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text-properties fo:color="#000000" style:font-size-complex="12pt"/>
    </style:style>
    <style:style style:name="P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4" style:parent-style-name="DefaultParagraphFont" style:family="text">
      <style:text-properties fo:letter-spacing="0.0694in" style:font-size-complex="12pt" style:language-asian="lt" style:country-asian="LT" style:language-complex="he" style:country-complex="IL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7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2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4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40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style:font-weight-complex="bold" fo:color="#000000" style:font-size-complex="12pt" fo:hyphenate="false"/>
    </style:style>
    <style:style style:name="P41" style:parent-style-name="Normal" style:family="paragraph">
      <style:paragraph-properties fo:widows="0" fo:orphans="0"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left" style:position="0.7875in"/>
          <style:tab-stop style:type="left" style:position="5.118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8">AKMENĖS RAJONO SAVIVALDYBĖS TARYBA<text:s/></text:p>
      <text:p text:style-name="P9"/>
      <text:p text:style-name="P10">SPRENDIMAS<text:s/></text:p>
      <text:p text:style-name="P11"><text:span text:style-name="T12">DĖL AKMENĖS RAJONO SAVIVALDYBĖS TARYBOS 2018 M. VASARIO 19 D. SPRENDIMO NR. T-20 „DĖL UAB NAUJOSIOS AKMENĖS AUTOBUSŲ PARKO KELEIVIŲ VEŽIMO KELIŲ TRANSPORTU REGULIARIAIS REISAIS VIETINIO (PRIEMIESTINIO) SUSISIEKIMO MARŠRUTAIS TARIFŲ PATVIRTINIMO</text:span><text:span text:style-name="T13">“ PAKEITIMO</text:span></text:p>
      <text:p text:style-name="P14"/>
      <text:p text:style-name="P15">2023 m. kovo 13 d. Nr. T-61</text:p>
      <text:p text:style-name="P16">Naujoji Akmenė<text:s/></text:p>
      <text:p text:style-name="P17"/>
      <text:p text:style-name="P18"/>
      <text:p text:style-name="P19"><text:span text:style-name="T20">Vadovaudamasi Lietuvos Respublikos vietos savivaldos įstatymo</text:span><text:span text:style-name="T21"><text:s/>18 straipsnio 1 dalimi, Lietuvos Respublikos transporto lengvatų įstatymo 5 straipsnio 8</text:span><text:span text:style-name="T22"><text:s/>dalimi,<text:s/></text:span><text:span text:style-name="T23">Akmenės rajono savivaldybės taryba</text:span><text:span text:style-name="T24"><text:s/>nusprendžia:</text:span></text:p>
      <text:p text:style-name="P25"><text:span text:style-name="T26">1</text:span><text:span text:style-name="T27">.</text:span><text:span text:style-name="T28"><text:tab/>Papildyti Akmenės rajono savivaldybės tarybos 2018 m. vasario 19 d. sprendimą Nr. T-20 „Dėl UAB Naujosios Akmenės autobusų parko keleivių vežimo kelių transportu reguliariais reisais vietinio (priemiestinio) susisiekimo maršrutais tarifų patvirtinimo“ (toliau – Sprendimas) (pakeitimai 2021-08-30 sprendimu Nr. T-206; 2021-09-27 sprendimu Nr. T-218; 2021-11-29 sprendimu Nr. T-246, 2021-12-28 sprendimu Nr. T-270, 2023-01-30 sprendimu Nr. T-18), nauju 2.7 papunkčiu ir jį išdėstyti taip:<text:s/></text:span></text:p>
      <text:p text:style-name="P29"><text:span text:style-name="T30">„</text:span>2.7. Akmeniečio kortelę turintiems asmenims, važiuojantiems maršrutais Nr.<text:s/><text:span text:style-name="T31">78 „Naujoji Akmenė-Akmenė-Papilė“ ir Nr. 78K „Naujoji Akmenė-Akmenė-Papilė-Kairiškiai“, taikoma 100 proc. nuolaida;“.</text:span></text:p>
      <text:p text:style-name="P32"><text:span text:style-name="T33">2</text:span><text:span text:style-name="T34">.</text:span><text:span text:style-name="T35"><text:tab/>Šis Sprendimas įsigalioja nuo 2023 m. balandžio 1 d.</text:span></text:p>
      <text:p text:style-name="P36"><text:span text:style-name="T37">Šis sprendimas<text:s/></text:span><text:span text:style-name="T38">gali būti skundžiamas Regionų apygardos administracinio teismo Šiaulių rūmam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Skipariene</meta:initial-creator>
    <dc:creator>adlibuser</dc:creator>
    <meta:creation-date>2023-03-13T18:27:00Z</meta:creation-date>
    <dc:date>2023-03-13T18:27:00Z</dc:date>
    <meta:print-date>2018-02-14T11:4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89" meta:character-count="1530" meta:row-count="52" meta:non-whitespace-character-count="1353"/>
  </office:meta>
</office:document-meta>
</file>