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lapkričio 5 d. Nr. 1K-46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5 m. lapkričio 4 d. teikimą,</text:span></text:p>
      <text:p text:style-name="P27"><text:span text:style-name="T28">p a v e d u finansų ministrui Rimantui ŠADŽIUI pavaduoti Lietuvos Respublik</text:span><text:span text:style-name="T29">os Ministrą Pirmininką Algirdą BUTKEVIČIŲ 2015 m. lapkričio 5 d. jo vizito į Rygą (Latvijos Respublika) met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05T06:55:00Z</meta:creation-date>
    <dc:date>2015-11-05T06:55:00Z</dc:date>
    <meta:print-date>2015-11-05T06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2" meta:character-count="578" meta:row-count="18" meta:non-whitespace-character-count="510"/>
  </office:meta>
</office:document-meta>
</file>