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color="#000000" style:font-size-complex="12pt" fo:language="en" fo:country="US"/>
    </style:style>
    <style:style style:name="P8" style:parent-style-name="Normal" style:family="paragraph">
      <style:paragraph-properties fo:keep-together="always" fo:text-align="center" style:vertical-align="middle" fo:line-height="120%"/>
      <style:text-properties fo:hyphenate="false"/>
    </style:style>
    <style:style style:name="T9" style:parent-style-name="DefaultParagraphFont" style:family="text">
      <style:text-properties fo:font-weight="bold" style:font-weight-asian="bold" style:font-weight-complex="bold" style:font-style-complex="italic" fo:color="#000000" style:font-size-complex="12pt"/>
    </style:style>
    <style:style style:name="P10" style:parent-style-name="Normal" style:family="paragraph">
      <style:paragraph-properties fo:keep-together="always" fo:text-align="center" style:vertical-align="middle" fo:line-height="120%"/>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fo:line-height="120%"/>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fo:line-height="120%"/>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fo:line-height="120%"/>
      <style:text-properties fo:hyphenate="false"/>
    </style:style>
    <style:style style:name="T14" style:parent-style-name="DefaultParagraphFont" style:family="text">
      <style:text-properties fo:font-weight="bold" style:font-weight-asian="bold" style:font-weight-complex="bold" fo:color="#000000" style:font-size-complex="12pt" fo:language="en" fo:country="US"/>
    </style:style>
    <style:style style:name="P15" style:parent-style-name="Normal" style:family="paragraph">
      <style:paragraph-properties fo:keep-together="always" fo:text-align="center" style:vertical-align="middle" fo:margin-left="0.0986in">
        <style:tab-stops/>
      </style:paragraph-properties>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text-align="justify" style:vertical-align="middle" fo:line-height="120%" fo:text-indent="0.2166in"/>
      <style:text-properties fo:color="#000000" style:font-size-complex="12pt" fo:hyphenate="false"/>
    </style:style>
    <style:style style:name="P17" style:parent-style-name="Normal" style:family="paragraph">
      <style:paragraph-properties fo:keep-together="always" fo:text-align="center" style:vertical-align="middle" fo:line-height="120%"/>
      <style:text-properties fo:color="#000000" style:font-size-complex="12pt" fo:hyphenate="false"/>
    </style:style>
    <style:style style:name="P18" style:parent-style-name="Normal" style:family="paragraph">
      <style:paragraph-properties fo:keep-together="always" fo:text-align="center" style:vertical-align="middle" fo:line-height="120%"/>
      <style:text-properties fo:color="#000000" style:font-size-complex="12pt" fo:hyphenate="false"/>
    </style:style>
    <style:style style:name="P19" style:parent-style-name="Normal" style:family="paragraph">
      <style:paragraph-properties fo:text-align="justify" style:vertical-align="middle" fo:line-height="120%" fo:text-indent="0.2166in"/>
      <style:text-properties fo:color="#000000" style:font-size-complex="12pt" fo:hyphenate="false"/>
    </style:style>
    <style:style style:name="P20" style:parent-style-name="Normal" style:family="paragraph">
      <style:paragraph-properties fo:text-align="justify" style:vertical-align="middle" fo:line-height="120%" fo:text-indent="0.2166in"/>
      <style:text-properties fo:color="#000000" style:font-size-complex="12pt" fo:hyphenate="false"/>
    </style:style>
    <style:style style:name="P21" style:parent-style-name="Normal" style:family="paragraph">
      <style:paragraph-properties fo:text-align="justify" fo:line-height="115%" fo:text-indent="0.5118in"/>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middle" fo:line-height="115%" fo:text-indent="0.5118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line-height="115%" fo:text-indent="0.5118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line-height="115%" fo:text-indent="0.5118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style="italic" style:font-style-asian="italic"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style:vertical-align="middle" fo:line-height="115%" fo:text-indent="0.5118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middle" fo:line-height="115%" fo:text-indent="0.5118in"/>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style:vertical-align="middle" fo:line-height="115%" fo:text-indent="0.5118in"/>
      <style:text-properties fo:hyphenate="false"/>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line-height="115%" fo:text-indent="0.5118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line-height="115%" fo:text-indent="0.5118in"/>
      <style:text-properties fo:hyphenate="false"/>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line-height="115%" fo:text-indent="0.5118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line-height="115%" fo:text-indent="0.5118in"/>
      <style:text-properties fo:hyphenate="false"/>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line-height="115%" fo:text-indent="0.5118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style="italic" style:font-style-asian="italic"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middle" fo:line-height="115%" fo:text-indent="0.5118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style:text-properties fo:hyphenate="false"/>
    </style:style>
    <style:style style:name="P99" style:parent-style-name="Normal" style:family="paragraph">
      <style:paragraph-properties fo:text-align="justify" style:vertical-align="middle"/>
      <style:text-properties fo:hyphenate="false"/>
    </style:style>
    <style:style style:name="P100" style:parent-style-name="Normal" style:family="paragraph">
      <style:paragraph-properties fo:text-align="justify" style:vertical-align="middle"/>
      <style:text-properties fo:hyphenate="false"/>
    </style:style>
    <style:style style:name="P101" style:parent-style-name="Normal" style:family="paragraph">
      <style:paragraph-properties fo:text-align="justify" style:vertical-align="middle"/>
      <style:text-properties fo:color="#000000" style:font-size-complex="12pt" fo:hyphenate="false"/>
    </style:style>
    <style:style style:name="P102" style:parent-style-name="Normal" style:family="paragraph">
      <style:paragraph-properties fo:text-align="justify" style:vertical-align="middle"/>
      <style:text-properties fo:color="#000000" style:font-size-complex="12pt" fo:hyphenate="false"/>
    </style:style>
    <style:style style:name="P103" style:parent-style-name="Normal" style:family="paragraph">
      <style:paragraph-properties fo:text-align="justify" style:vertical-align="middle"/>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3" text:anchor-type="as-char" svg:x="0in" svg:y="0in" svg:width="0.53056in" svg:height="0.63472in" style:rel-width="scale" style:rel-height="scale"><draw:image xlink:href="media/image1.png" xlink:type="simple" xlink:show="embed" xlink:actuate="onLoad"/><svg:title/><svg:desc/></draw:frame></text:span></text:p>
      <text:p text:style-name="P8"><text:span text:style-name="T9">PRIEŠGAISRINĖS APSAUGOS IR GELBĖJIMO DEPARTAMENTO</text:span></text:p>
      <text:p text:style-name="P10">PRIE VIDAUS REIKALŲ MINISTERIJOS<text:s/></text:p>
      <text:p text:style-name="P11">DIREKTORIUS</text:p>
      <text:p text:style-name="P12"/>
      <text:p text:style-name="P13"><text:span text:style-name="T14">ĮSAKYMAS</text:span></text:p>
      <text:p text:style-name="P15">Dėl PRIEŠGAISRINĖS APSAUGOS IR GELBĖJIMO DEPARTAMENTO PRIE VIDAUS REIKALŲ MINISTERIJOS DIREKTORIAUS 2011 M. BALANDŽIO 26 D. Įsakymo Nr. 1-141 „dėl STATYBOS UŽBAIGIMO TVARKOS APRAŠO PATVIRTINIMO“ PAKEITIMO</text:p>
      <text:p text:style-name="P16"/>
      <text:p text:style-name="P17">2018 m. gruodžio 6 d. Nr. 1-451</text:p>
      <text:p text:style-name="P18">Vilnius</text:p>
      <text:p text:style-name="P19"/>
      <text:p text:style-name="P20"/>
      <text:p text:style-name="P21">Įgyvendindamas<text:span text:style-name="T22"><text:s/>Lietuvos Respublikos priešgaisrinės saugos įstatymo 7 straipsnio 2 dalies nuostatas:</text:span></text:p>
      <text:p text:style-name="P23"><text:span text:style-name="T24">1</text:span><text:span text:style-name="T25">. P a k e i č i u Statybos užbaigimo tvarkos aprašą (toliau – Aprašas), patvirtintą Priešgaisrinės apsaugos ir gelbėjimo departamento prie Vidaus reikalų ministerijos direktoriaus 2011 m. balandžio 26 d. įsakymu Nr. 1-141 „Dėl Statybos užbaigimo tvarkos aprašo patvirtinimo“:</text:span></text:p>
      <text:p text:style-name="P26"><text:span text:style-name="T27">1.1</text:span><text:span text:style-name="T28">. Pakeičiu Aprašo 12 punktą ir jį išdėstau taip:</text:span></text:p>
      <text:p text:style-name="P29"><text:span text:style-name="T30">„</text:span><text:span text:style-name="T31">12</text:span><text:span text:style-name="T32">.<text:s/></text:span><text:span text:style-name="T33">Departamento priešgaisrinių gelbėjimo valdybų VPP</text:span><text:span text:style-name="T34"><text:s/>skyrių</text:span><text:span text:style-name="T35"><text:s/>viršininkai arba jų įgalioti atstovai užtikrina</text:span><text:span text:style-name="T36">, kad departamento<text:s/></text:span><text:span text:style-name="T37">intraneto</text:span><text:span text:style-name="T38"><text:s/>svetainėje<text:s/></text:span><text:span text:style-name="T39">(http://intranetas.vpgt.lt)</text:span><text:span text:style-name="T40"><text:s/>operatyviai būtų</text:span><text:span text:style-name="T41"><text:s/>teikiama visa būtina informacija apie</text:span><text:span text:style-name="T42"><text:s/>VPP pareigūnų, galinčių dalyvauti Komisijos darbe,</text:span><text:span text:style-name="T43"><text:s/></text:span><text:span text:style-name="T44">kasmetinių atostogų laiką ir atvejus, kai<text:s/></text:span><text:span text:style-name="T45">d</text:span><text:span text:style-name="T46">ėl ligos, laikinojo nedarbingumo, komandiruotės ir kitų objektyvų priežasčių šie pareigūnai negali dalyvauti statybos užbaigimo procedūrose.“</text:span></text:p>
      <text:p text:style-name="P47"><text:span text:style-name="T48">1.2</text:span><text:span text:style-name="T49">. Pakeičiu Aprašo 21 punktą ir jį išdėstau taip:</text:span></text:p>
      <text:p text:style-name="P50"><text:span text:style-name="T51">„</text:span><text:span text:style-name="T52">21</text:span><text:span text:style-name="T53">.<text:s/></text:span><text:span text:style-name="T54">Statinio patikrinimo duomenis ir kitą reikalingą informaciją komisijos nariai ne vėliau kaip per 2 darbo dienas nuo statinio patikrinimo dienos surašo Valstybinės priešgaisrinės priežiūros veiklos administravimo informacinės sistemos (toliau – VPPVA IS) Statybų priežiūros komponente. Komisijos nariai iš kito departamento teritorinio struktūrinio padalinio<text:s/></text:span><text:span text:style-name="T55">apie priimtus eksploatuoti I–III grupės statinius informuoja vietos VPP pareigūnus pateikdami informaciją, reikalingą objekto bylai VPPVA IS sistemoje suformuoti.“</text:span><text:span text:style-name="T56"><text:s/></text:span></text:p>
      <text:p text:style-name="P57"><text:span text:style-name="T58">1.3</text:span><text:span text:style-name="T59">.<text:s/></text:span><text:span text:style-name="T60">Pakeičiu Aprašo 23 punktą ir jį išdėstau taip:</text:span></text:p>
      <text:p text:style-name="P61"><text:span text:style-name="T62">„</text:span><text:span text:style-name="T63">23</text:span><text:span text:style-name="T64">. Pasitelkus į tarnybinę pagalbą VPP pareigūnus iš kitos departamento priešgaisrinės gelbėjimo valdybos, priešgaisrinės gelbėjimo tarnybos ar VPP valdybos, turi būti tikrinami naujai statomi statiniai [7.5], atitinkantys I grupės objektų [7.11] kriterijus, ir statiniai, kuriuos projektuojant buvo panaudoti gaisrinės inžinerijos ar gaisro rizikos skaičiavimai [7.4], arba atlikti atsparumo ugniai skaičiavimai, patvirtinantys statinio konstrukcijų atsparumą ugniai, nepadengiant priešgaisrinėmis dangomis. Taip pat VPP pareigūnai iš kitos departamento priešgaisrinės gelbėjimo valdybos, priešgaisrinės gelbėjimo tarnybos ar VPP valdybos pasitelkiami ir kitais atvejais, kai dėl statinių, nenurodytų šiame punkte, gaunamas skundas arba esant pagrįstiems įtarimams, kad statinys ar statinio projekto sprendiniai neatitinka esminių gaisrinės saugos reikalavimų.“</text:span></text:p>
      <text:p text:style-name="P65"><text:span text:style-name="T66">1.4</text:span><text:span text:style-name="T67">.<text:s/></text:span><text:span text:style-name="T68">Pakeičiu Aprašo 30 punktą ir jį išdėstau taip:</text:span></text:p>
      <text:p text:style-name="P69"><text:span text:style-name="T70">„</text:span><text:span text:style-name="T71">30</text:span><text:span text:style-name="T72">. Tarnybinio pranešimo arba statinio patikrinimo akto kopija ir lydraštis ne vėliau kaip likus 3 darbo dienoms iki komisijos darbo pabaigos dienos, turi būti išsiųsti departamento priešgaisrinei gelbėjimo valdybai, priešgaisrinei gelbėjimo tarnybai, kuriai teikiama tarnybinė pagalba.“</text:span></text:p>
      <text:p text:style-name="P73"><text:span text:style-name="T74">1.5</text:span><text:span text:style-name="T75">.<text:s/></text:span><text:span text:style-name="T76">Pakeičiu Aprašo 33 punktą ir jį išdėstau taip:</text:span></text:p>
      <text:p text:style-name="P77"><text:span text:style-name="T78">„</text:span><text:span text:style-name="T79">33</text:span><text:span text:style-name="T80">.<text:s/></text:span><text:span text:style-name="T81">Departamento</text:span><text:span text:style-name="T82"><text:s/></text:span><text:span text:style-name="T83">priešgaisrinių gelbėjimo valdybų<text:s/></text:span><text:span text:style-name="T84">VPP</text:span><text:span text:style-name="T85"><text:s/>skyrių</text:span><text:span text:style-name="T86"><text:s/>viršininkai yra<text:s/></text:span><text:span text:style-name="T87">atsakingi, kad departamento<text:s/></text:span><text:span text:style-name="T88">intraneto</text:span><text:span text:style-name="T89"><text:s/>svetainėje<text:s/></text:span><text:span text:style-name="T90">(http://intranetas.vpgt.lt)</text:span><text:span text:style-name="T91"><text:s/></text:span><text:span text:style-name="T92">ir elektroniniu paštu</text:span><text:span text:style-name="T93"><text:s/>VPP valdybai</text:span><text:span text:style-name="T94"><text:s/>operatyviai būtų teikiama visa būtina informacija.“</text:span></text:p>
      <text:p text:style-name="P95"><text:span text:style-name="T96">2</text:span><text:span text:style-name="T97">. N u s t a t a u, kad šis įsakymas įsigalioja 2019 m. sausio 1 d.</text:span></text:p>
      <text:p text:style-name="P98"/>
      <text:p text:style-name="P99"/>
      <text:p text:style-name="P100"/>
      <text:p text:style-name="P101">Direktoriaus pavaduotojas,<text:s/></text:p>
      <text:p text:style-name="P102">atliekantis direktoriaus funkcijas,</text:p>
      <text:p text:style-name="P103"><text:span text:style-name="T104">vidaus tarnybos pulkininkas</text:span><text:span text:style-name="T105"><text:tab/></text:span><text:span text:style-name="T106"><text:tab/><text:s/></text:span><text:span text:style-name="T107"><text:tab/><text:s text:c="15"/>Mindaugas Kanap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8-12-07T08:07:00Z</meta:creation-date>
    <dc:date>2018-12-07T08:07:00Z</dc:date>
    <meta:print-date>2018-10-04T04:43:00Z</meta:print-date>
    <meta:template xlink:href="Normal.dotm" xlink:type="simple"/>
    <meta:editing-cycles>2</meta:editing-cycles>
    <meta:editing-duration>PT0S</meta:editing-duration>
    <meta:document-statistic meta:page-count="2" meta:paragraph-count="64" meta:word-count="448" meta:character-count="3586" meta:row-count="200" meta:non-whitespace-character-count="3202"/>
  </office:meta>
</office:document-meta>
</file>