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alibri" style:font-name-asian="Calibri" style:font-size-complex="12pt" style:language-asian="lt" style:country-asian="LT"/>
    </style:style>
    <style:style style:name="P3" style:parent-style-name="Normal" style:family="paragraph">
      <style:paragraph-properties fo:text-align="center"/>
      <style:text-properties style:font-name-asian="Calibri" fo:font-weight="bold" style:font-weight-asian="bold" style:font-size-complex="12pt"/>
    </style:style>
    <style:style style:name="P4" style:parent-style-name="Normal" style:family="paragraph">
      <style:paragraph-properties fo:text-align="center"/>
      <style:text-properties style:font-name-asian="Calibri" fo:font-weight="bold" style:font-weight-asian="bold" fo:color="#000000"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justify"/>
      <style:text-properties style:font-size-complex="12pt" style:language-asian="lt" style:country-asian="LT"/>
    </style:style>
    <style:style style:name="P11" style:parent-style-name="Normal" style:family="paragraph">
      <style:paragraph-properties fo:text-align="justify"/>
      <style:text-properties style:font-size-complex="12pt" style:language-asian="lt" style:country-asian="L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style="italic" style:font-style-asian="italic"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style="italic" style:font-style-asian="italic"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style="italic" style:font-style-asian="italic"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font-style="italic" style:font-style-asian="italic"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font-style="italic" style:font-style-asian="italic" style:font-size-complex="12pt"/>
    </style:style>
    <style:style style:name="T76" style:parent-style-name="DefaultParagraphFont" style:family="text">
      <style:text-properties style:font-name-asian="Calibri" style:font-size-complex="12pt"/>
    </style:style>
    <style:style style:name="P77" style:parent-style-name="Normal" style:family="paragraph">
      <style:text-properties style:font-name-asian="Calibri" style:font-size-complex="12pt"/>
    </style:style>
    <style:style style:name="P78" style:parent-style-name="Normal" style:family="paragraph">
      <style:paragraph-properties fo:keep-with-next="always" fo:widows="0" fo:orphans="0">
        <style:tab-stops>
          <style:tab-stop style:type="left" style:position="5.118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LIETUVOS BANKO VALDYBA</text:p>
      <text:p text:style-name="P4"/>
      <text:p text:style-name="P5">NUTARIMAS</text:p>
      <text:p text:style-name="P6">DĖL LIETUVOS BANKO VALDYBOS 2015 M. SAUSIO 15 D. NUTARIMO NR. 03-6 „dėl kolekcinių eurų monetų išleidimo 2016–2017 metais ir PROGINIŲ eurų monetų SU LIETUVOS NACIONALINE PUSE išleidimo 2015–2017 metais PLANO PATVIRTINIMO“ PAKEITIMO<text:s/></text:p>
      <text:p text:style-name="P7"/>
      <text:p text:style-name="P8">2016 m. balandžio 28 d.  Nr. 03-54</text:p>
      <text:p text:style-name="P9">Vilnius</text:p>
      <text:p text:style-name="P10"/>
      <text:p text:style-name="P11"/>
      <text:p text:style-name="P12"><text:span text:style-name="T13">Lietuvos banko valdyba <text:s/>n u t a r i a:</text:span></text:p>
      <text:p text:style-name="P14"><text:span text:style-name="T15">1</text:span><text:span text:style-name="T16">. Pripažinti netekusiu galios Lietuvos banko valdybos 2015 m. sausio 15 d. nutarimo Nr. 03-6 „Dėl Kolekcinių eurų monetų išleidimo 2016–2017 metais ir proginių eurų monetų su Lietuvos nacionaline puse išleidimo 2015–2017 metais plano patvirtinimo“ 2 punktą.<text:s/></text:span></text:p>
      <text:p text:style-name="P17"><text:span text:style-name="T18">2</text:span><text:span text:style-name="T19">. Pakeisti Lietuvos banko valdybos 2015 m. sausio 15 d. nutarimu Nr. 03-6 „Dėl Kolekcinių eurų monetų išleidimo 2016–2017 metais ir proginių eurų monetų su Lietuvos nacionaline puse išleidimo 2015–2017 metais plano patvirtinimo“ patvirtinto Kolekcinių eurų monetų išleidimo 2016–2017 metais ir proginių eurų monetų su Lietuvos nacionaline puse išleidimo 2015–2017 metais planą:</text:span></text:p>
      <text:p text:style-name="P20"><text:span text:style-name="T21">2.1</text:span><text:span text:style-name="T22">. Pripažinti netekusiu galios 1.4 papunktį.</text:span></text:p>
      <text:p text:style-name="P23"><text:span text:style-name="T24">2.2</text:span><text:span text:style-name="T25">. Pakeisti 2 punktą ir jį išdėstyti taip:</text:span></text:p>
      <text:p text:style-name="P26"><text:span text:style-name="T27">„</text:span><text:span text:style-name="T28">2</text:span><text:span text:style-name="T29">. 2017 metais planuojamos išleisti kolekcinės eurų monetos:</text:span></text:p>
      <text:p text:style-name="P30"><text:span text:style-name="T31">2.1</text:span><text:span text:style-name="T32">. Moneta, skirta Kaziuko mugei (iš serijos „Tradicinės lietuvių šventės“):</text:span></text:p>
      <text:p text:style-name="P33"><text:span text:style-name="T34">2.1.1</text:span><text:span text:style-name="T35">. nominalas – 5 Eur; metalas – Ag 925; kokybė – </text:span><text:span text:style-name="T36">proof</text:span><text:span text:style-name="T37">; masė (svoris) – 12,44 g; skersmuo – 28,70 mm, tiražas – 2 000 vnt.; išleidimo laikas – 2017 m. I ketvirtis;</text:span></text:p>
      <text:p text:style-name="P38"><text:span text:style-name="T39">2.1.2</text:span><text:span text:style-name="T40">. nominalas – 1,50 Eur; metalas – Cu/Ni lydinys; kokybė – </text:span><text:span text:style-name="T41">unc</text:span><text:span text:style-name="T42">; masė (svoris) – 11,10 g; skersmuo – 27,50 mm, tiražas – 25 000 vnt.; išleidimo laikas – 2017 m. I ketvirtis.</text:span></text:p>
      <text:p text:style-name="P43"><text:span text:style-name="T44">2.2</text:span><text:span text:style-name="T45">. Moneta, skirta Algirdo Juliaus Greimo 100-osioms gimimo metinėms:</text:span></text:p>
      <text:p text:style-name="P46"><text:span text:style-name="T47">nominalas – 20 Eur; metalas – Ag 925; kokybė – </text:span><text:span text:style-name="T48">proof</text:span><text:span text:style-name="T49">; masė (svoris) – 28,28 g; skersmuo – 38,61 mm, tiražas – 3 000 vnt.; išleidimo laikas – 2017 m. I ketvirtis.</text:span></text:p>
      <text:p text:style-name="P50"><text:span text:style-name="T51">2.3</text:span><text:span text:style-name="T52">. Moneta, skirta lietuvių skalikui ir žemaitukui (iš serijos „Lietuvos gamta“):</text:span></text:p>
      <text:p text:style-name="P53"><text:span text:style-name="T54">2.3.1</text:span><text:span text:style-name="T55">. nominalas – 10 Eur; metalas – Ag 925; kokybė – </text:span><text:span text:style-name="T56">proof</text:span><text:span text:style-name="T57">; masė (svoris) – 23,30 g; skersmuo – 34,00 mm, tiražas – 2 000 vnt.; išleidimo laikas – 2017 m. II ketvirtis;</text:span></text:p>
      <text:p text:style-name="P58"><text:span text:style-name="T59">2.3.2</text:span><text:span text:style-name="T60">. nominalas – 1,50 Eur; metalas – Cu/Ni lydinys; kokybė – </text:span><text:span text:style-name="T61">unc</text:span><text:span text:style-name="T62">; masė (svoris) – 11,10 g; skersmuo – 27,50 mm, tiražas – 25 000 vnt.; išleidimo laikas – 2017 m. II ketvirtis.</text:span></text:p>
      <text:p text:style-name="P63"><text:span text:style-name="T64">2.4</text:span><text:span text:style-name="T65">. Moneta, skirta Radvilų rūmams (iš serijos „Lietuvos rūmai ir dvarai“):</text:span></text:p>
      <text:p text:style-name="P66"><text:span text:style-name="T67">nominalas – 20 Eur; metalas – Ag 925; kokybė – </text:span><text:span text:style-name="T68">proof</text:span><text:span text:style-name="T69">; masė (svoris) – 28,28 g; skersmuo – 38,61 mm, tiražas – 3 000 vnt.; išleidimo laikas – 2017 m. III ketvirtis.</text:span></text:p>
      <text:p text:style-name="P70"><text:span text:style-name="T71">2.5</text:span><text:span text:style-name="T72">. Moneta, skirta Pranciškaus Skorinos pirmosios išspausdintos knygos rusėnų kalba 500-mečiui:</text:span></text:p>
      <text:p text:style-name="P73"><text:span text:style-name="T74">nominalas – 20 Eur; metalas – Ag 925; kokybė – </text:span><text:span text:style-name="T75">proof</text:span><text:span text:style-name="T76">; masė (svoris) – 28,28 g; skersmuo – 38,61 mm, tiražas – 3 000 vnt.; išleidimo laikas – 2017 m. IV ketvirtis.“</text:span></text:p>
      <text:p text:style-name="Normal"/>
      <text:p text:style-name="Normal"/>
      <text:p text:style-name="Normal"/>
      <text:p text:style-name="P77">Valdybos pirmininko pavaduotoja,</text:p>
      <text:p text:style-name="P78"><text:span text:style-name="T79">pavaduojanti Valdybos pirmininką</text:span><text:span text:style-name="T80"><text:tab/></text:span><text:span text:style-name="T81">Ingrida Šimonytė</text:span></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Misevicius</meta:initial-creator>
    <dc:creator>Adlib User</dc:creator>
    <meta:creation-date>2016-04-29T14:15:00Z</meta:creation-date>
    <dc:date>2016-04-29T14:15:00Z</dc:date>
    <meta:print-date>2016-03-31T06:47:00Z</meta:print-date>
    <meta:template xlink:href="Normal" xlink:type="simple"/>
    <meta:editing-cycles>2</meta:editing-cycles>
    <meta:editing-duration>PT0S</meta:editing-duration>
    <meta:user-defined meta:name="Title">Dėl Lietuvos banko valdybos 2015 m. sausio 15 d. nutarimo Nr. 03-6 „Dėl Kolekcinių eurų monetų išleidimo 2016–2017 metais ir proginių eurų monetų su Lietuvos nacionaline puse išleidimo 2015–2017 metais plano patvirtinimo“ papildymo</meta:user-defined>
    <meta:user-defined meta:name="reg_nr">V 2015/(1.2-0100)-03-110</meta:user-defined>
    <meta:user-defined meta:name="dok_data">2015-07-09</meta:user-defined>
    <meta:user-defined meta:name="pas_pareigos">Valdybos pirmininkas</meta:user-defined>
    <meta:user-defined meta:name="pas_pareigos_1"/>
    <meta:user-defined meta:name="dok_pasirase">Vitas Vasiliauskas</meta:user-defined>
    <meta:user-defined meta:name="dok_pasirase_1"/>
    <meta:user-defined meta:name="dok_rubrika">LB Valdybos nutarimai</meta:user-defined>
    <meta:user-defined meta:name="AprvLog_1a">Vizuotas (1.0) -  Vilkelis Mindaugas - Data:  2015-07-09,  , Vizuotas (1.0) -  Baniūnienė Dalia - Data:  2015-07-09,  , Vizuotas (1.0) -  Kukauskas Gintaras - Data:  2015-07-09, Skelbtinas TAR, Vizuotas (1.0) -  Jurgilas Marius - Data:  2015-07-09,  </meta:user-defined>
    <meta:user-defined meta:name="AprvLog_2a">Pasirašytas (1.0) - Vasiliauskas Vitas. Atžymėjo: Vadišiūtė Vitalija - Data: 2015-07-09</meta:user-defined>
    <meta:user-defined meta:name="DocID">9A6985B130B5E910C2257E7D004F2DCD</meta:user-defined>
    <meta:user-defined meta:name="Projektas"> </meta:user-defined>
    <meta:document-statistic meta:page-count="1" meta:paragraph-count="68" meta:word-count="383" meta:character-count="2818" meta:row-count="108" meta:non-whitespace-character-count="2503"/>
  </office:meta>
</office:document-meta>
</file>