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A"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A"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margin-left="3.7409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7409in">
        <style:tab-stops/>
      </style:paragraph-properties>
      <style:text-properties fo:color="#000000" style:font-size-complex="12pt" style:language-asian="lt" style:country-asian="LT"/>
    </style:style>
    <style:style style:name="P52" style:parent-style-name="Normal" style:family="paragraph">
      <style:paragraph-properties fo:margin-left="3.7409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center"/>
      <style:text-properties fo:color="#00000A" style:font-size-complex="12pt" style:language-asian="lt" style:country-asian="LT"/>
    </style:style>
    <style:style style:name="P55" style:parent-style-name="Normal" style:family="paragraph">
      <style:paragraph-properties fo:text-align="center"/>
      <style:text-properties fo:color="#00000A"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margin-left="-0.0277in" fo:text-indent="0.4444in">
        <style:tab-stops/>
      </style:paragraph-properties>
      <style:text-properties fo:font-size="10pt" style:font-size-asian="10pt" style:language-asian="lt" style:country-asian="LT"/>
    </style:style>
    <style:style style:name="P67" style:parent-style-name="Normal" style:family="paragraph">
      <style:paragraph-properties fo:text-align="justify" fo:margin-left="-0.0277in" fo:text-indent="0.401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0.0277in" fo:text-indent="0.401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0277in" fo:text-indent="0.401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0277in" fo:text-indent="0.401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0277in" fo:text-indent="0.401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0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043in"/>
      <style:text-properties fo:font-size="10pt" style:font-size-asian="10pt" style:language-asian="lt" style:country-asian="LT"/>
    </style:style>
    <style:style style:name="P89" style:parent-style-name="Normal" style:family="paragraph">
      <style:paragraph-properties fo:text-align="justify" fo:text-indent="0.3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0347in" fo:text-indent="0.340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text-transform="uppercas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277in" fo:text-indent="0.421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06in"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048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04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text-transform="uppercase" style:font-size-complex="12pt" style:language-asian="lt" style:country-asian="LT"/>
    </style:style>
    <style:style style:name="P231" style:parent-style-name="Normal" style:family="paragraph">
      <style:paragraph-properties fo:text-align="justify" fo:text-indent="0.404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04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048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048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027in" fo:text-indent="0.451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027in" fo:text-indent="0.451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027in" fo:text-indent="0.451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39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39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39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39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39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39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39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39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18in"/>
    </style:style>
    <style:style style:name="P277" style:parent-style-name="Normal" style:family="paragraph">
      <style:paragraph-properties fo:text-align="center" fo:margin-left="-0.027in" fo:text-indent="0.027in">
        <style:tab-stops/>
      </style:paragraph-properties>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text-align="center" fo:margin-left="-0.027in" fo:text-indent="0.027in">
        <style:tab-stops/>
      </style:paragraph-properties>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text-align="justify" fo:margin-left="-0.027in" fo:text-indent="0.4451in">
        <style:tab-stops/>
      </style:paragraph-properties>
      <style:text-properties fo:font-size="10pt" style:font-size-asian="10pt" style:language-asian="lt" style:country-asian="LT"/>
    </style:style>
    <style:style style:name="P283" style:parent-style-name="Normal" style:family="paragraph">
      <style:paragraph-properties fo:text-align="justify" fo:margin-left="-0.027in" fo:text-indent="0.4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027in" fo:text-indent="0.4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027in" fo:text-indent="0.4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027in" fo:text-indent="0.4861in">
        <style:tab-stops/>
      </style:paragraph-properties>
    </style:style>
    <style:style style:name="P294" style:parent-style-name="Normal" style:family="paragraph">
      <style:paragraph-properties fo:text-align="center" fo:line-height="115%" fo:margin-left="-0.027in" fo:text-indent="0.4861in">
        <style:tab-stops/>
      </style:paragraph-properties>
    </style:style>
    <style:style style:name="T2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6"/>
      <text:h text:style-name="P7" text:outline-level="2">KELMĖS RAJONO SAVIVALDYBĖS<text:s/></text:h>
      <text:p text:style-name="P8">TARYBA</text:p>
      <text:p text:style-name="P9"/>
      <text:p text:style-name="P10">SPRENDIMAS</text:p>
      <text:p text:style-name="P11"><text:span text:style-name="T12">DĖL VAIKŲ PRIĖMIMO Į KELMĖS RAJONO SAVIVALDYBĖS LOPŠELIUS-DARŽELIUS TVARKOS APRAŠO PATVIRTINIMO</text:span></text:p>
      <text:p text:style-name="P13"/>
      <text:p text:style-name="P14"><text:span text:style-name="T15">2022 m. rugpjūčio 25 d. Nr. T-256</text:span></text:p>
      <text:p text:style-name="P16"><text:span text:style-name="T17">Kelmė</text:span></text:p>
      <text:p text:style-name="P18"/>
      <text:p text:style-name="P19"><text:span text:style-name="T20">Vadovaudamasi Lietuvos Respublikos vietos savivaldos įstatymo 6 straipsnio 8 punktu, 18 straipsnio 1 dalimi, Lietuvos Respublikos švietimo įstatymo 29 straipsnio 6 dalimi, Kelmės rajono savivaldybės taryba<text:s/></text:span><text:span text:style-name="T21">nusprendži</text:span><text:span text:style-name="T22">a:</text:span></text:p>
      <text:p text:style-name="P23"><text:span text:style-name="T24">1</text:span><text:span text:style-name="T25">. Patvirtinti Vaikų priėmimo į Kelmės rajono savivaldybės lopšelius-darželius tvarkos aprašą (pridedama).</text:span></text:p>
      <text:p text:style-name="P26"><text:span text:style-name="T27">2</text:span><text:span text:style-name="T28">. Pripažinti netekusiu galios Kelmės rajono savivaldybės tarybos 2019 m. gegužės 30 d. sprendimą Nr. T-206 „Dėl Vaikų priėmimo į Kelmės rajono savivaldybės ikimokyklinio ir priešmokyklinio amžiaus grupes tvarkos aprašo patvirtinimo“.<text:s/></text:span></text:p>
      <text:p text:style-name="P29">Šis sprendimas per vieną mėnesį gali būti skundžiamas Regionų apygardos administraciniam teismui, skundą (prašymą) paduodant bet kuriuose šio teismo rūmuose, Lietuvos Respublikos administracinių bylų teisenos įstatymo nustatyta tvarka.</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Ildefonsas Petkevičius</text:span></text:p>
      <text:p text:style-name="P43"/>
      <text:soft-page-break/>
      <text:p text:style-name="P44"><text:span text:style-name="T48">PATVIRTINTA<text:s/></text:span></text:p>
      <text:p text:style-name="P49"><text:span text:style-name="T50">Kelmės rajono savivaldybės tarybos<text:s/></text:span></text:p>
      <text:p text:style-name="P51">2022 m. rugpjūčio 25 d.<text:s/></text:p>
      <text:p text:style-name="P52"><text:span text:style-name="T53">sprendimu Nr. T-256</text:span></text:p>
      <text:p text:style-name="P54"/>
      <text:p text:style-name="P55"/>
      <text:p text:style-name="P56"><text:span text:style-name="T57">VAIKŲ PRIĖMIMO Į KELMĖS RAJONO SAVIVALDYBĖS<text:s/></text:span></text:p>
      <text:p text:style-name="P58"><text:span text:style-name="T59">LOPŠELIUS-DARŽELIU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kų priėmimo į Kelmės rajono savivaldybės (toliau – Savivaldybė) lopšelius-darželius tvarkos aprašas (toliau – Aprašas) reglamentuoja ikimokyklinio ir priešmokyklinio amžiaus vaikų (toliau – vaikai) prašymų priėmimą, grupių komplektavimą ir priėmimo įforminimą, informacinės vaikų registravimo sistemos (toliau – informacinė sistema) funkcionavimo principus.</text:span></text:p>
      <text:p text:style-name="P70"><text:span text:style-name="T71">2</text:span><text:span text:style-name="T72">. Aprašo paskirtis – užtikrinti Savivaldybės lopšelių-darželių teikiamų švietimo paslaugų prieinamumą ir skaidrumą, racionaliai paskirstyti vaikų srautus, organizuoti pageidaujančių lankyti Savivaldybės ikimokyklinio ir priešmokyklinio ugdymo grupes (toliau – grupės) vaikų apskaitą bei teikti patikimą ir tikslią informaciją tėvams (globėjams) apie vaikų priėmimą, grupių komplektavimą, laisvas vietas grupėse ir jų poreikį.</text:span></text:p>
      <text:p text:style-name="P73"><text:span text:style-name="T74">3</text:span><text:span text:style-name="T75">. Vaikai į lopšelius-darželius priimami vadovaujantis Lietuvos higienos norma HN 75:2016 „Ikimokyklinio ir priešmokyklinio ugdymo programų vykdymo bendrieji sveikatos reikalavimai“, Priešmokyklinio ugdymo organizavimo tvarkos aprašu, šiuo Aprašu ir kitais teisės aktais.</text:span></text:p>
      <text:p text:style-name="P76"><text:span text:style-name="T77">4</text:span><text:span text:style-name="T78">. Aprašo nuostatomis vadovaujasi Savivaldybės lopšelių-darželių, įgyvendinančių ikimokyklinio ir priešmokyklinio ugdymo programas, darbuotojai, Savivaldybės administracijos specialistai, vaikų tėvai (globėjai).<text:s/></text:span></text:p>
      <text:p text:style-name="P79"><text:span text:style-name="T80">5</text:span><text:span text:style-name="T81">. Apraše vartojamos Lietuvos Respublikos švietimo įstatyme ir Lietuvos Respublikos asmens duomenų teisinės apsaugos įstatyme apibrėžtos sąvokos.</text:span></text:p>
      <text:p text:style-name="P82"/>
      <text:p text:style-name="P83"><text:span text:style-name="T84">II</text:span><text:span text:style-name="T85"><text:s/>SKYRIUS</text:span></text:p>
      <text:p text:style-name="P86"><text:span text:style-name="T87">PRAŠYMŲ PRIĖMIMAS</text:span></text:p>
      <text:p text:style-name="P88"/>
      <text:p text:style-name="P89"><text:span text:style-name="T90">6</text:span><text:span text:style-name="T91">. Prašymo dėl vaiko (-ų) priėmimo į grupes užregistravimas:</text:span></text:p>
      <text:p text:style-name="P92"><text:span text:style-name="T93">6.1</text:span><text:span text:style-name="T94">. vienas iš tėvų (globėjų) pateikia prašymą raštu popieriniu arba elektroniniu būdu ugdymo įstaigai dėl vaiko priėmimo. Prašyme nurodomi:</text:span></text:p>
      <text:p text:style-name="P95"><text:span text:style-name="T96">6.1.1</text:span><text:span text:style-name="T97">. vaiko vardas, pavardė, gimimo metai, faktinė ir deklaruota gyvenamoji vieta,</text:span></text:p>
      <text:p text:style-name="P98"><text:span text:style-name="T99">6.1.2</text:span><text:span text:style-name="T100">. pageidaujama priėmimo data,</text:span></text:p>
      <text:p text:style-name="P101"><text:span text:style-name="T102">6.1.3</text:span><text:span text:style-name="T103">. duomenys apie taikytinus priėmimo pirmumo teisę suteikiančius prioritetus,</text:span></text:p>
      <text:p text:style-name="P104"><text:span text:style-name="T105">6.1.4</text:span><text:span text:style-name="T106">. informacija dėl pageidaujamų paslaugų, t. y. specialiosios pagalbos,</text:span></text:p>
      <text:p text:style-name="P107"><text:span text:style-name="T108">6.1.5</text:span><text:span text:style-name="T109">. tėvų (globėjų) kontaktiniai duomenys (adresas, mobiliojo ir darbo telefono numeriai, elektroninis paštas),</text:span></text:p>
      <text:p text:style-name="P110"><text:span text:style-name="T111">6.1.6</text:span><text:span text:style-name="T112">.<text:s/></text:span><text:span text:style-name="T113">kita svarbi informacija, būtina priėmimui įgyvendinti,</text:span></text:p>
      <text:p text:style-name="P114"><text:span text:style-name="T115">6.1.7</text:span><text:span text:style-name="T116">.<text:s/></text:span><text:span text:style-name="T117">patvirtinimas, kad pateikti duomenys yra teisingi ir asmuo yra tinkamai informuotas apie asmens duomenų tvarkymą;</text:span></text:p>
      <text:p text:style-name="P118"><text:span text:style-name="T119">6.2</text:span><text:span text:style-name="T120">. prašymai, kuriuose pateikta netiksli informacija arba nurodyti ne visi duomenys, neregistruojami;</text:span></text:p>
      <text:p text:style-name="P121"><text:span text:style-name="T122">6.3</text:span><text:span text:style-name="T123">. prie prašymo pridedami:</text:span></text:p>
      <text:p text:style-name="P124"><text:span text:style-name="T125">6.3.1</text:span><text:span text:style-name="T126">. vaiko asmens dokumento kopija,</text:span></text:p>
      <text:p text:style-name="P127"><text:span text:style-name="T128">6.3.2</text:span><text:span text:style-name="T129">. dokumentai, kuriai remiantis yra teikiami prioritetai priimant vaiką į ugdymo įstaigą;</text:span></text:p>
      <text:p text:style-name="P130"><text:span text:style-name="T131">6.4</text:span><text:span text:style-name="T132">. prašymai registruojami Tėvų prašymų dėl vaiko registravimo į eilę ir priėmimo į ikimokyklinio ir priešmokyklinio ugdymo grupes registracijos žurnale.</text:span></text:p>
      <text:p text:style-name="P133"><text:span text:style-name="T134">7</text:span><text:span text:style-name="T135">.</text:span><text:span text:style-name="T136"><text:s/>Už prašyme nurodytų duomenų teisingumą atsako tėvai.</text:span></text:p>
      <text:p text:style-name="P137"/>
      <text:p text:style-name="P138"><text:span text:style-name="T139">III</text:span><text:span text:style-name="T140"><text:s/>SKYRIUS</text:span></text:p>
      <text:p text:style-name="P141"><text:span text:style-name="T142">GRUPIŲ KOMPLEKTAVIMAS IR PRIĖMIMO ĮFORMINIMAS</text:span></text:p>
      <text:p text:style-name="P143"/>
      <text:p text:style-name="P144"><text:span text:style-name="T145">8</text:span><text:span text:style-name="T146">. Vaikai, kurių gyvenamoji vieta deklaruota Savivaldybėje, į konkrečią švietimo įstaigą priimami pagal registravimo eilę.<text:s/></text:span></text:p>
      <text:p text:style-name="P147"><text:span text:style-name="T148">9</text:span><text:span text:style-name="T149">. Grupės komplektuojamos pagal vaikų amžių ir poreikius bei teisės aktuose nustatytus reikalavimus kasmet iki rugsėjo 1 d. ir, esant laisvų vietų, papildomos per mokslo metus.</text:span></text:p>
      <text:p text:style-name="P150"><text:span text:style-name="T151">10</text:span><text:span text:style-name="T152">. Į lopšelius-darželius priimami 1–6 metų vaikai ugdytis pagal ikimokyklinio ir priešmokyklinio ugdymo(si)</text:span><text:span text:style-name="T153"><text:s/></text:span><text:span text:style-name="T154">programas.<text:s/></text:span></text:p>
      <text:p text:style-name="P155"><text:span text:style-name="T156">11</text:span><text:span text:style-name="T157">. Priešmokyklinis ugdymas pradedamas teikti vaikui, kuriam tais kalendoriniais metais sueina 6 metai. Priešmokyklinis ugdymas gali būti teikiamas anksčiau tėvų (globėjų) prašymu teisės aktų nustatyta tvarka, bet ne anksčiau, negu vaikui sueis 5 metai.</text:span></text:p>
      <text:p text:style-name="P158"><text:span text:style-name="T159">12</text:span><text:span text:style-name="T160">.<text:s/></text:span><text:span text:style-name="T161">s</text:span><text:span text:style-name="T162">pecialiųjų ugdymo(si) poreikių vaikai gali būti ugdomi bendrosios ar specialiosios paskirties grupėse. Vaikai, dėl įgimtų ar įgytų sutrikimų turintys didelių ar labai didelių specialiųjų ugdymo(si) poreikių, priimami ugdytis į arčiausiai savo gyvenamosios vietos esantį bendrosios paskirties lopšelį-darželį, turintį specialiąją grupę.</text:span></text:p>
      <text:p text:style-name="P163"><text:span text:style-name="T164">13</text:span><text:span text:style-name="T165">. Savivaldybės ir kitų savivaldybių teritorijose gyvenantys vaikai, dėl įgimtų ar įgytų sutrikimų turintys didelių ar labai didelių specialiųjų ugdymo(si) poreikių, į bendrosios paskirties lopšelio-darželio specialiąsias grupes priimami nuo 1 metų amžiaus su pedagoginės psichologinės tarnybos (švietimo pagalbos tarnybos) rekomendacija.</text:span></text:p>
      <text:p text:style-name="P166"><text:span text:style-name="T167">14</text:span><text:span text:style-name="T168">. Vaikas priimamas į lopšelį-darželį iš pageidaujančiųjų lankyti lopšelį-darželį eilės pagal prašymo įregistravimo datą ir pirmumo teisę suteikiančias priežastis.</text:span></text:p>
      <text:p text:style-name="P169"><text:span text:style-name="T170">15</text:span><text:span text:style-name="T171">. Pirmumo teisę suteikiančios priežastys:<text:s/></text:span></text:p>
      <text:p text:style-name="P172"><text:span text:style-name="T173">15.1</text:span><text:span text:style-name="T174">. vaikas, kuriam paskirtas privalomas ikimokyklinis ugdymas;</text:span></text:p>
      <text:p text:style-name="P175"><text:span text:style-name="T176">15.2</text:span><text:span text:style-name="T177">. vaikas, kurio brolis ar sesuo jau lanko lopšelį-darželį;</text:span></text:p>
      <text:p text:style-name="P178"><text:span text:style-name="T179">15.3</text:span><text:span text:style-name="T180">. vaikas, kuris auga šeimoje, patiriančioje socialinę riziką, ir (ar) šeimai taikoma atvejo vadyba;</text:span></text:p>
      <text:p text:style-name="P181"><text:span text:style-name="T182">15.4</text:span><text:span text:style-name="T183">. vaikas, kuriam tais kalendoriniais metais sueina 7 metai ir kuriam reikalinga nuolatinė kvalifikuota specialistų pagalba bei sveikatą tausojantis dienos režimas, priimamas Lietuvos Respublikos švietimo, mokslo ir sporto ministro nustatyta tvarka;</text:span></text:p>
      <text:p text:style-name="P184"><text:span text:style-name="T185">15.5</text:span><text:span text:style-name="T186">. vaikas, kuriam nustatytas neįgalumas ar žymūs raidos sutrikimai;<text:s/></text:span></text:p>
      <text:p text:style-name="P187"><text:span text:style-name="T188">15.6</text:span><text:span text:style-name="T189">. vaikas iš šeimos, auginančios tris ir daugiau vaikų;</text:span></text:p>
      <text:p text:style-name="P190"><text:span text:style-name="T191">15.7</text:span><text:span text:style-name="T192">. vaikas iš šeimos, gaunančios socialinę pašalpą;<text:s/></text:span></text:p>
      <text:p text:style-name="P193"><text:span text:style-name="T194">15.8</text:span><text:span text:style-name="T195">. vaikas, kurio tėvai (globėjai) atlieka tikrąją karo tarnybą;</text:span></text:p>
      <text:p text:style-name="P196"><text:span text:style-name="T197">15.9</text:span><text:span text:style-name="T198">. vaikas, kurio vienas iš tėvų yra mokinys arba studentas ir mokosi dieniniame skyriuje;<text:s/></text:span></text:p>
      <text:p text:style-name="P199"><text:span text:style-name="T200">15.10</text:span><text:span text:style-name="T201">.<text:s/></text:span><text:span text:style-name="T202">vaikas, kurį augina vienas iš tėvų (jeigu vienas iš tėvų miręs, nenurodytas vaiko gimimo įrašą liudijančiame išraše, teismo pripažintas dingusiu be žinios ar nežinia, kur esančiu, teismo pripažintas neveiksniu);</text:span></text:p>
      <text:p text:style-name="P203"><text:span text:style-name="T204">15.11</text:span><text:span text:style-name="T205">. įvaikinti ar globojami vaikai;</text:span></text:p>
      <text:p text:style-name="P206"><text:span text:style-name="T207">15.12</text:span><text:span text:style-name="T208">. vaikas, kurio vienas iš tėvų (globėjų) turi ne didesnį kaip 40 procentų darbingumo lygį.</text:span></text:p>
      <text:p text:style-name="P209"><text:span text:style-name="T210">16</text:span><text:span text:style-name="T211">. Atsiradus laisvai vietai, tą pačią dieną įstaigos vadovas ar jo įgaliotas asmuo telefonu arba nurodytu elektroniniu paštu informuoja vaiko tėvus (globėjus) apie vaiko priėmimą į švietimo įstaigą eilės tvarka pagal registraciją Registracijos žurnale.</text:span></text:p>
      <text:p text:style-name="P212"><text:span text:style-name="T213">17</text:span><text:span text:style-name="T214">. Vaikai, registruoti kitose savivaldybėse, priimami, jei lopšeliuose-darželiuose yra laisvų vietų ir sudaryta sutartis su kita savivaldybe dėl išlaidų už vaiko išlaikymą lopšeliuose-darželiuose apmokėjimo.</text:span></text:p>
      <text:p text:style-name="P215"><text:span text:style-name="T216">18</text:span><text:span text:style-name="T217">. Apie vaiko priėmimą į lopšelį-darželį tėvams (globėjams) pranešama prašyme nurodytu elektroniniu paštu arba telefono žinute.</text:span></text:p>
      <text:p text:style-name="P218"><text:span text:style-name="T219">19</text:span><text:span text:style-name="T220">. Gavęs pranešimą apie priėmimą, vienas iš tėvų (globėjų) ne vėliau kaip per 10 kalendorinių dienų privalo pranešti lopšelio-darželio direktoriui apie pageidavimą (ar nepageidavimą) lankyti lopšelį-darželį pranešime nurodytu kontaktiniu telefonu ar elektroniniu adresu.</text:span></text:p>
      <text:p text:style-name="P221"><text:span text:style-name="T222">20</text:span><text:span text:style-name="T223">. Pranešęs apie pageidavimą lankyti lopšelį-darželį, vienas iš tėvų (globėjų) ne vėliau kaip per 10 kalendorinių dienų nuo pranešimo apie priėmimą gavimo privalo nuvykti į lopšelį-darželį ir pateikti vaikui priimti reikalingus dokumentus (jų kopijas).</text:span></text:p>
      <text:p text:style-name="P224"><text:span text:style-name="T225">21</text:span><text:span text:style-name="T226">. Priimant vaiką, turi būti pateikti šie dokumentai:<text:s/></text:span></text:p>
      <text:p text:style-name="P227"><text:span text:style-name="T228">21.1</text:span><text:span text:style-name="T229">. pažyma apie šeimos deklaruotą gyvenamąją vietą</text:span><text:span text:style-name="T230">;</text:span></text:p>
      <text:p text:style-name="P231"><text:span text:style-name="T232">21.2</text:span><text:span text:style-name="T233">. nustatytos formos vaiko sveikatos pažymėjimas;</text:span></text:p>
      <text:p text:style-name="P234"><text:span text:style-name="T235">21.3</text:span><text:span text:style-name="T236">. pedagoginės psichologinės tarnybos (švietimo pagalbos tarnybos) specialiųjų ugdymosi poreikių įvertinimo ir specialiojo ugdymo skyrimo pažymos ir (ar) asmens sveikatos priežiūros specialisto vaiko sveikatos būklės įvertinimo pažyma, jei vaikas turi specialiųjų poreikių;</text:span></text:p>
      <text:p text:style-name="P237"><text:span text:style-name="T238">21.4</text:span><text:span text:style-name="T239">. pagal poreikį dokumentai (jų kopijos), patvirtinantys pirmumo teisę;</text:span></text:p>
      <text:p text:style-name="P240"><text:span text:style-name="T241">21.5</text:span><text:span text:style-name="T242">. pažyma apie atsiskaitymą už vaiko išlaikymą, atvykus iš kito lopšelio-darželio.</text:span></text:p>
      <text:p text:style-name="P243"><text:span text:style-name="T244">22</text:span><text:span text:style-name="T245">. Tėvai (globėjai), negalintys nuvykti į lopšelį-darželį nustatytu terminu dėl pateisinamų priežasčių (liga, išvykimas), ne vėliau kaip per 10 kalendorinių dienų nuo gauto pranešimo apie priėmimą privalo elektroniniu ar registruotu laišku pranešti įstaigos vadovui kitą vaiko priėmimui reikalingų dokumentų pateikimo datą.<text:s/></text:span></text:p>
      <text:p text:style-name="P246"><text:span text:style-name="T247">23</text:span><text:span text:style-name="T248">. Tėvams (globėjams) laiku nepranešus apie pageidavimą lankyti priskirtą lopšelį-darželį Aprašo 15 punkte nurodytu būdu arba nepateikus vaikui priiimti reikalingų dokumentų, netenkama vietos ir vaiko duomenys išbraukiami iš eilės.</text:span></text:p>
      <text:p text:style-name="P249"><text:span text:style-name="T250">24</text:span><text:span text:style-name="T251">. Tėvams (globėjams) atsisakius leisti vaiką į lopšelį-darželį, netenkama vietos, vaiko duomenys išbraukiami iš eilės.</text:span></text:p>
      <text:p text:style-name="P252"><text:span text:style-name="T253">25</text:span><text:span text:style-name="T254">. Tėvams (globėjams) atsisakius leisti vaiką į priskirtą lopšelį-darželį nurodytu prašyme laiku, vaikas paliekamas pageidaujančiųjų lankyti įstaigą eilėje iki kito prašyme nurodyto termino arba iki jam bus priskirta atsilaisvinusi vieta.</text:span></text:p>
      <text:p text:style-name="P255"><text:span text:style-name="T256">26</text:span><text:span text:style-name="T257">. Jeigu prašyme nurodytu pageidaujamu lankyti lopšelį-darželį laiku tėvų (globėjų) pasirinktuose lopšeliuose-darželiuose nėra vietų, vaikas paliekamas eilėje, iki jam bus priskirta atsilaisvinusi vieta, atitinkanti vaiko amžių ir poreikius.</text:span></text:p>
      <text:p text:style-name="P258"><text:span text:style-name="T259">27</text:span><text:span text:style-name="T260">. Vaikų priėmimo į grupes įteisinimas:<text:s/></text:span></text:p>
      <text:p text:style-name="P261"><text:span text:style-name="T262">27.1</text:span><text:span text:style-name="T263">. įvertinus priėmimo dokumentus ir patvirtinus vaiko priėmimą, vaiko priėmimas lopšelyje-darželyje įforminamas dvišale – vieno iš tėvų (globėjų) ir lopšelio-darželio – mokymo sutartimi konkrečios ugdymo programos laikotarpiui;</text:span></text:p>
      <text:p text:style-name="P264"><text:span text:style-name="T265">27.2</text:span><text:span text:style-name="T266">. abu mokymo sutarties egzempliorius pasirašo lopšelio-darželio direktorius ir vienas iš tėvų (globėjų). Mokymo sutartį įregistravus Mokymo sutarčių registracijos žurnale, vienas mokymo sutarties egzempliorius įteikiamas vienam iš tėvų (globėjų), kitas lieka lopšelyje-darželyje;</text:span></text:p>
      <text:p text:style-name="P267"><text:span text:style-name="T268">27.3</text:span><text:span text:style-name="T269">. lopšeliui-darželiui ir tėvams (globėjams) pasirašius mokymo sutartį, tėvai (globėjai) privalo užtikrinti vaiko punktualų ir reguliarų lopšelio-darželio lankymą (jei vaikas negali atvykti į lopšelį-darželį, tėvai (globėjai) turi apie tai informuoti lopšelį-darželį);</text:span></text:p>
      <text:p text:style-name="P270"><text:span text:style-name="T271">27.4</text:span><text:span text:style-name="T272">. vaiko priėmimą į lopšelį-darželį direktorius įformina įsakymu. Suformuojama vaiko asmens byla.<text:s/></text:span></text:p>
      <text:p text:style-name="P273"><text:span text:style-name="T274">28</text:span><text:span text:style-name="T275">. Vaikų, priimamų į lopšelį-darželį, sąrašus sudaro lopšelio-darželio direktorius iki einamųjų metų balandžio 1 dienos. Jei lopšelio-darželio grupėse yra laisvų vietų, šie sąrašai gali būti pildomi nuolat.</text:span></text:p>
      <text:p text:style-name="P276"/>
      <text:p text:style-name="P277"><text:span text:style-name="T278">IV</text:span><text:span text:style-name="T279"><text:s/>SKYRIUS</text:span></text:p>
      <text:p text:style-name="P280"><text:span text:style-name="T281">BAIGIAMOSIOS NUOSTATOS</text:span></text:p>
      <text:p text:style-name="P282"/>
      <text:p text:style-name="P283"><text:span text:style-name="T284">29</text:span><text:span text:style-name="T285">. Už vaikų priėmimą į lopšelį-darželį, grupių komplektavimą, vaikų ir jų tėvų (globėjų) asmens duomenų apsaugą atsako ugdymo įstaigos direktorius.</text:span></text:p>
      <text:p text:style-name="P286"><text:span text:style-name="T287">30</text:span><text:span text:style-name="T288">. Aprašas gali būti keičiamas ar papildomas Savivaldybės tarybos nario (-ių) ar Savivaldybės administracijos Švietimo, kultūros ir sporto skyriaus iniciatyva.</text:span></text:p>
      <text:p text:style-name="P289"><text:span text:style-name="T290">31</text:span><text:span text:style-name="T291">.<text:s/></text:span><text:span text:style-name="T292">Aprašo vykdymą kontroliuoja Savivaldybės administracijos Švietimo, kultūros ir sporto skyrius.<text:s/></text:span></text:p>
      <text:p text:style-name="P293"/>
      <text:p text:style-name="P294"><text:span text:style-name="T29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45"><text:span text:style-name="T46"><text:page-number text:fixed="false">3</text:page-number></text:span></text:p>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2-08-25 T1-274</meta:initial-creator>
    <dc:creator>adlibuser</dc:creator>
    <meta:creation-date>2022-08-29T07:58:00Z</meta:creation-date>
    <dc:date>2022-08-29T07:58:00Z</dc:date>
    <meta:print-date>2022-08-10T12:30:00Z</meta:print-date>
    <meta:template xlink:href="Normal.dotm" xlink:type="simple"/>
    <meta:editing-cycles>2</meta:editing-cycles>
    <meta:editing-duration>PT0S</meta:editing-duration>
    <meta:document-statistic meta:page-count="9" meta:paragraph-count="90" meta:word-count="1387" meta:character-count="11468" meta:row-count="328" meta:non-whitespace-character-count="10171"/>
  </office:meta>
</office:document-meta>
</file>