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T12" style:parent-style-name="DefaultParagraphFont" style:family="text">
      <style:text-properties style:font-name="Tahoma" fo:font-weight="bold" style:font-weight-asian="bold" fo:text-transform="uppercase" fo:letter-spacing="0.0069in"/>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style:font-name="Tahoma"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fo:text-transform="uppercase" fo:letter-spacing="0.0069in"/>
    </style:style>
    <style:style style:name="T19" style:parent-style-name="DefaultParagraphFont" style:family="text">
      <style:text-properties fo:font-weight="bold" style:font-weight-asian="bold" fo:letter-spacing="0.0069in"/>
    </style:style>
    <style:style style:name="P20" style:parent-style-name="Normal" style:family="paragraph">
      <style:paragraph-properties fo:text-align="center" fo:text-indent="0.043in"/>
      <style:text-properties fo:font-weight="bold" style:font-weight-asian="bold" fo:letter-spacing="0.0069in"/>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fo:letter-spacing="0.0069in"/>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weight-complex="bold" style:font-size-complex="12pt" style:language-complex="en" style:country-complex="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fo:text-align="justify" fo:margin-left="4.3312in" style:page-number="1">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left" style:position="2.0694in"/>
          <style:tab-stop style:type="left" style:position="4.1743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fo:text-indent="0.5909in">
        <style:tab-stops>
          <style:tab-stop style:type="left" style:position="2.4611in"/>
        </style:tab-stops>
      </style:paragraph-properties>
      <style:text-properties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fo:text-indent="5.8222in"/>
      <style:text-properties fo:color="#000000"/>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indent="4.7361in">
        <style:tab-stops>
          <style:tab-stop style:type="left" style:position="2.9534in"/>
        </style:tab-stops>
      </style:paragraph-properties>
      <style:text-properties style:language-asian="lt" style:country-asian="LT"/>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text-properties fo:font-size="5pt" style:font-size-asian="5pt" style:font-size-complex="5pt"/>
    </style:style>
    <style:style style:name="TableColumn150" style:family="table-column">
      <style:table-column-properties style:column-width="0.2965in" style:use-optimal-column-width="false"/>
    </style:style>
    <style:style style:name="TableColumn151" style:family="table-column">
      <style:table-column-properties style:column-width="2.0666in" style:use-optimal-column-width="false"/>
    </style:style>
    <style:style style:name="TableColumn152" style:family="table-column">
      <style:table-column-properties style:column-width="2.1659in" style:use-optimal-column-width="false"/>
    </style:style>
    <style:style style:name="TableColumn153" style:family="table-column">
      <style:table-column-properties style:column-width="2.0673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2.0909in" style:use-optimal-column-width="false"/>
    </style:style>
    <style:style style:name="Table149" style:family="table">
      <style:table-properties style:width="10.6562in" fo:margin-left="0.0277in" table:align="left"/>
    </style:style>
    <style:style style:name="TableRow156" style:family="table-row">
      <style:table-row-properties style:row-height="1.1152in" style:use-optimal-row-height="false"/>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style:snap-to-layout-grid="false" fo:background-color="#FFFFFF"/>
    </style:style>
    <style:style style:name="T159" style:parent-style-name="DefaultParagraphFont" style:family="text">
      <style:text-properties fo:font-weight="bold" style:font-weight-asian="bold" style:font-weight-complex="bold" fo:letter-spacing="-0.0048in" style:language-asian="lt" style:country-asian="LT"/>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style:language-asian="lt" style:country-asian="L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style:snap-to-layout-grid="false" fo:margin-right="0.05in" fo:background-color="#FFFFFF"/>
    </style:style>
    <style:style style:name="T164" style:parent-style-name="DefaultParagraphFont" style:family="text">
      <style:text-properties fo:font-weight="bold" style:font-weight-asian="bold" style:font-weight-complex="bold" style:language-asian="lt" style:country-asian="L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style:font-weight-complex="bold" style:language-asian="lt" style:country-asian="L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style:snap-to-layout-grid="false" fo:margin-right="0.1298in" fo:background-color="#FFFFFF"/>
    </style:style>
    <style:style style:name="T172" style:parent-style-name="DefaultParagraphFont" style:family="text">
      <style:text-properties fo:font-weight="bold" style:font-weight-asian="bold" style:font-weight-complex="bold" style:language-asian="lt" style:country-asian="L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style:snap-to-layout-grid="false" fo:background-color="#FFFFFF"/>
    </style:style>
    <style:style style:name="T175" style:parent-style-name="DefaultParagraphFont" style:family="text">
      <style:text-properties fo:font-weight="bold" style:font-weight-asian="bold" style:font-weight-complex="bold" fo:letter-spacing="-0.0027in" style:language-asian="lt" style:country-asian="LT"/>
    </style:style>
    <style:style style:name="T176" style:parent-style-name="DefaultParagraphFont" style:family="text">
      <style:text-properties style:font-weight-complex="bold" fo:letter-spacing="-0.0027in" style:language-asian="lt" style:country-asian="LT"/>
    </style:style>
    <style:style style:name="T177" style:parent-style-name="DefaultParagraphFont" style:family="text">
      <style:text-properties fo:font-weight="bold" style:font-weight-asian="bold" style:font-weight-complex="bold" fo:letter-spacing="-0.0027in" style:language-asian="lt" style:country-asian="LT"/>
    </style:style>
    <style:style style:name="T178" style:parent-style-name="DefaultParagraphFont" style:family="text">
      <style:text-properties style:font-weight-complex="bold" fo:letter-spacing="-0.0027in" style:language-asian="lt" style:country-asian="L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style:snap-to-layout-grid="false" fo:background-color="#FFFFFF"/>
    </style:style>
    <style:style style:name="T181" style:parent-style-name="DefaultParagraphFont" style:family="text">
      <style:text-properties fo:font-weight="bold" style:font-weight-asian="bold" style:font-weight-complex="bold" fo:letter-spacing="-0.0027in" style:language-asian="lt" style:country-asian="LT"/>
    </style:style>
    <style:style style:name="TableRow182" style:family="table-row">
      <style:table-row-properties style:row-height="0.2in" style:use-optimal-row-height="false"/>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style:snap-to-layout-grid="false" fo:background-color="#FFFFFF"/>
    </style:style>
    <style:style style:name="T185" style:parent-style-name="DefaultParagraphFont" style:family="text">
      <style:text-properties style:language-asian="lt" style:country-asian="L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Row196" style:family="table-row">
      <style:table-row-properties style:row-height="0.1951in" style:use-optimal-row-height="false"/>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style:snap-to-layout-grid="false" fo:background-color="#FFFFFF"/>
    </style:style>
    <style:style style:name="T199" style:parent-style-name="DefaultParagraphFont" style:family="text">
      <style:text-properties style:language-asian="lt" style:country-asian="L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style:snap-to-layout-grid="false" fo:background-color="#FFFFFF"/>
      <style:text-properties fo:font-size="11pt" style:font-size-asian="11pt" style:font-size-complex="11pt" style:language-asian="lt" style:country-asian="LT"/>
    </style:style>
    <style:style style:name="P210" style:parent-style-name="Normal" style:family="paragraph">
      <style:paragraph-properties>
        <style:tab-stops>
          <style:tab-stop style:type="left" style:position="3.9534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left" style:position="3.9534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tab-stops>
          <style:tab-stop style:type="left" style:position="3.9534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left" style:position="3.9534in"/>
        </style:tab-stops>
      </style:paragraph-properties>
      <style:text-properties style:language-asian="lt" style:country-asian="LT"/>
    </style:style>
    <style:style style:name="P219" style:parent-style-name="Normal" style:family="paragraph">
      <style:paragraph-properties>
        <style:tab-stops>
          <style:tab-stop style:type="left" style:position="3.9534in"/>
        </style:tab-stops>
      </style:paragraph-properties>
      <style:text-properties style:language-asian="lt" style:country-asian="LT"/>
    </style:style>
    <style:style style:name="P220" style:parent-style-name="Normal" style:family="paragraph">
      <style:paragraph-properties>
        <style:tab-stops>
          <style:tab-stop style:type="left" style:position="3.9534in"/>
        </style:tab-stops>
      </style:paragraph-properties>
      <style:text-properties fo:font-weight="bold" style:font-weight-asian="bold" style:language-asian="lt" style:country-asian="LT"/>
    </style:style>
    <style:style style:name="P221" style:parent-style-name="Normal" style:family="paragraph">
      <style:paragraph-properties>
        <style:tab-stops>
          <style:tab-stop style:type="left" style:position="3.9534in"/>
        </style:tab-stops>
      </style:paragraph-properties>
      <style:text-properties fo:font-weight="bold" style:font-weight-asian="bold" style:language-asian="lt" style:country-asian="LT"/>
    </style:style>
    <style:style style:name="P222" style:parent-style-name="Normal" style:family="paragraph">
      <style:paragraph-properties>
        <style:tab-stops>
          <style:tab-stop style:type="left" style:position="3.9534in"/>
        </style:tab-stops>
      </style:paragraph-properties>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indent="2.5in"/>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master-page-name="MPF2" style:family="paragraph">
      <style:paragraph-properties fo:break-before="page" fo:margin-left="4.3312in" style:page-number="1">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2.7in">
        <style:tab-stops/>
      </style:paragraph-properties>
      <style:text-properties style:font-size-complex="12pt" style:language-asian="lt" style:country-asian="LT"/>
    </style:style>
    <style:style style:name="P245" style:parent-style-name="Normal" style:family="paragraph">
      <style:paragraph-properties fo:margin-left="2.7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indent="2.4972in">
        <style:tab-stops>
          <style:tab-stop style:type="left" style:position="2.9534in"/>
        </style:tab-stops>
      </style:paragraph-properties>
      <style:text-properties style:language-asian="lt" style:country-asian="LT"/>
    </style:style>
    <style:style style:name="P253" style:parent-style-name="Normal" style:family="paragraph">
      <style:paragraph-properties fo:text-align="center"/>
      <style:text-properties style:font-name-asian="Calibri" fo:font-weight="bold" style:font-weight-asian="bold" style:font-size-complex="12pt"/>
    </style:style>
    <style:style style:name="TableColumn255" style:family="table-column">
      <style:table-column-properties style:column-width="0.484in"/>
    </style:style>
    <style:style style:name="TableColumn256" style:family="table-column">
      <style:table-column-properties style:column-width="2.1437in"/>
    </style:style>
    <style:style style:name="TableColumn257" style:family="table-column">
      <style:table-column-properties style:column-width="2.452in"/>
    </style:style>
    <style:style style:name="TableColumn258" style:family="table-column">
      <style:table-column-properties style:column-width="1.6138in"/>
    </style:style>
    <style:style style:name="Table254" style:family="table">
      <style:table-properties style:width="6.6937in" fo:margin-left="0.075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ableRow354" style:family="table-row">
      <style:table-row-properties style:min-row-height="0.6979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min-row-height="0.423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min-row-height="0.3694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0909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text-align="justify"/>
      <style:text-properties fo:font-size="10pt" style:font-size-asian="10pt"/>
    </style:style>
    <style:style style:name="P519" style:parent-style-name="Normal" style:family="paragraph">
      <style:text-properties style:font-name="Calibri" fo:font-size="11pt" style:font-size-asian="11pt" style:font-size-complex="11pt"/>
    </style:style>
    <style:style style:name="P520" style:parent-style-name="Normal" style:family="paragraph">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name="Calibri" fo:font-size="11pt" style:font-size-asian="11pt" style:font-size-complex="11pt"/>
    </style:style>
    <style:style style:name="P528" style:parent-style-name="Normal" style:family="paragraph">
      <style:text-properties style:font-name="Calibri"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0"><text:span text:style-name="T11">valstybinės</text:span><text:span text:style-name="T12"><text:s/></text:span><text:span text:style-name="T13">SAUGOMŲ TERITORIJŲ</text:span><text:span text:style-name="T14"><text:s/></text:span><text:span text:style-name="T15">tarnybos</text:span><text:span text:style-name="T16"><text:line-break/>PRIE APLINKOS MINISTERIJOS</text:span></text:p>
      <text:p text:style-name="P17"><text:span text:style-name="T18">DIREKTORIUS</text:span><text:span text:style-name="T19"><text:s/></text:span></text:p>
      <text:p text:style-name="P20"/>
      <text:p text:style-name="P21"><text:span text:style-name="T22">ĮSAKYMAS</text:span></text:p>
      <text:p text:style-name="P23"><text:span text:style-name="T24">DĖL Valstybinės saugomų teritorijų tarnybos prie Aplinkos ministerijos direktoriaus 2017 m. liepos 18 d. ĮSAKYMO Nr. V-126 „dėl išvados/pažymos apie leidimą miškui įveisti saugomoje teritorijoje ir „Natura 2000“ teritorijoje teikimo tvarkos aprašo patvirtinimo“ pakeitimo<text:s/></text:span></text:p>
      <text:p text:style-name="P25"/>
      <text:p text:style-name="P26">2018 m. birželio 29 d. Nr. V-183</text:p>
      <text:p text:style-name="P27">Vilnius</text:p>
      <text:p text:style-name="P28"/>
      <text:p text:style-name="P29"/>
      <text:p text:style-name="P30"><text:span text:style-name="T31">P a k e i č i u<text:s/></text:span><text:span text:style-name="T32">Išvados/pažymos apie leidimą miškui įveisti saugomoje teritorijoje ir „Natura 2000“ teritorijoje teikimo tvarkos aprašą</text:span><text:span text:style-name="T33">, patvirtintą Valstybinės saugomų teritorijų tarnybos prie Aplinkos ministerijos direktoriaus<text:s/></text:span><text:span text:style-name="T34">2017 m. liepos 18 d. įsakymu Nr. V-126</text:span><text:span text:style-name="T35"><text:s/>„Dėl išvados/pažymos apie leidimą miškui įveisti saugomoje teritorijoje ir „Natura 2000“ teritorijoje teikimo tvarkos aprašo patvirtinimo“<text:s/></text:span><text:span text:style-name="T36"><text:s/>(toliau – Tvarkos parašas)</text:span><text:span text:style-name="T37">:</text:span></text:p>
      <text:p text:style-name="P38"><text:span text:style-name="T39">1</text:span><text:span text:style-name="T40">. Pakeičiu 10 punktą ir jį išdėstau taip:</text:span></text:p>
      <text:p text:style-name="P41"><text:span text:style-name="T42">„</text:span><text:span text:style-name="T43">10</text:span><text:span text:style-name="T44">. Saugomos teritorijos direkcijos direktoriaus paskirtas specialistas, atsakingas už išvadų/pažymų parengimą (toliau – Specialistas), parengtą Vertinimo ataskaitą ir išvadą/pažymą pateikia saugomos teritorijos direkcijos direktoriui, kuris, patikrinęs ar dokumentai parengti tinkamai, juos pasirašo. Nustačius, kad dokumentai parengti netinkamai, saugomos teritorijos direkcijos direktorius gražina dokumentus Specialistui pataisyti.“;</text:span></text:p>
      <text:p text:style-name="P45"><text:span text:style-name="T46">2</text:span><text:span text:style-name="T47">. Pakeičiu 13.2 papunktį ir jį išdėstau taip:</text:span></text:p>
      <text:p text:style-name="P48"><text:span text:style-name="T49">„</text:span><text:span text:style-name="T50">13.2</text:span><text:span text:style-name="T51">. taikomųjų tyrimų, Saugomų rūšių informacinės sistemos, monitoringo (stebėsenos) duomenis apie teritorijoje aptinkamas saugomas rūšis bei Europos bendrijos svarbos natūralių buveinių inventorizacijos duomenis“;</text:span></text:p>
      <text:p text:style-name="P52"><text:span text:style-name="T53">3</text:span><text:span text:style-name="T54">. Pakeičiu 13.3 papunktį ir jį išdėstau taip:</text:span></text:p>
      <text:p text:style-name="P55"><text:span text:style-name="T56">„</text:span><text:span text:style-name="T57">13.3</text:span><text:span text:style-name="T58">. saugomų rūšių ir natūralių buveinių ekologinius poreikius“;</text:span></text:p>
      <text:p text:style-name="P59"><text:span text:style-name="T60">4</text:span><text:span text:style-name="T61">. Tvarkos aprašo 14.6 papunktį laikyti negaliojančiu;</text:span></text:p>
      <text:p text:style-name="P62"><text:span text:style-name="T63">5</text:span><text:span text:style-name="T64">. Pakeičiu 15 punktą ir jį išdėstau taip:</text:span></text:p>
      <text:p text:style-name="P65"><text:span text:style-name="T66">„</text:span><text:span text:style-name="T67">15</text:span><text:span text:style-name="T68">. Tuo atveju, kai sklype nebuvo vykdyti taikomieji tyrimai, monitoringas (stebėsena) arba turimi duomenys apie sklype aptinkamas saugomų rūšių radavietes ar augavietes turi būti atnaujinti ir Specialistas negali įvertinti, ar miško įveisimas žemės sklype (jo dalyje) dėl saugomų rūšių ar natūralių buveinių, kraštovaizdžio apsaugos yra galimas, atliekamas žemės sklypo vertinimas vietoje. Jei per 9 punkte nustatytą laikotarpį žemės sklypo vertinimo atlikti neįmanoma, Specialistas parengia raštą, nurodydamas priežastis, dėl kurių negali būti išduota išvada/ pažyma, ir preliminarų vertinimo vietoje laiką. Specialistas, likus ne mažiau kaip 2 dienoms iki vertinimo vietoje pradžios, atsiklausia (žodine arba rašytine forma) žemės sklypo savininko, valdytojo ar naudotojo ar ketinimai įveisti mišką sklype nepasikeitę ir informuoja apie tikslų vertinimo vietoje laiką. Jei žemės sklypo savininkas, valdytojas ar naudotojas vertinime dalyvauti negali, tokiu atveju turi sudaryti sąlygas specialistui apžiūrėti sklypą (taikoma, jei sklypas yra aptvertas, uždarytas pravažiavimas ir pan.). Žemės sklypo vertinime turi dalyvauti ir saugomos teritorijos direkcijos darbuotojas atsakingas už kraštovaizdžio apsaugą ir tvarkymą.“;</text:span></text:p>
      <text:p text:style-name="P69"><text:span text:style-name="T70">6</text:span><text:span text:style-name="T71">. Pakeičiu 16 punktą ir jį išdėstau taip:</text:span></text:p>
      <text:p text:style-name="P72"><text:span text:style-name="T73">„</text:span><text:span text:style-name="T74">16</text:span><text:span text:style-name="T75">. Specialistas, nuvykęs į vietą, žemės sklypo plote, kuriame planuojamas miško įveisimas:</text:span></text:p>
      <text:p text:style-name="P76"><text:span text:style-name="T77">16.1</text:span><text:span text:style-name="T78">. identifikuoja saugomų rūšių radavietes ir augavietes. Radus saugomos rūšies radavietę ar augavietę, nustatomos jos koordinatės (LKS ar WGS), padaromos nuotraukos, geriausiai atspindinčios saugomą rūšį ar jos buveinę. Duomenis apie saugomos rūšies radavietę ar augavietę Specialistas pateikia į Saugomų rūšių informacinę sistemą.<text:s/></text:span></text:p>
      <text:p text:style-name="P79"><text:span text:style-name="T80">16.2</text:span><text:span text:style-name="T81">. identifikuoja Europos bendrijos svarbos natūralias buveines. Nustačius Europos bendrijos svarbos buveinę, nustatomos jos koordinatės (LKS ar WGS), padaromos nuotraukos, geriausiai atspindinčios buveinės tipą;</text:span></text:p>
      <text:p text:style-name="P82"><text:span text:style-name="T83">16.3</text:span><text:span text:style-name="T84">. įvertina, kokia sklypo padėtis lankymui pritaikytų ar saugomų teritorijų planavimo dokumentuose numatytų regyklų atžvilgiu, padaromos nuotraukos.“;</text:span></text:p>
      <text:p text:style-name="P85"><text:span text:style-name="T86">7</text:span><text:span text:style-name="T87">. Pakeičiu 17 punktą ir jį išdėstau taip:</text:span></text:p>
      <text:p text:style-name="P88"><text:span text:style-name="T89">„</text:span><text:span text:style-name="T90">17</text:span><text:span text:style-name="T91">. Atlikus vertinimą vietoje, Specialistas per 5 darbo dienas užpildo Vertinimo ataskaitą, pridėdamas surinktą medžiagą (nuotraukas), parengia išvadą/pažymą ir pateikia Saugomos teritorijos direkcijos direktoriui. Saugomos teritorijos direkcijos direktorius patikrina parengtą Vertinimo ataskaitą, išvadą/pažymą ir jei dokumentai parengti tinkamai, juos pasirašo. Tuo atveju, jei dokumentai parengti netinkamai, juos gražina Specialistui patikslinti. Pasirašyta išvada/pažyma Žemėtvarkos skyriui ar kitam fiziniam ar juridiniam asmeniui pateikiama ne vėliau kaip kitą darbo dieną.“;</text:span></text:p>
      <text:p text:style-name="P92"><text:span text:style-name="T93">8</text:span><text:span text:style-name="T94">. Pakeičiu 25 punktą ir jį išdėstau taip:</text:span></text:p>
      <text:p text:style-name="P95"><text:span text:style-name="T96">„</text:span><text:span text:style-name="T97">25</text:span><text:span text:style-name="T98">. Asmenys, nesutikdami su Saugomos teritorijos direkcijos ir (ar) Tarnybos sprendimais, pateiktomis išvadomis/pažymomis, veikimu ar neveikimu, Lietuvos Respublikos ikiteisminio administracinių ginčų nagrinėjimo tvarkos įstatymo nustatyta tvarka gali kreiptis į Lietuvos Respublikos administracinių ginčų komisiją (Vilniaus g. 27, LT-01402 Vilnius) arba Lietuvos Respublikos administracinių bylų teisenos įstatymo nustatyta tvarka į atitinkamo regiono administracinį teismą“;</text:span></text:p>
      <text:p text:style-name="P99"><text:span text:style-name="T100">9</text:span><text:span text:style-name="T101">. Pakeičiu Tvarkos aprašo 1 priedą ir išdėstau nauja redakcija (pridedama).</text:span></text:p>
      <text:p text:style-name="P102"><text:span text:style-name="T103">10</text:span><text:span text:style-name="T104">. Pakeičiu Tvarkos aprašo 2 priedą ir išdėstau nauja redakcija (pridedama).</text:span></text:p>
      <text:p text:style-name="P105"/>
      <text:p text:style-name="P106"/>
      <text:p text:style-name="P107"/>
      <text:p text:style-name="P108"><text:span text:style-name="T109">Direktoriu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Albertas Stanislovaitis</text:span></text:p>
      <text:soft-page-break/>
      <text:p text:style-name="P119"><text:span text:style-name="T127">Išvados/pažymos apie leidimą miškui įveisti saugomoje teritorijoje ir „Natura 2000“ teritorijoje teikimo tvarkos aprašo<text:s/></text:span><text:span text:style-name="T128">1</text:span><text:span text:style-name="T129"><text:s/>priedas</text:span></text:p>
      <text:p text:style-name="P130"/>
      <text:p text:style-name="P131"><text:span text:style-name="T132">________________________________________________</text:span></text:p>
      <text:p text:style-name="P133">(Saugomos teritorijos direkcijos pavadinimas)</text:p>
      <text:p text:style-name="P134"/>
      <text:p text:style-name="P135">IŠVADA/PAŽYMA</text:p>
      <text:p text:style-name="P136"><text:span text:style-name="T137">APIE LEIDIMĄ MIŠKUI ĮVEISTI SAUGOMOJE TERITORIJOJE IR „NATURA 2000“ TERITORIJOJE</text:span><text:span text:style-name="T138"><text:s/>_____________________________________</text:span></text:p>
      <text:p text:style-name="P139">(teritorijos pavadinimas)</text:p>
      <text:p text:style-name="P140"/>
      <text:p text:style-name="P141"><text:span text:style-name="T142">/__/__/__/__/ <text:s/>/__/__/ <text:s/>/__/__</text:span><text:span text:style-name="T143">/ <text:s/></text:span><text:span text:style-name="T144">Nr. __________________</text:span></text:p>
      <text:p text:style-name="P145">(data)</text:p>
      <text:p text:style-name="P146">__________________</text:p>
      <text:p text:style-name="P147">(išdavimo viet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text:span></text:p>
            <text:p text:style-name="P160"><text:span text:style-name="T161">Nr.</text:span></text:p>
          </table:table-cell>
          <table:table-cell table:style-name="TableCell162">
            <text:p text:style-name="P163"><text:span text:style-name="T164">Fizinio asmens vardas, pavardė/ juridinio asmens <text:s/>teisinė forma ir pavadinimas<text:s/></text:span></text:p>
          </table:table-cell>
          <table:table-cell table:style-name="TableCell165">
            <text:p text:style-name="P166"><text:span text:style-name="T167">Žemės sklypo (taksacinio miško sklypo) adresas</text:span></text:p>
            <text:p text:style-name="P168"><text:span text:style-name="T169">(apskritis, savivaldybė, seniūnija, kadastrinė vietovė, gyvenvietė/kaimas)</text:span></text:p>
          </table:table-cell>
          <table:table-cell table:style-name="TableCell170">
            <text:p text:style-name="P171"><text:span text:style-name="T172">Žemės sklypo kadastro numeris</text:span></text:p>
          </table:table-cell>
          <table:table-cell table:style-name="TableCell173">
            <text:p text:style-name="P174"><text:span text:style-name="T175">Taksacinio miško sklypo identifikavimo numeris<text:s/></text:span><text:span text:style-name="T176">(pildoma jei sklypas, kuriame planuojama veisti mišką neįregistruotas Nekilnojamojo turto</text:span><text:span text:style-name="T177"><text:s/></text:span><text:span text:style-name="T178">registre)</text:span></text:p>
          </table:table-cell>
          <table:table-cell table:style-name="TableCell179">
            <text:p text:style-name="P180"><text:span text:style-name="T181">Sklypo (jo dalies), kuriame leidžiama įveisti mišką, plotas, ha</text:span></text:p>
          </table:table-cell>
        </table:table-row>
        <table:table-row table:style-name="TableRow182">
          <table:table-cell table:style-name="TableCell183">
            <text:p text:style-name="P184"><text:span text:style-name="T185">1.</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2.</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text:span text:style-name="T212">Specialiosios sąlygos<text:s/></text:span><text:span text:style-name="T213">(pildoma, jei nustatomi apribojimai dėl veisiamų medžių ar krūmų rūšių)<text:s/></text:span><text:span text:style-name="T214">______________________________________________________________________________________________________</text:span></text:p>
      <text:p text:style-name="P215"><text:span text:style-name="T216">IŠVADA:</text:span><text:span text:style-name="T217">______________________________________________________________________________________________</text:span></text:p>
      <text:p text:style-name="P218"/>
      <text:p text:style-name="P219">PRIEDAI: (pildoma, jei pridedamas sklypo planas su pažymėta miško įveisimo vieta)</text:p>
      <text:p text:style-name="P220"/>
      <text:p text:style-name="P221">IŠVADA/PAŽYMA galioja ne ilgiau kaip 3 metus nuo jos išdavimo dienos</text:p>
      <text:p text:style-name="P222"/>
      <text:soft-page-break/>
      <text:p text:style-name="Normal"><text:span text:style-name="T223">Direktorius</text:span><text:span text:style-name="T224"><text:tab/></text:span><text:span text:style-name="T225"><text:tab/></text:span><text:span text:style-name="T226"><text:tab/></text:span><text:span text:style-name="T227"><text:tab/></text:span><text:span text:style-name="T228"><text:tab/>_______________________________________________</text:span><text:span text:style-name="T229">_____</text:span></text:p>
      <text:p text:style-name="P230">(parašas) <text:s text:c="23"/>(vardas, pavardė)</text:p>
      <text:p text:style-name="P231">______________________<text:tab/><text:tab/><text:tab/><text:tab/>____________________________________________________</text:p>
      <text:p text:style-name="P232">(išvados/pažymos rengėjo pareigos)<text:tab/><text:tab/><text:tab/>(parašas)<text:tab/><text:s text:c="18"/>(vardas, pavardė)</text:p>
      <text:p text:style-name="Normal"/>
      <text:soft-page-break/>
      <text:p text:style-name="P233"><text:span text:style-name="T241">Išvados/pažymos apie leidimą miškui įveisti saugomoje teritorijoje ir „Natura 2000“ teritorijoje teikimo tvarkos aprašo<text:s/></text:span><text:span text:style-name="T242">2</text:span><text:span text:style-name="T243"><text:s/>priedas</text:span></text:p>
      <text:p text:style-name="P244"/>
      <text:p text:style-name="P245"/>
      <text:p text:style-name="P246"><text:span text:style-name="T247">Vertinimo ataskaita</text:span></text:p>
      <text:p text:style-name="P248"><text:span text:style-name="T249">/__/__/__/__/ <text:s/>/__/__/ <text:s/>/__/__</text:span><text:span text:style-name="T250">/ <text:s/></text:span><text:span text:style-name="T251">Nr. __________________</text:span></text:p>
      <text:p text:style-name="P252">(d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text:span></text:p>
          </table:table-cell>
          <table:table-cell table:style-name="TableCell263" table:number-columns-spanned="3">
            <text:p text:style-name="P264"><text:span text:style-name="T265">Bendrieji duomenys</text:span></text:p>
          </table:table-cell>
          <table:covered-table-cell/>
          <table:covered-table-cell/>
        </table:table-row>
        <table:table-row table:style-name="TableRow266">
          <table:table-cell table:style-name="TableCell267">
            <text:p text:style-name="Normal">1.1.</text:p>
          </table:table-cell>
          <table:table-cell table:style-name="TableCell268">
            <text:p text:style-name="Normal">Žemės savininkas ar valdytojas (vardas, pavardė ar pavadinimas, asmens ar įmonės kodas)</text:p>
          </table:table-cell>
          <table:table-cell table:style-name="TableCell269" table:number-columns-spanned="2">
            <text:p text:style-name="P270"/>
          </table:table-cell>
          <table:covered-table-cell/>
        </table:table-row>
        <table:table-row table:style-name="TableRow271">
          <table:table-cell table:style-name="TableCell272">
            <text:p text:style-name="Normal">1.2.</text:p>
          </table:table-cell>
          <table:table-cell table:style-name="TableCell273">
            <text:p text:style-name="Normal">Miško įveisimo vieta (sklypo adresas, kadastrinis numeris, miškų urėdija, girininkija, kvartalo ir sklypo numeriai)</text:p>
          </table:table-cell>
          <table:table-cell table:style-name="TableCell274" table:number-columns-spanned="2">
            <text:p text:style-name="P275"/>
          </table:table-cell>
          <table:covered-table-cell/>
        </table:table-row>
        <table:table-row table:style-name="TableRow276">
          <table:table-cell table:style-name="TableCell277">
            <text:p text:style-name="Normal">1.3.</text:p>
          </table:table-cell>
          <table:table-cell table:style-name="TableCell278">
            <text:p text:style-name="Normal">Sklypo plotas (ha), kuriame pageidaujama įveisti mišką</text:p>
          </table:table-cell>
          <table:table-cell table:style-name="TableCell279" table:number-columns-spanned="2">
            <text:p text:style-name="P280"/>
          </table:table-cell>
          <table:covered-table-cell/>
        </table:table-row>
        <table:table-row table:style-name="TableRow281">
          <table:table-cell table:style-name="TableCell282">
            <text:p text:style-name="Normal">1.4.</text:p>
          </table:table-cell>
          <table:table-cell table:style-name="TableCell283">
            <text:p text:style-name="Normal">Dabartinė žemės paskirtis ir naudojimo pobūdis</text:p>
          </table:table-cell>
          <table:table-cell table:style-name="TableCell284" table:number-columns-spanned="2">
            <text:p text:style-name="P285"/>
          </table:table-cell>
          <table:covered-table-cell/>
        </table:table-row>
        <table:table-row table:style-name="TableRow286">
          <table:table-cell table:style-name="TableCell287">
            <text:p text:style-name="Normal">1.5.</text:p>
          </table:table-cell>
          <table:table-cell table:style-name="TableCell288">
            <text:p text:style-name="Normal">Saugomos teritorijos pavadinimas</text:p>
          </table:table-cell>
          <table:table-cell table:style-name="TableCell289" table:number-columns-spanned="2">
            <text:p text:style-name="P290"/>
          </table:table-cell>
          <table:covered-table-cell/>
        </table:table-row>
        <table:table-row table:style-name="TableRow291">
          <table:table-cell table:style-name="TableCell292">
            <text:p text:style-name="Normal">1.6.</text:p>
          </table:table-cell>
          <table:table-cell table:style-name="TableCell293">
            <text:p text:style-name="Normal">„Natura 2000“ teritorijos pavadinimas ir kodas</text:p>
          </table:table-cell>
          <table:table-cell table:style-name="TableCell294" table:number-columns-spanned="2">
            <text:p text:style-name="P295"/>
          </table:table-cell>
          <table:covered-table-cell/>
        </table:table-row>
        <table:table-row table:style-name="TableRow296">
          <table:table-cell table:style-name="TableCell297">
            <text:p text:style-name="Normal">1.7.</text:p>
          </table:table-cell>
          <table:table-cell table:style-name="TableCell298">
            <text:p text:style-name="Normal">Saugomos vertybės<text:s/></text:p>
          </table: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ext:p text:style-name="P305"><text:span text:style-name="T306">Vertinimo aspektai</text:span></text:p>
          </table:table-cell>
          <table:table-cell table:style-name="TableCell307">
            <text:p text:style-name="P308"><text:span text:style-name="T309">Vertinimas</text:span></text:p>
          </table:table-cell>
          <table:table-cell table:style-name="TableCell310">
            <text:p text:style-name="P311"><text:span text:style-name="T312">Pastabos</text:span></text:p>
          </table:table-cell>
        </table:table-row>
        <table:table-row table:style-name="TableRow313">
          <table:table-cell table:style-name="TableCell314">
            <text:p text:style-name="P315"><text:span text:style-name="T316">2.</text:span></text:p>
          </table:table-cell>
          <table:table-cell table:style-name="TableCell317" table:number-columns-spanned="3">
            <text:p text:style-name="P318"><text:span text:style-name="T319">Specialieji duomenys<text:s/></text:span></text:p>
          </table:table-cell>
          <table:covered-table-cell/>
          <table:covered-table-cell/>
        </table:table-row>
        <table:table-row table:style-name="TableRow320">
          <table:table-cell table:style-name="TableCell321">
            <text:p text:style-name="Normal">2.1.</text:p>
          </table:table-cell>
          <table:table-cell table:style-name="TableCell322">
            <text:p text:style-name="Normal">Teisės aktai, draudžiantys miško įveisimą sklype*</text:p>
            <text:p text:style-name="Normal">(nurodyti teisės aktą ir punktą, kuriuo vadovaujantis miško įveisimas draudžiama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2.2.</text:p>
          </table:table-cell>
          <table:table-cell table:style-name="TableCell329">
            <text:p text:style-name="Normal">Saugomų teritorijų planavimo dokumentų sprendiniai, draudžiantys miško įveisimą sklype*</text:p>
            <text:p text:style-name="Normal">(nurodyti dokumentą, kurio sprendiniais miško įveisimas draudžiama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2.3.</text:p>
          </table:table-cell>
          <table:table-cell table:style-name="TableCell336">
            <text:p text:style-name="Normal">Saugomų teritorijų strateginio planavimo dokumentai, kuriuose numatytos specialios tvarkymo priemonės skirtos palaikyti atviro tipo<text:s/><text:soft-page-break/>natūralias buveines*</text:p>
            <text:p text:style-name="Normal">(nurodyti gamtotvarkos planą ar kt. dokumentą)</text:p>
          </table: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Normal">2.4.</text:p>
          </table:table-cell>
          <table:table-cell table:style-name="TableCell343">
            <text:p text:style-name="Normal">Apsaugos sutarties sąlygos, draudžiančios miško įveisimą sklype (nurodomas Apsaugos<text:s/></text:p>
            <text:p text:style-name="Normal">sutarties reg. Nr. ir punkta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3">
            <text:p text:style-name="P352"><text:span text:style-name="T353">Jei pažymėtas bent vienas iš 2.1-2.4 papunkčių, mišką įveisti draudžiama ir vertinimas toliau neatliekamas</text:span></text:p>
          </table:table-cell>
          <table:covered-table-cell/>
          <table:covered-table-cell/>
        </table:table-row>
        <table:table-row table:style-name="TableRow354">
          <table:table-cell table:style-name="TableCell355">
            <text:p text:style-name="Normal">2.5.</text:p>
          </table:table-cell>
          <table:table-cell table:style-name="TableCell356">
            <text:p text:style-name="Normal">Ar saugomoje ir/ar „Natura 2000“ teritorijoje vykdyti taikomieji tyrimai/EB svarbos rūšių monitoringas/kartografuotos buveinės? Jei taip, kur ši informacija paskelbt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2.6.</text:p>
          </table:table-cell>
          <table:table-cell table:style-name="TableCell363">
            <text:p text:style-name="Normal">Ar yra duomenų apie sklype nustatytas saugomų rūšių radavietes/augavietes, EB svarbos natūralias buveines?</text:p>
            <text:p text:style-name="Normal">Jei taip, kur šie duomenys paskelbt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2.7.</text:p>
          </table:table-cell>
          <table:table-cell table:style-name="TableCell370">
            <text:p text:style-name="Normal">Ar sklype, taikomųjų tyrimų metu identifikuotų saugomų rūšių radaviečių/augaviečių, kartografuotų EB svarbos natūralių buveinių apsaugos tikslais, miško įveisimas yra draudžiama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2.8.</text:p>
          </table:table-cell>
          <table:table-cell table:style-name="TableCell377">
            <text:p text:style-name="Normal">Ar teritorija svarbi gyvūnų migracijos, veisimosi, maitinimosi vieta ir miško įveisimas gali daryti reikšmingą poveikį? Jei taip, nurodyti duomenų šaltinį.</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2.9.</text:p>
          </table:table-cell>
          <table:table-cell table:style-name="TableCell384">
            <text:p text:style-name="Normal">Ar miško įveisimas turės įtakos reljefo formų kompleksų apžvelgiamumui, kraštovaizdžio raiškumui, reljefo suvienodinimui, apžvelgiamumui nuo lankymui pritaikytų ar saugomų teritorijų planavimo dokumentuose numatytų regyklų)? Nurodyti duomenų šaltinį.<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3">
            <text:p text:style-name="P393"><text:span text:style-name="T394">Jei 2.7-2.9 papunkčiuose pažymėtas bent vienas „taip“, mišką įveisti draudžiama ir vertinimas toliau neatliekamas.</text:span></text:p>
          </table:table-cell>
          <table:covered-table-cell/>
          <table:covered-table-cell/>
        </table:table-row>
        <table:table-row table:style-name="TableRow395">
          <table:table-cell table:style-name="TableCell396">
            <text:p text:style-name="Normal">2.10.</text:p>
          </table:table-cell>
          <table:table-cell table:style-name="TableCell397">
            <text:p text:style-name="Normal">Ar prioritetas skiriamas ekologiškai nuskurdintai<text:s/><text:soft-page-break/>gamtinio karkaso teritorijai želdinti? Jei taip, nurodyti duomenų šaltinį.</text:p>
          </table:table-cell>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Normal">2.11.</text:p>
          </table:table-cell>
          <table:table-cell table:style-name="TableCell404">
            <text:p text:style-name="Normal">Ar reikalingas sklypo vertinimas vietoj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
            <text:p text:style-name="P413"><text:span text:style-name="T414">Jei 2.10 papunktyje pažymėta „taip“, mišką įveisti leidžiama.</text:span></text:p>
            <text:p text:style-name="P415"><text:span text:style-name="T416">Jei 2.11 papunktyje pažymėta „taip“, atliekamas vertinimas ir pildomas 4 punktas</text:span></text:p>
          </table:table-cell>
          <table:covered-table-cell/>
          <table:covered-table-cell/>
        </table:table-row>
        <table:table-row table:style-name="TableRow417">
          <table:table-cell table:style-name="TableCell418">
            <text:p text:style-name="Normal"><text:span text:style-name="T419">3.</text:span></text:p>
          </table:table-cell>
          <table:table-cell table:style-name="TableCell420" table:number-columns-spanned="3">
            <text:p text:style-name="Normal"><text:span text:style-name="T421">Vertinimas, kai miškas sklype jau įveistas ar savaime apaugęs mišku (</text:span>pildoma tik tuo atveju, kai prašoma pateikti išvadą dėl įveisto miško ar savaime mišku apaugusio ploto<text:span text:style-name="T422">)</text:span></text:p>
          </table:table-cell>
          <table:covered-table-cell/>
          <table:covered-table-cell/>
        </table:table-row>
        <table:table-row table:style-name="TableRow423">
          <table:table-cell table:style-name="TableCell424">
            <text:p text:style-name="Normal">3.1.</text:p>
          </table:table-cell>
          <table:table-cell table:style-name="TableCell425">
            <text:p text:style-name="Normal">Teritorijoje miškas įveistas anksčiau, nesilaikant 2.1-2.3 papunkčiuose nurodytų kriterijų<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3.2.</text:p>
          </table:table-cell>
          <table:table-cell table:style-name="TableCell432">
            <text:p text:style-name="Normal">Teritorijoje miškas įveistas prieš prašymo pateikimą, tačiau saugomos teritorijos direkcija turėjo duomenų apie taikomųjų tyrimų metu nustatytas saugomų rūšių radavietes/augavietes, kartografuotas EB svarbos natūralias buveines, kurios, įveisus mišką, buvo sunaikintos (jei taip, nurodyti duomenų šaltinį)</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3.3.</text:p>
          </table:table-cell>
          <table:table-cell table:style-name="TableCell439">
            <text:p text:style-name="Normal">Teritorija savaime apaugusi mišku, tačiau pagal saugomų teritorijų planavimo dokumentus (tvarkymo ar gamtotvarkos planą) teritorijoje numatyta palaikyti atviro tipo natūralias buveines ar saugomų rūšių ir natūralių buveinių apsaugos tikslais būtina išsaugoti natūralias pievas ir ganyklas, miško aikštes, esamas ertmes medynuose<text: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3">
            <text:p text:style-name="P448"><text:span text:style-name="T449">Jei 3.1-3.3 papunkčiuose pažymėta bent vienas „taip“, mišką įveisti draudžiama</text:span></text:p>
          </table:table-cell>
          <table:covered-table-cell/>
          <table:covered-table-cell/>
        </table:table-row>
        <table:table-row table:style-name="TableRow450">
          <table:table-cell table:style-name="TableCell451">
            <text:p text:style-name="Normal"><text:span text:style-name="T452">4.</text:span></text:p>
          </table:table-cell>
          <table:table-cell table:style-name="TableCell453" table:number-columns-spanned="3">
            <text:p text:style-name="P454"><text:span text:style-name="T455">Sklypo vertinimas vietoje<text:s/></text:span>(pildoma tik tuo atveju, jei atliekamas žemės sklypo vertinimas)</text:p>
          </table:table-cell>
          <table:covered-table-cell/>
          <table:covered-table-cell/>
        </table:table-row>
        <table:table-row table:style-name="TableRow456">
          <table:table-cell table:style-name="TableCell457">
            <text:p text:style-name="Normal">4.1.</text:p>
          </table:table-cell>
          <table:table-cell table:style-name="TableCell458">
            <text:p text:style-name="Normal">Sklypo vertinimo vietoje data</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4.2.</text:p>
          </table:table-cell>
          <table:table-cell table:style-name="TableCell465">
            <text:p text:style-name="Normal">Trumpas sklypo aprašymas (reljefas, augavietė)</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4.3.</text:p>
          </table:table-cell>
          <table:table-cell table:style-name="TableCell472">
            <text:p text:style-name="Normal">Ar sklype identifikuotos saugomos rūšys, natūralios buveinės? Jei taip, kokios? (pridėti nuotraukas, nurodyti koordinates)</text:p>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Normal">4.4.</text:p>
          </table:table-cell>
          <table:table-cell table:style-name="TableCell479">
            <text:p text:style-name="Normal">Ar sklype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4.5.</text:p>
          </table:table-cell>
          <table:table-cell table:style-name="TableCell486">
            <text:p text:style-name="Normal">Ar įveisus mišką bus sunaikintos saugomų rūšių radavietės/augavietės, natūralios buveinės, sumažės rūšiai tinkamos buveinės plotas ir kt.?</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4.6.</text:p>
          </table:table-cell>
          <table:table-cell table:style-name="TableCell493">
            <text:p text:style-name="Normal">Ar bus sunaikinta saugomų gyvūnų rūšių maitinimosi, veisimosi, žiemojimo vieta?</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4.7.</text:p>
          </table:table-cell>
          <table:table-cell table:style-name="TableCell500">
            <text:p text:style-name="Normal">Ar bus užstojamos lankymui pritaikytos ar saugomų teritorijų planavimo dokumentuose numatytos regyklos?<text: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4.8.</text:p>
          </table:table-cell>
          <table:table-cell table:style-name="TableCell507">
            <text:p text:style-name="Normal">Nurodykite prietaiso, kuriuo buvo nustatytos koordinatės, atlikti matavimai , pavadinimą bei, esant galimybei – vietos nustatymo paklaidą</text:p>
          </table:table-cell>
          <table:table-cell table:style-name="TableCell508" table:number-columns-spanned="2">
            <text:p text:style-name="P509"/>
          </table:table-cell>
          <table:covered-table-cell/>
        </table:table-row>
        <table:table-row table:style-name="TableRow510">
          <table:table-cell table:style-name="TableCell511">
            <text:p text:style-name="Normal"><text:span text:style-name="T512">5.</text:span></text:p>
          </table:table-cell>
          <table:table-cell table:style-name="TableCell513">
            <text:p text:style-name="Normal"><text:span text:style-name="T514">Ar atlikus vertinimą, miško įveisimas leidžiamas (jei taip, nurodyti, kokiame plote)?</text:span></text:p>
          </table:table-cell>
          <table:table-cell table:style-name="TableCell515" table:number-columns-spanned="2">
            <text:p text:style-name="P516"/>
          </table:table-cell>
          <table:covered-table-cell/>
        </table:table-row>
      </table:table>
      <text:p text:style-name="P517"/>
      <text:p text:style-name="P518">*Jei teisės aktų nuostatos, saugomų teritorijų planavimo dokumentų sprendiniai, strateginiuose planavimo dokumentuose numatytos priemonės nedraudžia įveisti mišką – rašomas brūkšnys</text:p>
      <text:p text:style-name="P519"/>
      <text:p text:style-name="Normal"/>
      <text:p text:style-name="P520">Vertinimo ataskaitą parengė<text:s/></text:p>
      <text:p text:style-name="Normal"><text:span text:style-name="T521">________________________________</text:span></text:p>
      <text:p text:style-name="P522">(saugomos teritorijos direkcijos specialisto vardas, pavardė, parašas, data)</text:p>
      <text:p text:style-name="P523"/>
      <text:p text:style-name="P524">Tvirtinu<text:s/></text:p>
      <text:p text:style-name="Normal"><text:span text:style-name="T525">________________________________</text:span></text:p>
      <text:p text:style-name="P526">(įstaigos vadovo ar jo įgalioto asmens pareigos, vardas, pavardė, parašas, data)</text:p>
      <text:p text:style-name="P527"/>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T125" style:parent-style-name="DefaultParagraphFont" style:family="text">
      <style:text-properties style:font-name="Arial" fo:letter-spacing="0.0055in" fo:font-size="10pt" style:font-size-asian="10pt" fo:language="en" fo:country="US"/>
    </style:style>
    <style:style style:name="P12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T239" style:parent-style-name="DefaultParagraphFont" style:family="text">
      <style:text-properties style:font-name="Arial" fo:letter-spacing="0.0055in" fo:font-size="10pt" style:font-size-asian="10pt" fo:language="en" fo:country="US"/>
    </style:style>
    <style:style style:name="P24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style:master-page style:name="MP1" style:page-layout-name="PL1">
      <style:header>
        <text:p text:style-name="P120"><text:page-number text:fixed="false">4</text:page-number></text:p>
        <text:p text:style-name="P121"/>
      </style:header>
      <style:footer>
        <text:p text:style-name="P122"/>
      </style:footer>
    </style:master-page>
    <style:master-page style:next-style-name="MP1" style:name="MPF1" style:page-layout-name="PL1">
      <style:header>
        <text:p text:style-name="P123"/>
      </style:header>
      <style:footer>
        <text:p text:style-name="P124"><text:span text:style-name="T125"><draw:custom-shape svg:x="-0.00625in" svg:y="0.02847in" svg:width="6.62361in" svg:height="0.17361in" draw:z-index="251657216" draw:id="id1" draw:style-name="a2" draw:name="Rectangle 1" text:anchor-type="paragraph"><svg:title/><svg:desc/><text:p text:style-name="P126"/><draw:enhanced-geometry draw:type="non-primitive" svg:viewBox="0 0 21600 21600" draw:enhanced-path="M 0 0 L 21600 0 21600 21600 0 21600 Z N"/></draw:custom-shape></text:span></text:p>
      </style:footer>
    </style:master-page>
    <style:master-page style:name="MP2" style:page-layout-name="PL2">
      <style:header>
        <text:p text:style-name="P234"><text:page-number text:fixed="false">4</text:page-number></text:p>
        <text:p text:style-name="P235"/>
      </style:header>
      <style:footer>
        <text:p text:style-name="P236"/>
      </style:footer>
    </style:master-page>
    <style:master-page style:next-style-name="MP2" style:name="MPF2" style:page-layout-name="PL2">
      <style:header>
        <text:p text:style-name="P237"/>
      </style:header>
      <style:footer>
        <text:p text:style-name="P238"><text:span text:style-name="T239"><draw:custom-shape svg:x="-0.00625in" svg:y="0.02847in" svg:width="6.62361in" svg:height="0.17361in" draw:z-index="251657216" draw:id="id2" draw:style-name="a3" draw:name="Rectangle 1" text:anchor-type="paragraph"><svg:title/><svg:desc/><text:p text:style-name="P24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user</dc:creator>
    <meta:creation-date>2018-07-04T08:23:00Z</meta:creation-date>
    <dc:date>2018-07-04T08:23:00Z</dc:date>
    <meta:print-date>2018-06-29T06:09: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8" meta:paragraph-count="91" meta:word-count="1655" meta:character-count="12473" meta:row-count="340" meta:non-whitespace-character-count="10909"/>
  </office:meta>
</office:document-meta>
</file>