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 fo:background-color="#FFFFFF"/>
    </style:style>
    <style:style style:name="T14" style:parent-style-name="DefaultParagraphFont" style:family="text">
      <style:text-properties style:font-name="TimesNewRoman" style:font-name-complex="TimesNewRoman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23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in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font-size="10pt" style:font-size-asian="10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font-size="10pt" style:font-size-asian="10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line-height="150%" fo:text-indent="0.5in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nuomos mokesčio už valstybinę žemę tarifų nustatymo<text:line-break/></text:p>
      <text:p text:style-name="P9">2018 m. sausio 25 d. Nr. B1-10</text:p>
      <text:p text:style-name="P10">Molėtai</text:p>
      <text:p text:style-name="P11"/>
      <text:p text:style-name="P12"/>
      <text:p text:style-name="P13"><text:span text:style-name="T14">Vadovaudamasi<text:s/></text:span><text:span text:style-name="T15">Lietuvos Respublikos vietos savivaldos įstatymo 16 straipsnio 2 dalies 37 punktu, 18 straipsnio 1 dalimi, Lietuvos Respublikos Vyriausybės 2002 m. lapkričio 19 d. nutarimo Nr. 1798 „Dėl nuomos mokesčio už valstybinę žemę“ 1.3, 1.4 papunkčiais, Lietuvos Res</text:span><text:span text:style-name="T16">publikos Vyriausybės 2003 m. lapkričio 10 d. nutarimo Nr.1387 „Dėl žemės nuomos mokesčio už valstybinės žemės sklypų naudojimą“ 2,<text:s/></text:span><text:span text:style-name="T17">3 punktais</text:span><text:span text:style-name="T18">, <text:s/></text:span></text:p>
      <text:p text:style-name="P19"><text:span text:style-name="T20">Molėtų rajono savivaldybės taryba  </text:span><text:span text:style-name="T21">nusprendžia</text:span><text:span text:style-name="T22">:</text:span></text:p>
      <text:p text:style-name="P23"><text:span text:style-name="T24">1</text:span><text:span text:style-name="T25">. Nustatyti valstybinės žemės nuomos mokesčio tarifus nu</text:span><text:span text:style-name="T26">o 2018 metų:</text:span></text:p>
      <text:p text:style-name="P27"><text:span text:style-name="T28">1.1</text:span><text:span text:style-name="T29">. žemės ūkio paskirties žemės (tikslinės žemės naudojimo paskirties kodas 610), tvenkinių žuvininkystės ūkių žemės (tikslinės žemės naudojimo paskirties kodas 613) – 1,0 proc. vidutinės rinkos vertės;</text:span></text:p>
      <text:p text:style-name="P30"><text:span text:style-name="T31">1.2</text:span><text:span text:style-name="T32">. gyvenamųjų teritorijų paskirties žemės (tikslinės žemės naudojimo paskirties kodas 401), gyvenamųjų teritorijų (daugiaaukščių) žemės (tikslinės žemės naudojimo paskirties kodas 954) – 1,0 proc. vidutinės rinkos vertės;<text:s/></text:span></text:p>
      <text:p text:style-name="P33"><text:span text:style-name="T34">1.3</text:span><text:span text:style-name="T35">. komercinės paskirties žem</text:span><text:span text:style-name="T36">ės (tikslinės žemės naudojimo paskirties kodas 972) –1,0 proc. vidutinės rinkos vertės;</text:span></text:p>
      <text:p text:style-name="P37"><text:span text:style-name="T38">1.4</text:span><text:span text:style-name="T39">.</text:span><text:span text:style-name="T40"><text:s/></text:span><text:span text:style-name="T41">pramonės ir sandėliavimo paskirties žemės</text:span><text:span text:style-name="T42"><text:s/></text:span><text:span text:style-name="T43">(tikslinės žemės naudojimo paskirties kodas 970) – 1,5 proc. vidutinės rinkos vertės;</text:span></text:p>
      <text:p text:style-name="P44"><text:span text:style-name="T45">1.5</text:span><text:span text:style-name="T46">. mėgėjiškų sodų<text:s/></text:span><text:span text:style-name="T47">paskirties žemės</text:span><text:span text:style-name="T48"><text:s/></text:span><text:span text:style-name="T49">(tikslinės žemės naudojimo paskirties kodas 611) – 0,1 proc. vidutinės rinkos vertės;<text:s/></text:span></text:p>
      <text:p text:style-name="P50"><text:span text:style-name="T51">1.6</text:span><text:span text:style-name="T52">. valstybinės žemės naudotojams, asmenims, sudariusiems valstybinės žemės nuomos sutartis, kuriems dėl nepriežiūros buvo surašytas administracini</text:span><text:span text:style-name="T53">o nusižengimo protokolas pagal Lietuvos Respublikos administracinių nusižengimų kodeksą, - 3 proc. vidutinės rinkos vertės.</text:span></text:p>
      <text:p text:style-name="P54"><text:span text:style-name="T55">2</text:span><text:span text:style-name="T56">.  Pripažinti netekusiu galios Molėtų rajono savivaldybės tarybos 2004 m. rugpjūčio 26 d. sprendimą Nr. B1-126 „Dėl žemės mok</text:span><text:span text:style-name="T57">esčio, nuomos mokesčio už valstybinę žemę ir valstybinio vidaus vandenų fondo vandens telkinius terminų ir neapmokestinamų žemės sklypų dydžio<text:s/></text:span><text:soft-page-break/><text:span text:style-name="T58">nustatymo“ su visais pakeitimais ir papildymais.</text:span></text:p>
      <text:p text:style-name="P59"/>
      <text:p text:style-name="P60"/>
      <text:p text:style-name="P61"/>
      <text:section text:name="Sect1" text:style-name="S1">
        <text:p text:style-name="P62"><text:span text:style-name="T63">Savivaldybės meras</text:span><text:span text:style-name="T64"><text:tab/>Stas</text:span><text:span text:style-name="T65">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saravičienė Ramutė</meta:initial-creator>
    <dc:creator>adlibuser</dc:creator>
    <meta:creation-date>2021-06-01T05:58:00Z</meta:creation-date>
    <dc:date>2021-06-01T05:58:00Z</dc:date>
    <meta:print-date>2017-12-20T13:09:00Z</meta:print-date>
    <meta:template xlink:href="Normal.dotm" xlink:type="simple"/>
    <meta:editing-cycles>2</meta:editing-cycles>
    <meta:editing-duration>PT0S</meta:editing-duration>
    <meta:document-statistic meta:page-count="2" meta:paragraph-count="179" meta:word-count="385" meta:character-count="1971" meta:row-count="196" meta:non-whitespace-character-count="1765"/>
  </office:meta>
</office:document-meta>
</file>