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INĖS MAISTO IR VETERINARIJOS TARNYBOS</text:p>
      <text:p text:style-name="P5">DIREKTORIUS</text:p>
      <text:p text:style-name="P6"/>
      <text:p text:style-name="P7">ĮSAKYMAS</text:p>
      <text:p text:style-name="P8"><text:span text:style-name="T9">DĖL VALSTYBINĖS MAISTO IR VETERINARIJOS TARNYBOS DIREKTORIAUS 2015 M. BIRŽELIO 29 D. ĮSAKYMO NR. B1-648 „DĖL</text:span><text:span text:style-name="T10"><text:s/>Lietuvos respublikos MAISTO ĮSTATYMO PAŽEIDIMŲ NAGRINĖJIMO tvarkos aprašo patvirtinimo</text:span><text:span text:style-name="T11">“ PAKEITIMO</text:span></text:p>
      <text:p text:style-name="P12"/>
      <text:p text:style-name="P13">2018 m. gegužės 25 d. Nr. B1-413</text:p>
      <text:p text:style-name="P14">Vilnius</text:p>
      <text:p text:style-name="P15"/>
      <text:p text:style-name="P16"/>
      <text:p text:style-name="P17"><text:span text:style-name="T18">Pakeičiu</text:span><text:span text:style-name="T19"><text:s/>Valstybinės maisto ir veterinarijos tarnybos direktoriaus 2015 m. birželio 29 d. įsakymą Nr. B1-648 „Dėl<text:s/></text:span><text:span text:style-name="T20">Lietuvos Respublikos maisto įstatymo pažeidimų nagrinėjimo tvarkos aprašo patvirtinimo</text:span><text:span text:style-name="T21">“:</text:span></text:p>
      <text:p text:style-name="P22"><text:span text:style-name="T23">1</text:span><text:span text:style-name="T24">.</text:span><text:span text:style-name="T25"><text:tab/></text:span><text:span text:style-name="T26">Pakeičiu 2 punktą ir jį išdėstau taip:</text:span></text:p>
      <text:p text:style-name="P27"><text:span text:style-name="T28">„</text:span><text:span text:style-name="T29">2</text:span><text:span text:style-name="T30">.<text:s/></text:span><text:span text:style-name="T31">Sudarau</text:span><text:span text:style-name="T32"><text:s/>Lietuvos Respublikos maisto įstatymo pažeidimų</text:span><text:span text:style-name="T33"><text:s/></text:span><text:span text:style-name="T34">nagrinėjimo komisiją (toliau – Komisija):</text:span></text:p>
      <text:p text:style-name="P35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36"><text:span text:style-name="T37">Komisijos pirmininko pavaduotojas –</text:span><text:span text:style-name="T38"><text:s/></text:span><text:span text:style-name="T39">Mantas Staškevičius, Valstybinės maisto ir veterinarijos tarnybos Veterinarijos sanitarijos skyriaus vedėjas-valstybinis veterinarijos inspektorius, laikinai einantis direktoriaus pavaduotojo pareigas</text:span><text:span text:style-name="T40">;</text:span></text:p>
      <text:p text:style-name="P41">Komisijos nariai:</text:p>
      <text:p text:style-name="P42"><text:span text:style-name="T43">Rūta Bubulienė,<text:s/></text:span><text:span text:style-name="T44">Valstybinės maisto ir veterinarijos tarnybos Veterinarijos sanitarijos skyriaus patarėja,</text:span></text:p>
      <text:p text:style-name="P45">Gintautas Čereška, Valstybinės maisto ir veterinarijos tarnybos Veterinarijos sanitarijos skyriaus vedėjo pavaduotojas-valstybinis veterinarijos inspektorius, laikinai einantis skyriaus vedėjo pareigas,</text:p>
      <text:p text:style-name="P46">Laura Ivanauskienė Valstybinės maisto ir veterinarijos tarnybos Maisto skyriaus vyriausioji specialistė-valstybinė maisto produktų inspektorė,</text:p>
      <text:p text:style-name="P47">Vaida Lisauskienė, Valstybinės maisto ir veterinarijos tarnybos Teisės skyriaus vyriausioji specialistė,</text:p>
      <text:p text:style-name="P48"><text:span text:style-name="T49">Ona Sužiedelytė, Valstybinės maisto ir veterinarijos tarnybos Maisto skyriaus patarėja.“</text:span></text:p>
      <text:p text:style-name="P50"/>
      <text:p text:style-name="P51"/>
      <text:p text:style-name="P52"/>
      <text:p text:style-name="P53"><text:span text:style-name="T54">Direktoriu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8:18:00Z</meta:creation-date>
    <dc:date>2024-02-23T08:18:00Z</dc:date>
    <meta:print-date>2018-05-25T06:2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4" meta:character-count="1843" meta:row-count="36" meta:non-whitespace-character-count="1621"/>
  </office:meta>
</office:document-meta>
</file>