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1.2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8236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style:font-name-asian="Calibri" style:font-name-complex="Arial" fo:font-weight="bold" style:font-weight-asian="bold" style:language-asian="lt" style:country-asian="L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3.6875in"/>
    </style:style>
    <style:style style:name="TableColumn230" style:family="table-column">
      <style:table-column-properties style:column-width="1.4618in"/>
    </style:style>
    <style:style style:name="TableColumn231" style:family="table-column">
      <style:table-column-properties style:column-width="1.4625in"/>
    </style:style>
    <style:style style:name="Table228" style:family="table">
      <style:table-properties style:width="6.6118in" fo:margin-left="0.075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sian="Calibri"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1pt" style:font-size-asian="11pt" style:font-size-complex="11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rial" style:font-name-complex="Arial" fo:font-size="10.5pt" style:font-size-asian="10.5pt" style:font-size-complex="10.5pt" fo:background-color="#FFFFFF"/>
    </style:style>
    <style:style style:name="T297" style:parent-style-name="DefaultParagraphFont" style:family="text">
      <style:text-properties style:font-size-complex="12pt"/>
    </style:style>
    <style:style style:name="TableColumn299" style:family="table-column">
      <style:table-column-properties style:column-width="3.6868in"/>
    </style:style>
    <style:style style:name="TableColumn300" style:family="table-column">
      <style:table-column-properties style:column-width="1.4625in"/>
    </style:style>
    <style:style style:name="TableColumn301" style:family="table-column">
      <style:table-column-properties style:column-width="1.4625in"/>
    </style:style>
    <style:style style:name="Table298" style:family="table">
      <style:table-properties style:width="6.6118in" fo:margin-left="0.075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asian="Calibri"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P316" style:parent-style-name="Normal" style:family="paragraph">
      <style:paragraph-properties fo:text-align="justify"/>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3.6875in"/>
    </style:style>
    <style:style style:name="TableColumn327" style:family="table-column">
      <style:table-column-properties style:column-width="1.4618in"/>
    </style:style>
    <style:style style:name="TableColumn328" style:family="table-column">
      <style:table-column-properties style:column-width="1.4625in"/>
    </style:style>
    <style:style style:name="Table325" style:family="table">
      <style:table-properties style:width="6.6118in" fo:margin-left="0.075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asian="Calibri"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asian="Calibri"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name-asian="Calibri"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asian="Calibri"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name-asian="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name-asian="Calibri"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asian="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asian="Calibri"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P392" style:parent-style-name="Normal" style:family="paragraph">
      <style:paragraph-properties fo:text-align="justify"/>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3.6875in"/>
    </style:style>
    <style:style style:name="TableColumn403" style:family="table-column">
      <style:table-column-properties style:column-width="1.4618in"/>
    </style:style>
    <style:style style:name="TableColumn404" style:family="table-column">
      <style:table-column-properties style:column-width="1.4625in"/>
    </style:style>
    <style:style style:name="Table401" style:family="table">
      <style:table-properties style:width="6.6118in" fo:margin-left="0.075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name-asian="Calibri"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name-asian="Calibri"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asian="Calibri" fo:font-size="11pt" style:font-size-asian="11pt" style:font-size-complex="11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asian="Calibri" fo:font-size="11pt" style:font-size-asian="11pt" style:font-size-complex="11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name-asian="Calibri"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asian="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name-asian="Calibri"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name-asian="Calibri"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style>
    <style:style style:name="P468" style:parent-style-name="Normal" style:family="paragraph">
      <style:paragraph-properties fo:text-align="justify"/>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3.6875in"/>
    </style:style>
    <style:style style:name="TableColumn479" style:family="table-column">
      <style:table-column-properties style:column-width="1.4618in"/>
    </style:style>
    <style:style style:name="TableColumn480" style:family="table-column">
      <style:table-column-properties style:column-width="1.4625in"/>
    </style:style>
    <style:style style:name="Table477" style:family="table">
      <style:table-properties style:width="6.6118in" fo:margin-left="0.075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asian="Calibri"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name-asian="Calibri"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asian="Calibri" fo:font-size="11pt" style:font-size-asian="11pt" style:font-size-complex="11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asian="Calibri" fo:font-size="11pt" style:font-size-asian="11pt" style:font-size-complex="11pt"/>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name-asian="Calibri"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1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name-asian="Calibri"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asian="Calibri"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name-asian="Calibri"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size="11pt" style:font-size-asian="11pt" style:font-size-complex="11pt"/>
    </style:style>
    <style:style style:name="P544" style:parent-style-name="Normal" style:family="paragraph">
      <style:paragraph-properties fo:text-align="justify"/>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fo:font-size="11pt" style:font-size-asian="11pt"/>
    </style:style>
    <style:style style:name="T553" style:parent-style-name="DefaultParagraphFont" style:family="text">
      <style:text-properties style:font-size-complex="12pt"/>
    </style:style>
    <style:style style:name="T554" style:parent-style-name="DefaultParagraphFont" style:family="text">
      <style:text-properties style:text-position="sub 63.6%"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ize-complex="12pt"/>
    </style:style>
    <style:style style:name="T557" style:parent-style-name="DefaultParagraphFont" style:family="text">
      <style:text-properties style:text-position="sub 63.6%" fo:font-size="11pt" style:font-size-asian="11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olumn580" style:family="table-column">
      <style:table-column-properties style:column-width="3.6875in"/>
    </style:style>
    <style:style style:name="TableColumn581" style:family="table-column">
      <style:table-column-properties style:column-width="1.4618in"/>
    </style:style>
    <style:style style:name="TableColumn582" style:family="table-column">
      <style:table-column-properties style:column-width="1.4625in"/>
    </style:style>
    <style:style style:name="Table579" style:family="table">
      <style:table-properties style:width="6.6118in" fo:margin-left="0.075in" table:align="lef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name-asian="Calibri"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size="11pt" style:font-size-asian="11pt" style:font-size-complex="11p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sian="Calibri" fo:font-size="11pt" style:font-size-asian="11pt" style:font-size-complex="11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asian="Calibri" fo:font-size="11pt" style:font-size-asian="11pt" style:font-size-complex="11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sian="Calibri"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sian="Calibri"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ext-properties style:font-name-asian="Calibri"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asian="Calibri"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style:style>
    <style:style style:name="P646" style:parent-style-name="Normal" style:family="paragraph">
      <style:paragraph-properties fo:text-align="justify"/>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text-position="sub 66.6%" style:font-size-complex="12pt" fo:language="en" fo:country="US"/>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language-asian="lt" style:country-asian="LT"/>
    </style:style>
    <style:style style:name="T757" style:parent-style-name="DefaultParagraphFont" style:family="text">
      <style:text-properties fo:font-weight="bold" style:font-weight-asian="bold" fo:text-transform="uppercase"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language-asian="lt" style:country-asian="L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language-asian="lt" style:country-asian="LT"/>
    </style:style>
    <style:style style:name="T785" style:parent-style-name="DefaultParagraphFont" style:family="text">
      <style:text-properties fo:font-weight="bold" style:font-weight-asian="bold" fo:text-transform="uppercase"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style:language-asian="lt" style:country-asian="L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text-position="sub 66.6%"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text-position="sub 66.6%"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b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P891" style:parent-style-name="Normal" style:family="paragraph">
      <style:paragraph-properties fo:text-align="justify" fo:text-indent="0.5909in"/>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text-position="sub 66.6%"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P959" style:parent-style-name="Normal" style:family="paragraph">
      <style:paragraph-properties fo:text-align="justify" fo:text-indent="0.5909in"/>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name="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b 66.6%" style:font-size-complex="12pt"/>
    </style:style>
    <style:style style:name="P984" style:parent-style-name="Normal" style:family="paragraph">
      <style:paragraph-properties fo:text-align="justify" fo:text-indent="0.5909in"/>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style:font-size-complex="12pt"/>
    </style:style>
    <style:style style:name="P1023" style:parent-style-name="Normal" style:family="paragraph">
      <style:paragraph-properties fo:text-align="justify" fo:text-indent="0.5909in"/>
      <style:text-properties style:font-size-complex="12pt"/>
    </style:style>
    <style:style style:name="P1024" style:parent-style-name="Normal" style:family="paragraph">
      <style:paragraph-properties fo:text-align="justify" fo:text-indent="0.5909in"/>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P1095" style:parent-style-name="Normal" style:family="paragraph">
      <style:paragraph-properties fo:text-align="justify" fo:text-indent="0.5909in"/>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text-position="sub 66.6%"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P1119" style:parent-style-name="Normal" style:family="paragraph">
      <style:paragraph-properties fo:text-align="justify" fo:text-indent="0.5909in"/>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P1147" style:parent-style-name="Normal" style:family="paragraph">
      <style:paragraph-properties fo:text-align="justify" fo:text-indent="0.5909in"/>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P1169" style:parent-style-name="Normal" style:family="paragraph">
      <style:paragraph-properties fo:text-align="justify" fo:text-indent="0.5909in"/>
      <style:text-properties style:font-size-complex="12pt"/>
    </style:style>
    <style:style style:name="P1170" style:parent-style-name="Normal" style:family="paragraph">
      <style:paragraph-properties fo:text-align="justify" fo:text-indent="0.5909in"/>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ext-properties style:font-size-complex="12pt"/>
    </style:style>
    <style:style style:name="P1193" style:parent-style-name="Normal" style:family="paragraph">
      <style:paragraph-properties fo:text-align="justify" fo:text-indent="0.5909in"/>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ext-properties style:font-size-complex="12pt"/>
    </style:style>
    <style:style style:name="P1201" style:parent-style-name="Normal" style:family="paragraph">
      <style:paragraph-properties fo:text-align="justify" fo:text-indent="0.5909in"/>
      <style:text-properties style:font-size-complex="12pt"/>
    </style:style>
    <style:style style:name="P1202" style:parent-style-name="Normal" style:family="paragraph">
      <style:paragraph-properties fo:text-align="justify" fo:text-indent="0.5909in"/>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justify" fo:text-indent="0.5909in"/>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270" style:parent-style-name="Normal" style:family="paragraph">
      <style:paragraph-properties fo:margin-left="3.5437in">
        <style:tab-stops/>
      </style:paragraph-properties>
      <style:text-properties style:font-size-complex="12pt" style:language-asian="lt" style:country-asian="LT"/>
    </style:style>
    <style:style style:name="P1271" style:parent-style-name="Normal" style:family="paragraph">
      <style:paragraph-properties fo:margin-left="3.5437in">
        <style:tab-stops/>
      </style:paragraph-properties>
      <style:text-properties style:font-size-complex="12pt" style:language-asian="lt" style:country-asian="LT"/>
    </style:style>
    <style:style style:name="P1272" style:parent-style-name="Normal" style:family="paragraph">
      <style:paragraph-properties fo:margin-left="3.5437in">
        <style:tab-stops/>
      </style:paragraph-properties>
      <style:text-properties style:font-size-complex="12pt" style:language-asian="lt" style:country-asian="LT"/>
    </style:style>
    <style:style style:name="P1273" style:parent-style-name="Normal" style:family="paragraph">
      <style:paragraph-properties fo:margin-left="3.5437in">
        <style:tab-stops/>
      </style:paragraph-properties>
      <style:text-properties style:font-size-complex="12pt" style:language-asian="lt" style:country-asian="LT"/>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text-properties fo:font-size="11pt" style:font-size-asian="11pt"/>
    </style:style>
    <style:style style:name="TableColumn1280" style:family="table-column">
      <style:table-column-properties style:column-width="6.7215in"/>
    </style:style>
    <style:style style:name="Table1279" style:family="table">
      <style:table-properties style:width="6.7215in" fo:margin-left="0in" table:align="left"/>
    </style:style>
    <style:style style:name="TableRow1281" style:family="table-row">
      <style:table-row-properties style:min-row-height="7.4055in"/>
    </style:style>
    <style:style style:name="TableCell1282" style:family="table-cell">
      <style:table-cell-properties fo:border="none" style:writing-mode="lr-tb" style:vertical-align="middle" fo:padding-top="0in" fo:padding-left="0in" fo:padding-bottom="0in" fo:padding-right="0in"/>
    </style:style>
    <style:style style:name="TableColumn1284" style:family="table-column">
      <style:table-column-properties style:column-width="0.3548in"/>
    </style:style>
    <style:style style:name="TableColumn1285" style:family="table-column">
      <style:table-column-properties style:column-width="2.3944in"/>
    </style:style>
    <style:style style:name="TableColumn1286" style:family="table-column">
      <style:table-column-properties style:column-width="1.2506in"/>
    </style:style>
    <style:style style:name="TableColumn1287" style:family="table-column">
      <style:table-column-properties style:column-width="1.3402in"/>
    </style:style>
    <style:style style:name="TableColumn1288" style:family="table-column">
      <style:table-column-properties style:column-width="1.2486in"/>
    </style:style>
    <style:style style:name="Table1283" style:family="table">
      <style:table-properties style:width="6.5888in" fo:margin-left="0in" table:align="left"/>
    </style:style>
    <style:style style:name="TableRow1289" style:family="table-row">
      <style:table-row-properties style:min-row-height="0.034in"/>
    </style:style>
    <style:style style:name="TableCell1290" style:family="table-cell">
      <style:table-cell-properties fo:border="0.0138in solid #000000" style:writing-mode="lr-tb" style:vertical-align="middle" fo:padding-top="0in" fo:padding-left="0in" fo:padding-bottom="0in" fo:padding-right="0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style:vertical-align="middle" fo:margin-left="0.0138in">
        <style:tab-stops/>
      </style:paragraph-properties>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vertical-align="middle" fo:margin-left="0.0305in">
        <style:tab-stops/>
      </style:paragraph-properties>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vertical-align="middle" fo:margin-left="0.0305in">
        <style:tab-stops/>
      </style:paragraph-properties>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vertical-align="middle" fo:margin-left="0.0305in">
        <style:tab-stops/>
      </style:paragraph-properties>
    </style:style>
    <style:style style:name="T1305" style:parent-style-name="DefaultParagraphFont" style:family="text">
      <style:text-properties fo:font-size="10pt" style:font-size-asian="10pt" style:language-asian="lt" style:country-asian="LT"/>
    </style:style>
    <style:style style:name="TableRow1306" style:family="table-row">
      <style:table-row-properties style:min-row-height="0.171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vertical-align="middle" fo:margin-left="0.0305in">
        <style:tab-stops/>
      </style:paragraph-properties>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15" style:parent-style-name="Normal" style:family="paragraph">
      <style:paragraph-properties fo:text-align="center" style:vertical-align="middle" fo:margin-left="0.0305in" fo:margin-right="0.0437in">
        <style:tab-stops/>
      </style:paragraph-properties>
    </style:style>
    <style:style style:name="T1316" style:parent-style-name="DefaultParagraphFont" style:family="text">
      <style:text-properties style:font-name-asian="MS PGothic" style:letter-kerning="true" fo:font-size="10pt" style:font-size-asian="10pt"/>
    </style:style>
    <style:style style:name="TableRow1317" style:family="table-row">
      <style:table-row-properties style:min-row-height="0.0805in"/>
    </style:style>
    <style:style style:name="TableCell13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vertical-align="middle" fo:margin-left="0.0138in">
        <style:tab-stops/>
      </style:paragraph-properties>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vertical-align="middle" fo:margin-left="0.0305in">
        <style:tab-stops/>
      </style:paragraph-properties>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style:vertical-align="middle" fo:text-indent="0.0347in"/>
      <style:text-properties style:font-size-complex="12pt" style:language-asian="lt" style:country-asian="LT"/>
    </style:style>
    <style:style style:name="TableRow1333" style:family="table-row">
      <style:table-row-properties style:min-row-height="0.4048in"/>
    </style:style>
    <style:style style:name="TableCell13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vertical-align="middle" fo:margin-left="0.0138in">
        <style:tab-stops/>
      </style:paragraph-properties>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vertical-align="middle" fo:margin-left="0.0305in">
        <style:tab-stops/>
      </style:paragraph-properties>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43" style:parent-style-name="Normal" style:family="paragraph">
      <style:paragraph-properties fo:text-align="center" style:vertical-align="bottom"/>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vertical-align="middle"/>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style:font-name-asian="MS PGothic" style:letter-kerning="true" fo:font-size="10pt" style:font-size-asian="10pt"/>
    </style:style>
    <style:style style:name="TableRow1352" style:family="table-row">
      <style:table-row-properties style:min-row-height="0.1361in"/>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vertical-align="middle"/>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vertical-align="middle" fo:margin-left="0.0305in" fo:text-indent="0.009in">
        <style:tab-stops/>
      </style:paragraph-properties>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style:vertical-align="middle"/>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min-row-height="0.0298in"/>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vertical-align="middle" fo:margin-left="0.0138in">
        <style:tab-stops/>
      </style:paragraph-properties>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vertical-align="middle" fo:margin-left="0.0305in">
        <style:tab-stops/>
      </style:paragraph-properties>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TableCell1377" style:family="table-cell">
      <style:table-cell-properties fo:border-top="none" fo:border-left="none" fo:border-bottom="none" fo:border-right="0.0138in solid #000000" style:writing-mode="lr-tb" style:vertical-align="middle" fo:padding-top="0.0138in" fo:padding-left="0.0138in" fo:padding-bottom="0in" fo:padding-right="0.0138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vertical-align="middle"/>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style>
    <style:style style:name="T1384" style:parent-style-name="DefaultParagraphFont" style:family="text">
      <style:text-properties style:text-position="super 65%" fo:font-size="10pt" style:font-size-asian="10pt"/>
    </style:style>
    <style:style style:name="TableRow1385" style:family="table-row">
      <style:table-row-properties style:min-row-height="0.0298in"/>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vertical-align="middle" fo:margin-left="0.0138in">
        <style:tab-stops/>
      </style:paragraph-properties>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vertical-align="middle" fo:margin-left="0.0305in">
        <style:tab-stops/>
      </style:paragraph-properties>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min-row-height="0.0298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vertical-align="middle" fo:margin-left="0.0138in">
        <style:tab-stops/>
      </style:paragraph-properties>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vertical-align="middle" fo:margin-left="0.0305in">
        <style:tab-stops/>
      </style:paragraph-properties>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min-row-height="0.0298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vertical-align="middle" fo:margin-left="0.0138in">
        <style:tab-stops/>
      </style:paragraph-properties>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15" style:parent-style-name="Normal" style:family="paragraph">
      <style:text-properties fo:font-size="4pt" style:font-size-asian="4pt" style:font-size-complex="4pt"/>
    </style:style>
    <style:style style:name="P1416" style:parent-style-name="Normal" style:family="paragraph">
      <style:paragraph-properties style:vertical-align="middle" fo:margin-left="0.0305in">
        <style:tab-stops/>
      </style:paragraph-properties>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min-row-height="0.0298in"/>
    </style:style>
    <style:style style:name="TableCell14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vertical-align="middle" fo:margin-left="0.0138in">
        <style:tab-stops/>
      </style:paragraph-properties>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27" style:parent-style-name="Normal" style:family="paragraph">
      <style:text-properties fo:font-size="4pt" style:font-size-asian="4pt" style:font-size-complex="4pt"/>
    </style:style>
    <style:style style:name="P1428" style:parent-style-name="Normal" style:family="paragraph">
      <style:paragraph-properties style:vertical-align="middle" fo:margin-left="0.0305in">
        <style:tab-stops/>
      </style:paragraph-properties>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min-row-height="0.0298in"/>
    </style:style>
    <style:style style:name="TableCell14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vertical-align="middle" fo:margin-left="0.0138in">
        <style:tab-stops/>
      </style:paragraph-properties>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vertical-align="middle" fo:margin-left="0.0305in">
        <style:tab-stops/>
      </style:paragraph-properties>
    </style:style>
    <style:style style:name="T1441" style:parent-style-name="DefaultParagraphFont" style:family="text">
      <style:text-properties fo:font-size="10pt" style:font-size-asian="10pt" style:language-asian="lt" style:country-asian="LT"/>
    </style:style>
    <style:style style:name="P1442"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Row1445" style:family="table-row">
      <style:table-row-properties style:min-row-height="0.0298in"/>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style:vertical-align="middle" fo:margin-left="0.0138in">
        <style:tab-stops/>
      </style:paragraph-properties>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vertical-align="middle" fo:margin-left="0.0305in">
        <style:tab-stops/>
      </style:paragraph-properties>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style>
    <style:style style:name="TableRow1460" style:family="table-row">
      <style:table-row-properties style:min-row-height="0.0298in"/>
    </style:style>
    <style:style style:name="TableCell14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vertical-align="middle" fo:margin-left="0.0138in">
        <style:tab-stops/>
      </style:paragraph-properties>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vertical-align="middle" fo:margin-left="0.0305in">
        <style:tab-stops/>
      </style:paragraph-properties>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ableRow1476" style:family="table-row">
      <style:table-row-properties style:min-row-height="0.0298in"/>
    </style:style>
    <style:style style:name="TableCell14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vertical-align="middle" fo:margin-left="0.0138in">
        <style:tab-stops/>
      </style:paragraph-properties>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vertical-align="middle" fo:margin-left="0.0305in">
        <style:tab-stops/>
      </style:paragraph-properties>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min-row-height="0.0298in"/>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vertical-align="middle" fo:margin-left="0.0138in">
        <style:tab-stops/>
      </style:paragraph-properties>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vertical-align="middle" fo:margin-left="0.0305in">
        <style:tab-stops/>
      </style:paragraph-properties>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min-row-height="0.0298in"/>
    </style:style>
    <style:style style:name="TableCell15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vertical-align="middle" fo:margin-left="0.0138in">
        <style:tab-stops/>
      </style:paragraph-properties>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vertical-align="middle" fo:margin-left="0.0305in">
        <style:tab-stops/>
      </style:paragraph-properties>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min-row-height="0.0298in"/>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vertical-align="middle" fo:margin-left="0.0138in">
        <style:tab-stops/>
      </style:paragraph-properties>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vertical-align="middle" fo:margin-left="0.0305in">
        <style:tab-stops/>
      </style:paragraph-properties>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min-row-height="0.0298in"/>
    </style:style>
    <style:style style:name="TableCell15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vertical-align="middle" fo:margin-left="0.0138in">
        <style:tab-stops/>
      </style:paragraph-properties>
    </style:style>
    <style:style style:name="T1528" style:parent-style-name="DefaultParagraphFont" style:family="text">
      <style:text-properties fo:font-size="10pt" style:font-size-asian="10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30" style:parent-style-name="Normal" style:family="paragraph">
      <style:text-properties fo:font-size="4pt" style:font-size-asian="4pt" style:font-size-complex="4pt"/>
    </style:style>
    <style:style style:name="P1531" style:parent-style-name="Normal" style:family="paragraph">
      <style:paragraph-properties style:vertical-align="middle" fo:margin-left="0.0305in">
        <style:tab-stops/>
      </style:paragraph-properties>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min-row-height="0.0298in"/>
    </style:style>
    <style:style style:name="TableCell15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vertical-align="middle" fo:margin-left="0.0138in">
        <style:tab-stops/>
      </style:paragraph-properties>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vertical-align="middle" fo:margin-left="0.0305in">
        <style:tab-stops/>
      </style:paragraph-properties>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min-row-height="0.0298in"/>
    </style:style>
    <style:style style:name="TableCell15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style:vertical-align="middle" fo:margin-left="0.0138in">
        <style:tab-stops/>
      </style:paragraph-properties>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vertical-align="middle" fo:margin-left="0.0305in">
        <style:tab-stops/>
      </style:paragraph-properties>
    </style:style>
    <style:style style:name="T1556" style:parent-style-name="DefaultParagraphFont" style:family="text">
      <style:text-properties fo:font-size="10pt" style:font-size-asian="10pt" style:language-asian="lt" style:country-asian="LT"/>
    </style:style>
    <style:style style:name="P1557"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min-row-height="0.0298in"/>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style:vertical-align="middle" fo:margin-left="0.0138in">
        <style:tab-stops/>
      </style:paragraph-properties>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vertical-align="middle" fo:margin-left="0.0305in">
        <style:tab-stops/>
      </style:paragraph-properties>
    </style:style>
    <style:style style:name="T1568" style:parent-style-name="DefaultParagraphFont" style:family="text">
      <style:text-properties fo:font-size="10pt" style:font-size-asian="10pt" style:language-asian="lt" style:country-asian="LT"/>
    </style:style>
    <style:style style:name="P1569"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min-row-height="0.0298in"/>
    </style:style>
    <style:style style:name="TableCell15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vertical-align="middle" fo:margin-left="0.0138in">
        <style:tab-stops/>
      </style:paragraph-properties>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vertical-align="middle" fo:margin-left="0.0305in">
        <style:tab-stops/>
      </style:paragraph-properties>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align="center" style:vertical-align="bottom" fo:margin-left="0.025in" fo:margin-right="0.0291in">
        <style:tab-stops/>
      </style:paragraph-properties>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vertical-align="middle" fo:text-indent="-0.002in"/>
    </style:style>
    <style:style style:name="T1586" style:parent-style-name="DefaultParagraphFont" style:family="text">
      <style:text-properties fo:font-size="10pt" style:font-size-asian="10pt"/>
    </style:style>
    <style:style style:name="TableRow1587" style:family="table-row">
      <style:table-row-properties style:min-row-height="0.0298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vertical-align="middle" fo:margin-left="0.0138in">
        <style:tab-stops/>
      </style:paragraph-properties>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vertical-align="middle" fo:margin-left="0.0305in">
        <style:tab-stops/>
      </style:paragraph-properties>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597" style:parent-style-name="Normal" style:family="paragraph">
      <style:text-properties style:font-size-complex="12pt" style:language-asian="lt" style:country-asian="LT"/>
    </style:style>
    <style:style style:name="TableCell1598" style:family="table-cell">
      <style:table-cell-properties fo:border-top="0.0138in solid #000000" fo:border-left="none" fo:border-bottom="0.0138in solid #000000" fo:border-right="0.0138in solid #000000" style:writing-mode="lr-tb" style:vertical-align="bottom" fo:padding-top="0.0138in" fo:padding-left="0.0138in" fo:padding-bottom="0in" fo:padding-right="0.0138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vertical-align="middle" fo:text-indent="0.0347in"/>
      <style:text-properties style:font-size-complex="12pt" style:language-asian="lt" style:country-asian="LT"/>
    </style:style>
    <style:style style:name="TableRow1603" style:family="table-row">
      <style:table-row-properties style:min-row-height="0.0298in"/>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vertical-align="middle" fo:margin-left="0.0138in">
        <style:tab-stops/>
      </style:paragraph-properties>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09" style:parent-style-name="Normal" style:family="paragraph">
      <style:text-properties fo:font-size="4pt" style:font-size-asian="4pt" style:font-size-complex="4pt"/>
    </style:style>
    <style:style style:name="P1610" style:parent-style-name="Normal" style:family="paragraph">
      <style:paragraph-properties style:vertical-align="middle" fo:margin-left="0.0305in">
        <style:tab-stops/>
      </style:paragraph-properties>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13" style:parent-style-name="Normal" style:family="paragraph">
      <style:paragraph-properties fo:text-align="center" style:vertical-align="bottom" fo:margin-left="0.025in" fo:margin-right="0.0291in">
        <style:tab-stops/>
      </style:paragraph-properties>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vertical-align="bottom"/>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style:vertical-align="bottom"/>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per 65%" fo:font-size="10pt" style:font-size-asian="10pt"/>
    </style:style>
    <style:style style:name="TableRow1624" style:family="table-row">
      <style:table-row-properties style:min-row-height="0.493in"/>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vertical-align="middle" fo:margin-left="0.0138in">
        <style:tab-stops/>
      </style:paragraph-properties>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vertical-align="middle" fo:margin-left="0.0305in">
        <style:tab-stops/>
      </style:paragraph-properties>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4" style:parent-style-name="Normal" style:family="paragraph">
      <style:paragraph-properties fo:text-align="center" style:vertical-align="bottom" fo:margin-left="0.025in" fo:margin-right="0.0291in">
        <style:tab-stops/>
      </style:paragraph-properties>
    </style:style>
    <style:style style:name="T1635" style:parent-style-name="DefaultParagraphFont" style:family="text">
      <style:text-properties fo:font-size="10pt" style:font-size-asian="10pt"/>
    </style:style>
    <style:style style:name="TableCell163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style:vertical-align="middle"/>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vertical-align="bottom"/>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per 65%" fo:font-size="10pt" style:font-size-asian="10pt"/>
    </style:style>
    <style:style style:name="P1645" style:parent-style-name="Normal" style:family="paragraph">
      <style:paragraph-properties fo:widows="0" fo:orphans="0" fo:text-align="justify" fo:text-indent="0.075in"/>
      <style:text-properties style:font-size-complex="12pt" style:language-asian="lt" style:country-asian="LT"/>
    </style:style>
    <style:style style:name="P16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SAVIVALDYBĖS TARYBOS 2016 M. GRUODŽIO 29 D. SPRENDIMO NR. 1-425 „DĖL PANEVĖŽIO MIESTO SAVIVALDYBĖS DVINARĖS ĮMOKOS UŽ KOMUNALINIŲ ATLIEKŲ SURINKIMĄ IŠ ATLIEKŲ TURĖTOJŲ IR ATLIEKŲ TVARKYMĄ DYDŽIO NUSTATYMO METODIKOS PATVIRTINIMO“ PAKEITIMO</text:p>
      <text:p text:style-name="P16"/>
      <text:p text:style-name="P17">2021 m. lapkričio 25 d. Nr. 1-326</text:p>
      <text:p text:style-name="P18">Panevėžys</text:p>
      <text:p text:style-name="P19"/>
      <text:p text:style-name="P20"/>
      <text:p text:style-name="P21"><text:span text:style-name="T22">Vadovaudamasi Lietuvos Respublikos vietos savivaldos įstatymo 6 straipsnio 31 punktu ir 18 straipsnio 1 dalimi, Lietuvos Respublikos atliekų tvarkymo įstatymo 25 straipsniu, 30² straipsnio 3 dalimi, Lietuvos Respublikos Vyriausybės 2013 m. liepos 24 d. nutarimo Nr. 711 „Dėl Vietinės rinkliavos ar kitos įmokos už komunalinių atliekų surinkimą iš atliekų turėtojų ir atliekų tvarkymą dydžio nustatymo taisyklių patvirtinimo“ 2.1 papunkčiu, Panevėžio miesto savivaldybės taryba<text:s/></text:span><text:span text:style-name="T23"><text:line-break/>n u s p r e n d ž i a:</text:span></text:p>
      <text:p text:style-name="P24"><text:span text:style-name="T25">1</text:span><text:span text:style-name="T26">. Pakeisti Panevėžio miesto savivaldybės dvinarės įmokos už komunalinių atliekų surinkimą iš atliekų turėtojų ir atliekų tvarkymą dydžio nustatymo metodiką, patvirtintą Panevėžio miesto savivaldybės tarybos 2016 m. gruodžio 29 d. sprendimu Nr. 1-425 „D</text:span><text:span text:style-name="T27">ėl<text:s/></text:span><text:span text:style-name="T28">Panevėžio miesto savivaldybės dvinarės įmokos už komunalinių atliekų surinkimą iš atliekų turėtojų ir atliekų tvarkymą dydžio nustatymo metodikos</text:span><text:span text:style-name="T29"><text:s/>patvirtinimo“,<text:s/></text:span><text:span text:style-name="T30">ir ją išdėstyti nauja redakcija (pridedama).</text:span></text:p>
      <text:p text:style-name="P31"><text:span text:style-name="T32">2</text:span><text:span text:style-name="T33">. Nustatyti, kad šis sprendimas įsigalioja 2021 m. gruodžio 1 d.</text:span></text:p>
      <text:p text:style-name="P34"><text:span text:style-name="T35">3</text:span><text:span text:style-name="T36">. Nurodyti, kad šis sprendimas skelbiamas Teisės aktų registre ir Panevėžio miesto savivaldybės interneto svetainėje www.panevezys.lt.<text:s/></text:span></text:p>
      <text:p text:style-name="P37"/>
      <text:p text:style-name="P38"/>
      <text:p text:style-name="P39"/>
      <text:p text:style-name="P40"><text:span text:style-name="T41">Savivaldybės meras</text:span><text:span text:style-name="T42"><text:tab/>Rytis Mykolas Račkauskas</text:span></text:p>
      <text:p text:style-name="Normal"/>
      <text:soft-page-break/>
      <text:p text:style-name="P43">PATVIRTINTA</text:p>
      <text:p text:style-name="P51">Panevėžio miesto savivaldybės tarybos</text:p>
      <text:p text:style-name="P52">2016 m. gruodžio 29 d. sprendimu Nr. 1-425</text:p>
      <text:p text:style-name="P53">(Panevėžio miesto savivaldybės tarybos</text:p>
      <text:p text:style-name="P54"><text:span text:style-name="T55">2021 m. lapkričio 25 d. sprendimo Nr. 1-326 redakcija)</text:span></text:p>
      <text:p text:style-name="P56"/>
      <text:p text:style-name="P57"/>
      <text:p text:style-name="P58"><text:span text:style-name="T59">PANEVĖŽIO MIESTO SAVIVALDYBĖS DVINARĖS ĮMOKOS UŽ KOMUNALINIŲ ATLIEKŲ SURINKIMĄ IŠ ATLIEKŲ TURĖTOJŲ IR ATLIEKŲ TVARKYMĄ DYDŽIO NUSTATYMO METODIK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nevėžio miesto savivaldybės dvinarės įmokos (toliau – DVĮ) už komunalinių atliekų surinkimą iš atliekų turėtojų ir atliekų tvarkymą dydžio nustatymo metodika (toliau – Metodika) skirta DVĮ už komunalinių atliekų surinkimą iš atliekų turėtojų ir atliekų tvarkymą dydžio nustatymo principams apibrėžti.</text:span></text:p>
      <text:p text:style-name="P71"><text:span text:style-name="T72">2</text:span><text:span text:style-name="T73">.</text:span><text:span text:style-name="T74"><text:tab/>Metodika parengta vadovaujantis Lietuvos Respublikos atliekų tvarkymo įstatymu (toliau – ATĮ), Vietinės rinkliavos ar kitos įmokos už komunalinių atliekų surinkimą iš atliekų turėtojų ir atliekų tvarkymą dydžio nustatymo taisyklėmis (toliau – Taisyklės), patvirtintomis Lietuvos Respublikos Vyriausybės 2013 m. liepos 24 d. nutarimu Nr. 711 „Dėl Vietinės rinkliavos ar kitos įmokos už komunalinių atliekų surinkimą iš atliekų turėtojų ir atliekų tvarkymą dydžio nustatymo taisyklių patvirtinimo“, Lietuvos Respublikos aplinkos ministro 2013 m. vasario 20 d. įsakymu Nr. D1-150 „Dėl nekilnojamojo turto objektų, kurių savininkas arba įgalioti asmenys privalo mokėti<text:s/></text:span><text:soft-page-break/><text:span text:style-name="T75">nustatytą rinkliavą arba sudaryti komunalinių atliekų tvarkymo paslaugos teikimo sutartį, rūšių sąrašo patvirtinimo“.</text:span></text:p>
      <text:p text:style-name="P76"><text:span text:style-name="T77">3</text:span><text:span text:style-name="T78">.</text:span><text:span text:style-name="T79"><text:tab/>Vadovaujantis ATĮ 30 straipsnio nuostatomis, DVĮ apskaičiavimo ir administravimo veiklas savivaldybės pavedimu atlieka komunalinių atliekų tvarkymo sistemos administratorius.</text:span></text:p>
      <text:p text:style-name="P80"><text:span text:style-name="T81">4</text:span><text:span text:style-name="T82">.</text:span><text:span text:style-name="T83"><text:tab/>Pagal Metodikos nuostatas nustačius komunalinių atliekų surinkimo iš atliekų turėtojų ir atliekų tvarkymo sistemos būtinąsias sąnaudas, apskaičiuojamas DVĮ už komunalinių atliekų surinkimą iš atliekų turėtojų ir atliekų tvarkymą dydis Panevėžio miesto savivaldybėje.</text:span></text:p>
      <text:p text:style-name="P84"><text:span text:style-name="T85">5</text:span><text:span text:style-name="T86">.</text:span><text:span text:style-name="T87"><text:tab/>Metodikoje vartojamos sąvokos apibrėžtos ATĮ ir kituose atliekų tvarkymą reglamentuojančiuose teisės aktuose.<text:s/></text:span></text:p>
      <text:p text:style-name="P88"/>
      <text:p text:style-name="P89"><text:span text:style-name="T90">II</text:span><text:span text:style-name="T91"><text:s/>SKYRIUS</text:span></text:p>
      <text:p text:style-name="P92"><text:span text:style-name="T93">BŪTINŲJŲ SĄNAUDŲ NUSTATYMO PRINCIPAI</text:span></text:p>
      <text:p text:style-name="P94"/>
      <text:p text:style-name="P95"><text:span text:style-name="T96">6</text:span><text:span text:style-name="T97">.</text:span><text:span text:style-name="T98"><text:tab/>Būtinosios su komunalinių atliekų tvarkymu susijusios sąnaudos – tiesiogiai su komunalinių atliekų tvarkymu susijusios pagrįstos sąnaudos, reikalingos komunalinių atliekų tvarkymo paslaugai suteikti, komunalinėms atliekoms tvarkyti skirtą infrastruktūrą eksploatuoti ilgą laiką, jos atnaujinimui užtikrinti ir priimtinoms komunalinių atliekų turėtojams sąlygoms dalyvauti tvarkant komunalines atliekas sudaryti, taip pat aplinkos taršai mažinti.<text:s/></text:span></text:p>
      <text:p text:style-name="P99"><text:span text:style-name="T100">7</text:span><text:span text:style-name="T101">.</text:span><text:span text:style-name="T102"><text:tab/>Būtinosios sąnaudos, vadovaujantis Taisyklėmis, apskaičiuojamos kaip Metodikos 16 punkte išvardytų komunalinių atliekų tvarkymo veiklų bendrųjų sąnaudų suma.</text:span></text:p>
      <text:p text:style-name="P103"><text:span text:style-name="T104">8</text:span><text:span text:style-name="T105">.</text:span><text:span text:style-name="T106"><text:tab/>Metodikos 7 punkte nurodytų ir Taisyklėse reglamentuotų atskirų veiklų sąnaudos nustatomos pagal formulę:</text:span></text:p>
      <text:p text:style-name="P107"><text:span text:style-name="T108">BS</text:span><text:span text:style-name="T109">VEIKL</text:span><text:span text:style-name="T110"><text:s/>= PS</text:span><text:span text:style-name="T111">VEIKL</text:span><text:span text:style-name="T112"><text:s/>+ KS</text:span><text:span text:style-name="T113">VEIKL</text:span></text:p>
      <text:p text:style-name="P114">Kur:</text:p>
      <text:p text:style-name="P115"><text:span text:style-name="T116">BS</text:span><text:span text:style-name="T117">VEIKL</text:span><text:span text:style-name="T118"><text:s/>– atskiros komunalinių atliekų tvarkymo veiklos būtinosios sąnaudos;</text:span></text:p>
      <text:p text:style-name="P119"><text:span text:style-name="T120">PS</text:span><text:span text:style-name="T121">VEIKL</text:span><text:span text:style-name="T122"><text:s/>– atskiros komunalinių atliekų tvarkymo veiklos pastoviosios sąnaudos;</text:span></text:p>
      <text:soft-page-break/>
      <text:p text:style-name="P123"><text:span text:style-name="T124">KS</text:span><text:span text:style-name="T125">VEIKL</text:span><text:span text:style-name="T126"><text:s/>– atskiros komunalinių atliekų tvarkymo veiklos kintamosios sąnaudos.</text:span></text:p>
      <text:p text:style-name="P127"><text:span text:style-name="T128">9</text:span><text:span text:style-name="T129">.</text:span><text:span text:style-name="T130"><text:tab/>Nustatant DVĮ vertinamos tik realiai vykdomos ir komunalinių atliekų tvarkymo administratoriaus administruojamos atliekų tvarkymo veiklos, jų sukuriamos sąnaudos.</text:span></text:p>
      <text:p text:style-name="P131"><text:span text:style-name="T132">10</text:span><text:span text:style-name="T133">.</text:span><text:span text:style-name="T134"><text:tab/>Pastoviąsias komunalinių atliekų tvarkymo sąnaudas sudaro nuo komunalinių atliekų kiekio nepriklausančios komunalinių atliekų tvarkymo sąnaudos.<text:s/></text:span></text:p>
      <text:p text:style-name="P135"><text:span text:style-name="T136">11</text:span><text:span text:style-name="T137">.</text:span><text:span text:style-name="T138"><text:tab/>Apskaičiavus kiekvienos komunalinių atliekų tvarkymo veiklos pastoviąsias sąnaudas ir jas susumavus nustatomos bendrosios pastoviosios sąnaudos.<text:s/></text:span></text:p>
      <text:p text:style-name="P139"><text:span text:style-name="T140">12</text:span><text:span text:style-name="T141">.</text:span><text:span text:style-name="T142"><text:tab/>Kintamąsias komunalinių atliekų tvarkymo sąnaudas sudaro su komunalinių atliekų kiekiu susijusios komunalinių atliekų tvarkymo sąnaudos.<text:s/></text:span></text:p>
      <text:p text:style-name="P143"><text:span text:style-name="T144">13</text:span><text:span text:style-name="T145">.</text:span><text:span text:style-name="T146"><text:tab/>Apskaičiavus kiekvienos komunalinių atliekų tvarkymo veiklos kintamąsias sąnaudas ir jas susumavus nustatomos bendrosios kintamosios sąnaudos.<text:s/></text:span></text:p>
      <text:p text:style-name="P147"><text:span text:style-name="T148">14</text:span><text:span text:style-name="T149">.</text:span><text:span text:style-name="T150"><text:tab/>Skaičiuojant būtinąsias sąnaudas vadovaujamasi:</text:span></text:p>
      <text:p text:style-name="P151"><text:span text:style-name="T152">14.1</text:span><text:span text:style-name="T153">.</text:span><text:span text:style-name="T154"><text:tab/>Panevėžio miesto savivaldybės atliekų tvarkymo planu.</text:span></text:p>
      <text:p text:style-name="P155"><text:span text:style-name="T156">14.2</text:span><text:span text:style-name="T157">.</text:span><text:span text:style-name="T158"><text:tab/>Praėjusių<text:s/></text:span><text:span text:style-name="T159">kalendorinių metų faktinėmis komunalinių atliekų tvarkymo sąnaudomis</text:span><text:span text:style-name="T160">.</text:span></text:p>
      <text:p text:style-name="P161"><text:span text:style-name="T162">14.3</text:span><text:span text:style-name="T163">.</text:span><text:span text:style-name="T164"><text:tab/>Galiojančiose</text:span><text:span text:style-name="T165"><text:s/>atliekų tvarkymo paslaugų sutartyse nustatytomis kainomis</text:span><text:span text:style-name="T166">.</text:span></text:p>
      <text:p text:style-name="P167"><text:span text:style-name="T168">14.4</text:span><text:span text:style-name="T169">.</text:span><text:span text:style-name="T170"><text:tab/>Mišrių</text:span><text:span text:style-name="T171"><text:s/>komunalinių ir kitų atskirai surenkamų atliekų susikaupimo normomis</text:span><text:span text:style-name="T172">.</text:span></text:p>
      <text:p text:style-name="P173"/>
      <text:p text:style-name="P174"><text:span text:style-name="T175">III</text:span><text:span text:style-name="T176"><text:s/>SKYRIUS</text:span></text:p>
      <text:p text:style-name="P177"><text:span text:style-name="T178">BŪTINŲJŲ SĄNAUDŲ SKAIČIAVIMAS</text:span></text:p>
      <text:p text:style-name="P179"/>
      <text:p text:style-name="P180"><text:span text:style-name="T181">15</text:span><text:span text:style-name="T182">.</text:span><text:span text:style-name="T183"><text:tab/>Skaičiuojant būtinąsias sąnaudas įvertinamas planuojamas susidaryti komunalinių atliekų, pateksiančių į Panevėžio miesto savivaldybės komunalinių atliekų tvarkymo sistemą, kiekis pagal atskiras komunalinių atliekų rūšis (mišrios komunalinės atliekos, biologiškai skaidžios atliekos, didelių gabaritų atliekos, buityje susidarančios elektros ir elektroninės įrangos atliekos ir kitos, išskyrus tas, kurių tvarkymo sąnaudas teisės aktų nustatyta tvarka privalo apmokėti gamintojai ir importuotojai).<text:s/></text:span></text:p>
      <text:p text:style-name="P184"><text:span text:style-name="T185">16</text:span><text:span text:style-name="T186">.</text:span><text:span text:style-name="T187"><text:tab/>Atsižvelgiant į turimus faktinius duomenis ir galimybes, pagrįsti kiekvienos iš Metodikos 7 punkte nurodytų komunalinių atliekų tvarkymo veiklų sąnaudas, skaičiuojamos šios sąnaudos:</text:span></text:p>
      <text:p text:style-name="P188"><text:span text:style-name="T189">16.1</text:span><text:span text:style-name="T190">.</text:span><text:span text:style-name="T191"><text:tab/>Mišrių komunalinių atliekų surinkimo ir vežimo sąnaudos.</text:span></text:p>
      <text:p text:style-name="P192"><text:span text:style-name="T193">16.2</text:span><text:span text:style-name="T194">.</text:span><text:span text:style-name="T195"><text:tab/>Mišrių komunalinių atliekų apdorojimo ir šalinimo sąnaudos.<text:s/></text:span></text:p>
      <text:p text:style-name="P196"><text:span text:style-name="T197">16.3</text:span><text:span text:style-name="T198">.</text:span><text:span text:style-name="T199"><text:tab/>Didelių gabaritų atliekų surinkimo aikštelės eksploatavimo sąnaudos, išskyrus tas sąnaudas, kurias teisės aktų nustatyta tvarka privalo apmokėti gamintojai ir importuotojai.</text:span></text:p>
      <text:p text:style-name="P200"><text:span text:style-name="T201">16.4</text:span><text:span text:style-name="T202">.</text:span><text:span text:style-name="T203"><text:tab/>Į komunalines atliekas patekusių pavojingų buitinių atliekų, didelių gabaritų atliekų, buityje susidarančių elektros ir elektroninės įrangos atliekų surinkimo apvažiavimo būdu sąnaudos.</text:span></text:p>
      <text:p text:style-name="P204"><text:span text:style-name="T205">16.5</text:span><text:span text:style-name="T206">.</text:span><text:span text:style-name="T207"><text:tab/>Biologiškai skaidžių atliekų rūšiuojamojo surinkimo sąnaudos.</text:span></text:p>
      <text:p text:style-name="P208"><text:span text:style-name="T209">16.6</text:span><text:span text:style-name="T210">.</text:span><text:span text:style-name="T211"><text:tab/>Kitų komunalinių atliekų (maisto atliekų, tekstilės atliekų, antrinių žaliavų (išskyrus pakuotę, už kurios atliekų tvarkymą nustatyta gamintojų ir importuotojų atsakomybė) ir kitų) rūšiuojamojo surinkimo ir (ar) tvarkymo sąnaudos.</text:span></text:p>
      <text:p text:style-name="P212"><text:span text:style-name="T213">16.7</text:span><text:span text:style-name="T214">.</text:span><text:span text:style-name="T215"><text:tab/>Komunalinių atliekų tvarkymo infrastruktūros atnaujinimo sąnaudos.</text:span></text:p>
      <text:p text:style-name="P216"><text:span text:style-name="T217">16.8</text:span><text:span text:style-name="T218">.</text:span><text:span text:style-name="T219"><text:tab/>Komunalinių atliekų tvarkymo sistemos administravimo sąnaudos.<text:s/></text:span></text:p>
      <text:p text:style-name="P220"><text:span text:style-name="T221">17</text:span><text:span text:style-name="T222">.</text:span><text:span text:style-name="T223"><text:tab/>Mišrių komunalinių atliekų surinkimo ir vežimo sąnaudų skaičiavimas pagrindžiamas faktiniais duomenimis, sąnaudų kitimo prognozėmis ir prielaidomis dėl būsimų mišrių komunalinių atliekų surinkimo apimčių.</text:span></text:p>
      <text:p text:style-name="P224"><text:span text:style-name="T225">18</text:span><text:span text:style-name="T226">.</text:span><text:span text:style-name="T227"><text:tab/>Mišrių komunalinių atliekų surinkimo ir vežimo sąnaudų paskirstymas į pastoviąją ir kintamąją dali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Sąnaudų kategorija</text:p>
          </table:table-cell>
          <table:table-cell table:style-name="TableCell235">
            <text:p text:style-name="P236">Pastovioji dalis</text:p>
          </table:table-cell>
          <table:table-cell table:style-name="TableCell237">
            <text:p text:style-name="P238">Kintamoji dalis</text:p>
          </table:table-cell>
        </table:table-row>
        <table:table-row table:style-name="TableRow239">
          <table:table-cell table:style-name="TableCell240">
            <text:p text:style-name="P241">Darbo užmokestis</text:p>
          </table:table-cell>
          <table:table-cell table:style-name="TableCell242">
            <text:p text:style-name="P243">+</text:p>
          </table:table-cell>
          <table:table-cell table:style-name="TableCell244">
            <text:p text:style-name="P245"/>
          </table:table-cell>
        </table:table-row>
        <table:table-row table:style-name="TableRow246">
          <table:table-cell table:style-name="TableCell247">
            <text:p text:style-name="P248">Pagalbinės medžiagos</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Kuras</text:p>
          </table:table-cell>
          <table:table-cell table:style-name="TableCell256">
            <text:p text:style-name="P257"/>
          </table:table-cell>
          <table:table-cell table:style-name="TableCell258">
            <text:p text:style-name="P259">+</text:p>
          </table:table-cell>
        </table:table-row>
        <table:table-row table:style-name="TableRow260">
          <table:table-cell table:style-name="TableCell261">
            <text:p text:style-name="P262">Eksploatacinės sąnaudos</text:p>
          </table:table-cell>
          <table:table-cell table:style-name="TableCell263">
            <text:p text:style-name="P264">+</text:p>
          </table:table-cell>
          <table:table-cell table:style-name="TableCell265">
            <text:p text:style-name="P266"/>
          </table:table-cell>
        </table:table-row>
        <table:table-row table:style-name="TableRow267">
          <table:table-cell table:style-name="TableCell268">
            <text:p text:style-name="P269">Nusidėvėjimas</text:p>
          </table:table-cell>
          <table:table-cell table:style-name="TableCell270">
            <text:p text:style-name="P271">+</text:p>
          </table:table-cell>
          <table:table-cell table:style-name="TableCell272">
            <text:p text:style-name="P273"/>
          </table:table-cell>
        </table:table-row>
        <table:table-row table:style-name="TableRow274">
          <table:table-cell table:style-name="TableCell275">
            <text:p text:style-name="P276">Draudimas</text:p>
          </table:table-cell>
          <table:table-cell table:style-name="TableCell277">
            <text:p text:style-name="P278">+</text:p>
          </table:table-cell>
          <table:table-cell table:style-name="TableCell279">
            <text:p text:style-name="P280"/>
          </table:table-cell>
        </table:table-row>
        <table:table-row table:style-name="TableRow281">
          <table:table-cell table:style-name="TableCell282">
            <text:p text:style-name="P283">Anksčiau neįvardytos smulkios mišrių komunalinių atliekų surinkimo ir vežimo sąnaudos</text:p>
          </table:table-cell>
          <table:table-cell table:style-name="TableCell284">
            <text:p text:style-name="P285">+</text:p>
          </table:table-cell>
          <table:table-cell table:style-name="TableCell286">
            <text:p text:style-name="P287"/>
          </table:table-cell>
        </table:table-row>
      </table:table>
      <text:p text:style-name="Normal"/>
      <text:p text:style-name="P288"><text:span text:style-name="T289">19</text:span><text:span text:style-name="T290">.</text:span><text:span text:style-name="T291"><text:tab/>Mišrių komunalinių atliekų apdorojimo ir šalinimo sąnaudų skaičiavimas pagrįstas faktiniais duomenimis ir Panevėžio miesto savivaldybėje susidarančių mišrių komunalinių atliekų priėmimo Panevėžio regioniniame sąvartyne kaina. Šios sąnaudos apskaičiuojamos įvertinus pastoviąją mišrių komunalinių atliekų priėmimo kainos dalį ir planuojamą šalinti mišrių komunalinių atliekų kiekį padauginus iš atliekų priėmimo kainos kintamosios dalies.</text:span></text:p>
      <text:p text:style-name="P292"><text:span text:style-name="T293">20</text:span><text:span text:style-name="T294">.</text:span><text:span text:style-name="T295"><text:tab/>Mišrių komunalinių atliekų apdorojimo ir šalinimo sąnaudos pastoviosioms ir kintamosioms sąnaudoms priskiriamos atsižvelgiant į</text:span><text:span text:style-name="T296"><text:s/></text:span><text:span text:style-name="T297">komunalines atliekas tvarkančių įmonių sąnaudų pobūdį:</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Sąnaudų kategorija</text:p>
          </table:table-cell>
          <table:table-cell table:style-name="TableCell305">
            <text:p text:style-name="P306">Pastovioji dalis</text:p>
          </table:table-cell>
          <table:table-cell table:style-name="TableCell307">
            <text:p text:style-name="P308">Kintamoji dalis</text:p>
          </table:table-cell>
        </table:table-row>
        <table:table-row table:style-name="TableRow309">
          <table:table-cell table:style-name="TableCell310">
            <text:p text:style-name="P311">Surinktų mišrių komunalinių atliekų šalinimo sąnaudos</text:p>
          </table:table-cell>
          <table:table-cell table:style-name="TableCell312">
            <text:p text:style-name="P313">+</text:p>
          </table:table-cell>
          <table:table-cell table:style-name="TableCell314">
            <text:p text:style-name="P315">+</text:p>
          </table:table-cell>
        </table:table-row>
      </table:table>
      <text:p text:style-name="P316"/>
      <text:p text:style-name="P317"><text:span text:style-name="T318">21</text:span><text:span text:style-name="T319">.</text:span><text:span text:style-name="T320"><text:tab/>Didelių gabaritų atliekų surinkimo aikštelės eksploatavimo sąnaudų skaičiavimas pagrindžiamas faktiniais duomenimis, sąnaudų kitimo prognozėmis ir prielaidomis dėl būsimų didelių gabaritų atliekų priėmimo apimčių.</text:span></text:p>
      <text:p text:style-name="P321"><text:span text:style-name="T322">22</text:span><text:span text:style-name="T323">.</text:span><text:span text:style-name="T324"><text:tab/>Didelių gabaritų atliekų surinkimo aikštelių eksploatavimo sąnaudų paskirstymas į pastoviąją ir kintamąją dali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Sąnaudų kategorija</text:p>
          </table:table-cell>
          <table:table-cell table:style-name="TableCell332">
            <text:p text:style-name="P333">Pastovioji dalis</text:p>
          </table:table-cell>
          <table:table-cell table:style-name="TableCell334">
            <text:p text:style-name="P335">Kintamoji dalis</text:p>
          </table:table-cell>
        </table:table-row>
        <table:table-row table:style-name="TableRow336">
          <table:table-cell table:style-name="TableCell337">
            <text:p text:style-name="P338">Darbo užmokestis</text:p>
          </table:table-cell>
          <table:table-cell table:style-name="TableCell339">
            <text:p text:style-name="P340">+</text:p>
          </table:table-cell>
          <table:table-cell table:style-name="TableCell341">
            <text:p text:style-name="P342"/>
          </table:table-cell>
        </table:table-row>
        <table:table-row table:style-name="TableRow343">
          <table:table-cell table:style-name="TableCell344">
            <text:p text:style-name="P345">Pagalbinės medžiagos</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Kuras</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Atliekų iš DASA šalinimo sąnaudos</text:p>
          </table:table-cell>
          <table:table-cell table:style-name="TableCell360">
            <text:p text:style-name="P361"/>
          </table:table-cell>
          <table:table-cell table:style-name="TableCell362">
            <text:p text:style-name="P363">+</text:p>
          </table:table-cell>
        </table:table-row>
        <table:table-row table:style-name="TableRow364">
          <table:table-cell table:style-name="TableCell365">
            <text:p text:style-name="P366">Eksploatacinės sąnaudos</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Nusidėvėjimas</text:p>
          </table:table-cell>
          <table:table-cell table:style-name="TableCell374">
            <text:p text:style-name="P375">+</text:p>
          </table:table-cell>
          <table:table-cell table:style-name="TableCell376">
            <text:p text:style-name="P377"/>
          </table:table-cell>
        </table:table-row>
        <table:table-row table:style-name="TableRow378">
          <table:table-cell table:style-name="TableCell379">
            <text:p text:style-name="P380">Draudimas</text:p>
          </table:table-cell>
          <table:table-cell table:style-name="TableCell381">
            <text:p text:style-name="P382">+</text:p>
          </table:table-cell>
          <table:table-cell table:style-name="TableCell383">
            <text:p text:style-name="P384"/>
          </table:table-cell>
        </table:table-row>
        <table:table-row table:style-name="TableRow385">
          <table:table-cell table:style-name="TableCell386">
            <text:p text:style-name="P387">Anksčiau neįvardytos smulkios didelių gabaritų atliekų surinkimo aikštelių eksploatavimo sąnaudos</text:p>
          </table:table-cell>
          <table:table-cell table:style-name="TableCell388">
            <text:p text:style-name="P389">+</text:p>
          </table:table-cell>
          <table:table-cell table:style-name="TableCell390">
            <text:p text:style-name="P391">+</text:p>
          </table:table-cell>
        </table:table-row>
      </table:table>
      <text:p text:style-name="P392"/>
      <text:p text:style-name="P393"><text:span text:style-name="T394">23</text:span><text:span text:style-name="T395">.</text:span><text:span text:style-name="T396"><text:tab/>Į komunalines atliekas patekusių pavojingų buitinių atliekų, didelių gabaritų atliekų ir kitų atliekų surinkimo apvažiavimo būdu sąnaudų skaičiavimas pagrindžiamas faktiniais duomenimis, sąnaudų kitimo prognozėmis ir prielaidomis, dėl būsimų pavojingų buitinių atliekų ir didelių gabaritų atliekų surinkimo apimčių.</text:span></text:p>
      <text:p text:style-name="P397"><text:span text:style-name="T398">24</text:span><text:span text:style-name="T399">.</text:span><text:span text:style-name="T400"><text:tab/>Į komunalines atliekas patekusių pavojingų buitinių atliekų, didelių gabaritų atliekų ir kitų atliekų surinkimo apvažiavimo būdu sąnaudų paskirstymas į pastoviąją ir kintamąją dalis:</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Sąnaudų kategorija</text:p>
          </table:table-cell>
          <table:table-cell table:style-name="TableCell408">
            <text:p text:style-name="P409">Pastovioji dalis</text:p>
          </table:table-cell>
          <table:table-cell table:style-name="TableCell410">
            <text:p text:style-name="P411">Kintamoji dalis</text:p>
          </table:table-cell>
        </table:table-row>
        <table:table-row table:style-name="TableRow412">
          <table:table-cell table:style-name="TableCell413">
            <text:p text:style-name="P414">Darbo užmokestis</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Pagalbinės medžiagos</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Kuras</text:p>
          </table:table-cell>
          <table:table-cell table:style-name="TableCell429">
            <text:p text:style-name="P430"/>
          </table:table-cell>
          <table:table-cell table:style-name="TableCell431">
            <text:p text:style-name="P432">+</text:p>
          </table:table-cell>
        </table:table-row>
        <table:table-row table:style-name="TableRow433">
          <table:table-cell table:style-name="TableCell434">
            <text:p text:style-name="P435">Surinktų atliekų šalinimo sąnaudos</text:p>
          </table:table-cell>
          <table:table-cell table:style-name="TableCell436">
            <text:p text:style-name="P437"/>
          </table:table-cell>
          <table:table-cell table:style-name="TableCell438">
            <text:p text:style-name="P439">+</text:p>
          </table:table-cell>
        </table:table-row>
        <table:table-row table:style-name="TableRow440">
          <table:table-cell table:style-name="TableCell441">
            <text:p text:style-name="P442">Eksploatacinės sąnaudos</text:p>
          </table:table-cell>
          <table:table-cell table:style-name="TableCell443">
            <text:p text:style-name="P444">+</text:p>
          </table:table-cell>
          <table:table-cell table:style-name="TableCell445">
            <text:p text:style-name="P446"/>
          </table:table-cell>
        </table:table-row>
        <table:table-row table:style-name="TableRow447">
          <table:table-cell table:style-name="TableCell448">
            <text:p text:style-name="P449">Nusidėvėjimas</text:p>
          </table:table-cell>
          <table:table-cell table:style-name="TableCell450">
            <text:p text:style-name="P451">+</text:p>
          </table:table-cell>
          <table:table-cell table:style-name="TableCell452">
            <text:p text:style-name="P453"/>
          </table:table-cell>
        </table:table-row>
        <table:table-row table:style-name="TableRow454">
          <table:table-cell table:style-name="TableCell455">
            <text:p text:style-name="P456">Draudimas</text:p>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Anksčiau neįvardytos smulkios didelių gabaritų atliekų surinkimo apvažiavimo būdu sąnaudos</text:p>
          </table:table-cell>
          <table:table-cell table:style-name="TableCell464">
            <text:p text:style-name="P465">+</text:p>
          </table:table-cell>
          <table:table-cell table:style-name="TableCell466">
            <text:p text:style-name="P467">+</text:p>
          </table:table-cell>
        </table:table-row>
      </table:table>
      <text:p text:style-name="P468"/>
      <text:p text:style-name="P469"><text:span text:style-name="T470">25</text:span><text:span text:style-name="T471">.</text:span><text:span text:style-name="T472"><text:tab/>Biologiškai skaidžių atliekų rūšiuojamojo surinkimo apvažiavimo būdu sąnaudų skaičiavimas pagrindžiamas faktiniais duomenimis, sąnaudų kitimo prognozėmis ir prielaidomis, dėl būsimų žaliųjų atliekų bei maisto ir virtuvės atliekų surinkimo apimčių.</text:span></text:p>
      <text:p text:style-name="P473"><text:span text:style-name="T474">26</text:span><text:span text:style-name="T475">.</text:span><text:span text:style-name="T476"><text:tab/>Biologiškai skaidžių atliekų rūšiuojamojo surinkimo apvažiavimo būdu sąnaudų paskirstymas į pastoviąją ir kintamąją dali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Sąnaudų kategorija</text:p>
          </table:table-cell>
          <table:table-cell table:style-name="TableCell484">
            <text:p text:style-name="P485">Pastovioji dalis</text:p>
          </table:table-cell>
          <table:table-cell table:style-name="TableCell486">
            <text:p text:style-name="P487">Kintamoji dalis</text:p>
          </table:table-cell>
        </table:table-row>
        <table:table-row table:style-name="TableRow488">
          <table:table-cell table:style-name="TableCell489">
            <text:p text:style-name="P490">Darbo užmokestis</text:p>
          </table:table-cell>
          <table:table-cell table:style-name="TableCell491">
            <text:p text:style-name="P492">+</text:p>
          </table:table-cell>
          <table:table-cell table:style-name="TableCell493">
            <text:p text:style-name="P494"/>
          </table:table-cell>
        </table:table-row>
        <table:table-row table:style-name="TableRow495">
          <table:table-cell table:style-name="TableCell496">
            <text:p text:style-name="P497">Pagalbinės medžiagos</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Kuras</text:p>
          </table:table-cell>
          <table:table-cell table:style-name="TableCell505">
            <text:p text:style-name="P506"/>
          </table:table-cell>
          <table:table-cell table:style-name="TableCell507">
            <text:p text:style-name="P508">+</text:p>
          </table:table-cell>
        </table:table-row>
        <table:table-row table:style-name="TableRow509">
          <table:table-cell table:style-name="TableCell510">
            <text:p text:style-name="P511">Surinktų atliekų šalinimo sąnaudos</text:p>
          </table:table-cell>
          <table:table-cell table:style-name="TableCell512">
            <text:p text:style-name="P513"/>
          </table:table-cell>
          <table:table-cell table:style-name="TableCell514">
            <text:p text:style-name="P515">+</text:p>
          </table:table-cell>
        </table:table-row>
        <table:table-row table:style-name="TableRow516">
          <table:table-cell table:style-name="TableCell517">
            <text:p text:style-name="P518">Eksploatacinės sąnaudos</text:p>
          </table:table-cell>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Nusidėvėjimas</text:p>
          </table:table-cell>
          <table:table-cell table:style-name="TableCell526">
            <text:p text:style-name="P527">+</text:p>
          </table:table-cell>
          <table:table-cell table:style-name="TableCell528">
            <text:p text:style-name="P529"/>
          </table:table-cell>
        </table:table-row>
        <table:table-row table:style-name="TableRow530">
          <table:table-cell table:style-name="TableCell531">
            <text:p text:style-name="P532">Draudimas</text:p>
          </table:table-cell>
          <table:table-cell table:style-name="TableCell533">
            <text:p text:style-name="P534">+</text:p>
          </table:table-cell>
          <table:table-cell table:style-name="TableCell535">
            <text:p text:style-name="P536"/>
          </table:table-cell>
        </table:table-row>
        <table:table-row table:style-name="TableRow537">
          <table:table-cell table:style-name="TableCell538">
            <text:p text:style-name="P539">Anksčiau neįvardytos smulkios biologiškai skaidžių atliekų rūšiuojamojo surinkimo sąnaudos</text:p>
          </table:table-cell>
          <table:table-cell table:style-name="TableCell540">
            <text:p text:style-name="P541">+</text:p>
          </table:table-cell>
          <table:table-cell table:style-name="TableCell542">
            <text:p text:style-name="P543">+</text:p>
          </table:table-cell>
        </table:table-row>
      </table:table>
      <text:p text:style-name="P544"/>
      <text:p text:style-name="P545"><text:span text:style-name="T546">27</text:span><text:span text:style-name="T547">.</text:span><text:span text:style-name="T548"><text:tab/>Kitų komunalinių atliekų (išskyrus pakuotę, už kurios atliekų tvarkymą nustatyta gamintojų ir importuotojų atsakomybė) rūšiuojamojo surinkimo ir (ar) tvarkymo sąnaudos apskaičiuojamos pagal formulę:</text:span></text:p>
      <text:p text:style-name="P549"><text:span text:style-name="T550">KKAST</text:span><text:span text:style-name="T551">BS</text:span><text:span text:style-name="T552"><text:s/>= Σ<text:s/></text:span><text:span text:style-name="T553">KKAST</text:span><text:span text:style-name="T554">S</text:span><text:span text:style-name="T555"><text:s/>– Σ<text:s/></text:span><text:span text:style-name="T556">KKAST</text:span><text:span text:style-name="T557">P</text:span></text:p>
      <text:soft-page-break/>
      <text:p text:style-name="P558">Kur:</text:p>
      <text:p text:style-name="P559"><text:span text:style-name="T560">KKAST</text:span><text:span text:style-name="T561">BS<text:s/></text:span><text:span text:style-name="T562">– kitų komunalinių atliekų surinkimo ir tvarkymo būtinosios sąnaudos;</text:span></text:p>
      <text:p text:style-name="P563"><text:span text:style-name="T564">KKAST</text:span><text:span text:style-name="T565">S<text:s/></text:span><text:span text:style-name="T566">– kitų komunalinių atliekų surinkimo ir tvarkymo sąnaudos;</text:span></text:p>
      <text:p text:style-name="P567"><text:span text:style-name="T568">KKAST</text:span><text:span text:style-name="T569">P<text:s/></text:span><text:span text:style-name="T570">– kitų komunalinių atliekų surinkimo ir tvarkymo pajamos.</text:span></text:p>
      <text:p text:style-name="P571"><text:span text:style-name="T572">28</text:span><text:span text:style-name="T573">.</text:span><text:span text:style-name="T574"><text:tab/>Kitų komunalinių atliekų rūšiuojamojo surinkimo ir tvarkymo sąnaudų skaičiavimas pagrindžiamas faktiniais duomenimis, sąnaudų kitimo prognozėmis ir prielaidomis, dėl būsimų kitų komunalinių atliekų surinkimo apimčių.</text:span></text:p>
      <text:p text:style-name="P575"><text:span text:style-name="T576">29</text:span><text:span text:style-name="T577">.</text:span><text:span text:style-name="T578"><text:tab/>Kitų komunalinių atliekų rūšiuojamojo surinkimo ir tvarkymo sąnaudų paskirstymas į pastoviąją ir kintamąją dalis:</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Sąnaudų kategorija</text:p>
          </table:table-cell>
          <table:table-cell table:style-name="TableCell586">
            <text:p text:style-name="P587">Pastovioji dalis</text:p>
          </table:table-cell>
          <table:table-cell table:style-name="TableCell588">
            <text:p text:style-name="P589">Kintamoji dalis</text:p>
          </table:table-cell>
        </table:table-row>
        <table:table-row table:style-name="TableRow590">
          <table:table-cell table:style-name="TableCell591">
            <text:p text:style-name="P592">Darbo užmokestis</text:p>
          </table:table-cell>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Pagalbinės medžiagos</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Kuras</text:p>
          </table:table-cell>
          <table:table-cell table:style-name="TableCell607">
            <text:p text:style-name="P608"/>
          </table:table-cell>
          <table:table-cell table:style-name="TableCell609">
            <text:p text:style-name="P610">+</text:p>
          </table:table-cell>
        </table:table-row>
        <table:table-row table:style-name="TableRow611">
          <table:table-cell table:style-name="TableCell612">
            <text:p text:style-name="P613">Surinktų atliekų šalinimo sąnaudos</text:p>
          </table:table-cell>
          <table:table-cell table:style-name="TableCell614">
            <text:p text:style-name="P615"/>
          </table:table-cell>
          <table:table-cell table:style-name="TableCell616">
            <text:p text:style-name="P617">+</text:p>
          </table:table-cell>
        </table:table-row>
        <table:table-row table:style-name="TableRow618">
          <table:table-cell table:style-name="TableCell619">
            <text:p text:style-name="P620">Eksploatacinės sąnaudos</text:p>
          </table:table-cell>
          <table:table-cell table:style-name="TableCell621">
            <text:p text:style-name="P622">+</text:p>
          </table:table-cell>
          <table:table-cell table:style-name="TableCell623">
            <text:p text:style-name="P624"/>
          </table:table-cell>
        </table:table-row>
        <table:table-row table:style-name="TableRow625">
          <table:table-cell table:style-name="TableCell626">
            <text:p text:style-name="P627">Nusidėvėjimas</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Draudimas</text:p>
          </table:table-cell>
          <table:table-cell table:style-name="TableCell635">
            <text:p text:style-name="P636">+</text:p>
          </table:table-cell>
          <table:table-cell table:style-name="TableCell637">
            <text:p text:style-name="P638"/>
          </table:table-cell>
        </table:table-row>
        <table:table-row table:style-name="TableRow639">
          <table:table-cell table:style-name="TableCell640">
            <text:p text:style-name="P641">Anksčiau neįvardytos smulkios kitų komunalinių atliekų rūšiuojamojo surinkimo ir tvarkymo sąnaudos</text:p>
          </table:table-cell>
          <table:table-cell table:style-name="TableCell642">
            <text:p text:style-name="P643">+</text:p>
          </table:table-cell>
          <table:table-cell table:style-name="TableCell644">
            <text:p text:style-name="P645">+</text:p>
          </table:table-cell>
        </table:table-row>
      </table:table>
      <text:p text:style-name="P646"/>
      <text:p text:style-name="P647"><text:span text:style-name="T648">30</text:span><text:span text:style-name="T649">.</text:span><text:span text:style-name="T650"><text:tab/>Komunalinių atliekų tvarkymo infrastruktūros atnaujinimo sąnaudos skaičiuojamos atsižvelgiant į vykdomus ir planuojamus įgyvendinti komunalinių atliekų tvarkymo infrastruktūros plėtojimo projektus. Šias sąnaudas sudaro projektų metu įsigyto ilgalaikio turto nusidėvėjimo sąnaudos ir paskolų, iš kurių buvo finansuojami projektai, palūkanų sąnaudos.<text:s/></text:span></text:p>
      <text:p text:style-name="P651"><text:span text:style-name="T652">31</text:span><text:span text:style-name="T653">.</text:span><text:span text:style-name="T654"><text:tab/>Atsižvelgiant į komunalinių atliekų infrastruktūros atnaujinimo sąnaudų pobūdį, visos šios sąnaudos priskiriamos pastoviosioms sąnaudoms.</text:span></text:p>
      <text:p text:style-name="P655"><text:span text:style-name="T656">32</text:span><text:span text:style-name="T657">.</text:span><text:span text:style-name="T658"><text:tab/>Komunalinių atliekų tvarkymo sistemos administravimo sąnaudų skaičiavimas pagrįstas faktiniais duomenimis ir ekonominių rodiklių projekcijomis. Šios sąnaudos apskaičiuojamos pagal šias grupes:</text:span></text:p>
      <text:p text:style-name="P659"><text:span text:style-name="T660">32.1</text:span><text:span text:style-name="T661">. Darbo užmokestis.</text:span></text:p>
      <text:p text:style-name="P662"><text:span text:style-name="T663">32.2</text:span><text:span text:style-name="T664">. Nusidėvėjimas.</text:span></text:p>
      <text:p text:style-name="P665"><text:span text:style-name="T666">32.3</text:span><text:span text:style-name="T667">. Komunalinės paslaugos.</text:span></text:p>
      <text:p text:style-name="P668"><text:span text:style-name="T669">32.4</text:span><text:span text:style-name="T670">. Kuras.</text:span></text:p>
      <text:p text:style-name="P671"><text:span text:style-name="T672">32</text:span><text:span text:style-name="T673">.5</text:span><text:span text:style-name="T674">. Draudimas.</text:span></text:p>
      <text:p text:style-name="P675"><text:span text:style-name="T676">32.6</text:span><text:span text:style-name="T677">. IT įrangos eksploatavimo sąnaudos.</text:span></text:p>
      <text:p text:style-name="P678"><text:span text:style-name="T679">32.7</text:span><text:span text:style-name="T680">. Ryšių sąnaudos.</text:span></text:p>
      <text:p text:style-name="P681"><text:span text:style-name="T682">32.8</text:span><text:span text:style-name="T683">. Visuomenės švietimo ir informavimo sąnaudos.</text:span></text:p>
      <text:p text:style-name="P684"><text:span text:style-name="T685">32.9</text:span><text:span text:style-name="T686">. Registro administravimo sąnaudos.</text:span></text:p>
      <text:p text:style-name="P687"><text:span text:style-name="T688">32.10</text:span><text:span text:style-name="T689">. Įmokų už komunalinių atliekų surinkimą ir tvarkymą surinkimo sąnaudos.</text:span></text:p>
      <text:p text:style-name="P690"><text:span text:style-name="T691">32.11</text:span><text:span text:style-name="T692">. Bankų paslaugos.</text:span></text:p>
      <text:p text:style-name="P693"><text:span text:style-name="T694">32.12</text:span><text:span text:style-name="T695">. Mokesčiai.</text:span></text:p>
      <text:p text:style-name="P696"><text:span text:style-name="T697">32.13</text:span><text:span text:style-name="T698">. Anksčiau neįvardytos komunalinių atliekų tvarkymo sistemos administravimo sąnaudos.</text:span></text:p>
      <text:p text:style-name="P699"><text:span text:style-name="T700">33</text:span><text:span text:style-name="T701">.</text:span><text:span text:style-name="T702"><text:tab/>Atsižvelgiant į komunalinių atliekų tvarkymo sistemos administravimo sąnaudų pobūdį, visos šios sąnaudos priskiriamos pastoviosioms sąnaudoms.<text:s/></text:span></text:p>
      <text:p text:style-name="P703"><text:span text:style-name="T704">34</text:span><text:span text:style-name="T705">.</text:span><text:span text:style-name="T706"><text:tab/>Bendros pastoviosios būtinosios sąnaudos apskaičiuojamos susumavus visų komunalinių atliekų tvarkymo veiklų (Metodikos 16 punktas) būtinąsias pastoviąsias sąnaudas:</text:span></text:p>
      <text:p text:style-name="P707"><text:span text:style-name="T708">BPS = PS</text:span><text:span text:style-name="T709">V1</text:span><text:span text:style-name="T710"><text:s/>+ PS</text:span><text:span text:style-name="T711">V2<text:s/></text:span><text:span text:style-name="T712">+ .... + PS</text:span><text:span text:style-name="T713">V</text:span><text:span text:style-name="T714">8</text:span></text:p>
      <text:p text:style-name="P715">Kur:</text:p>
      <text:p text:style-name="P716">BPS – bendros pastoviosios sąnaudos;</text:p>
      <text:p text:style-name="P717"><text:span text:style-name="T718">PS</text:span><text:span text:style-name="T719">V1</text:span><text:span text:style-name="T720"><text:s/>– 1-os veiklos pastoviosios sąnaudos;</text:span></text:p>
      <text:p text:style-name="P721"><text:span text:style-name="T722">PS</text:span><text:span text:style-name="T723">V2</text:span><text:span text:style-name="T724"><text:s/>– 2-os veiklos pastoviosios sąnaudos;</text:span></text:p>
      <text:p text:style-name="P725"><text:span text:style-name="T726">PS</text:span><text:span text:style-name="T727">V8</text:span><text:span text:style-name="T728"><text:s/>– 8-os veiklos pastoviosios sąnaudos.</text:span></text:p>
      <text:p text:style-name="P729"><text:span text:style-name="T730">35</text:span><text:span text:style-name="T731">.</text:span><text:span text:style-name="T732"><text:tab/>Bendros kintamosios būtinosios sąnaudos apskaičiuojamos susumavus visų komunalinių atliekų tvarkymo veiklų kintamąsias sąnaudas:</text:span></text:p>
      <text:p text:style-name="P733"><text:span text:style-name="T734">BKS = KS</text:span><text:span text:style-name="T735">V1</text:span><text:span text:style-name="T736"><text:s/>+ KS</text:span><text:span text:style-name="T737">V2<text:s/></text:span><text:span text:style-name="T738">+ .... + KS</text:span><text:span text:style-name="T739">V8</text:span></text:p>
      <text:soft-page-break/>
      <text:p text:style-name="P740">Kur:</text:p>
      <text:p text:style-name="P741">BKS – bendros kintamosios sąnaudos;</text:p>
      <text:p text:style-name="P742"><text:span text:style-name="T743">KS</text:span><text:span text:style-name="T744">V1</text:span><text:span text:style-name="T745"><text:s/>– 1-os veiklos kintamosios sąnaudos;</text:span></text:p>
      <text:p text:style-name="P746"><text:span text:style-name="T747">KS</text:span><text:span text:style-name="T748">V2</text:span><text:span text:style-name="T749"><text:s/>– 2-os veiklos kintamosios sąnaudos;</text:span></text:p>
      <text:p text:style-name="P750"><text:span text:style-name="T751">KS</text:span><text:span text:style-name="T752">V8</text:span><text:span text:style-name="T753"><text:s/>– 8-os veiklos kintamosios sąnaudos.</text:span></text:p>
      <text:p text:style-name="P754"/>
      <text:p text:style-name="P755"><text:span text:style-name="T756">IV</text:span><text:span text:style-name="T757"><text:s/>SKYRIUS</text:span></text:p>
      <text:p text:style-name="P758"><text:span text:style-name="T759">DVINARĖS ĮMOKOS</text:span><text:span text:style-name="T760"><text:s/>DYDŽIO NUSTATYMO PRINCIPAI</text:span></text:p>
      <text:p text:style-name="P761"/>
      <text:p text:style-name="P762"><text:span text:style-name="T763">36</text:span><text:span text:style-name="T764">.</text:span><text:span text:style-name="T765"><text:tab/>DVĮ dydis turi būti apskaičiuotas toks, kad iš nekilnojamojo turto objektų savininkų arba jų įgaliotų asmenų surinktomis lėšomis būtų padengtos visos būtinosios sąnaudos. Iš DVĮ pastoviosios dalies turi būti padengtos visos pastoviosios sąnaudos, iš kintamosios dalies – visos kintamosios sąnaudos.</text:span></text:p>
      <text:p text:style-name="P766"><text:span text:style-name="T767">37</text:span><text:span text:style-name="T768">.</text:span><text:span text:style-name="T769"><text:tab/>Nekilnojamojo turto objektai suskirstomi į kategorijas Savivaldybės sprendimu pasirinktinai pagal nekilnojamojo turto objekto rūšis ir (ar) jų paskirtį vadovaujantis nekilnojamojo turto objektų rūšių sąrašu, kurį pagal ATĮ 30 straipsnio 2 dalį nustato Lietuvos Respublikos aplinkos ministerija. Nekilnojamojo turto objektai paskirstyti į kategorijas vadovaujantis Nekilnojamojo turto objektų, kurių savininkas arba įgalioti asmenys privalo mokėti nustatytą rinkliavą arba sudaryti komunalinių atliekų tvarkymo paslaugos teikimo sutartį, rūšių sąrašu (toliau – Sąrašas),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770"><text:span text:style-name="T771">38</text:span><text:span text:style-name="T772">.</text:span><text:span text:style-name="T773"><text:tab/>Nekilnojamojo turto objektas, nenurodytas Metodikos 37 punkte, gali būti priskiriamas atskirai nekilnojamojo turto objektų kategorijai.</text:span></text:p>
      <text:p text:style-name="P774"><text:span text:style-name="T775">39</text:span><text:span text:style-name="T776">.</text:span><text:span text:style-name="T777"><text:tab/>Nekilnojamojo turto objektai suskirstomi į kategorijas pagal galimybę naudotis kolektyviniais arba individualiais konteineriais, kiekvienai kategorijai parenkami DVĮ nustatymo parametrai.<text:s/></text:span></text:p>
      <text:p text:style-name="P778"><text:span text:style-name="T779">40</text:span><text:span text:style-name="T780">.</text:span><text:span text:style-name="T781"><text:tab/>Nekilnojamojo turto objektų kategorijos ir pasirinkti DVĮ dedamųjų parametrai nurodyti Metodikos <text:s/>priede.</text:span></text:p>
      <text:p text:style-name="P782"/>
      <text:p text:style-name="P783"><text:span text:style-name="T784">V</text:span><text:span text:style-name="T785"><text:s/>SKYRIUS</text:span></text:p>
      <text:p text:style-name="P786"><text:span text:style-name="T787">DVINARĖS ĮMOKOS</text:span><text:span text:style-name="T788"><text:s/>DYDŽIO NUSTATYMO TVARKA</text:span></text:p>
      <text:p text:style-name="P789"/>
      <text:p text:style-name="P790"><text:span text:style-name="T791">41</text:span><text:span text:style-name="T792">.</text:span><text:span text:style-name="T793"><text:tab/></text:span><text:span text:style-name="T794">DVĮ susideda iš pastoviosios ir kintamosios dedamųjų:</text:span></text:p>
      <text:p text:style-name="P795"><text:span text:style-name="T796">41.1</text:span><text:span text:style-name="T797">.</text:span><text:span text:style-name="T798"><text:tab/>Pastoviąją</text:span><text:span text:style-name="T799"><text:s/>DVĮ dedamąją moka visi savivaldybės nekilnojamojo turto objektų savininkai</text:span><text:span text:style-name="T800"><text:s/>arba jų įgalioti asmenys. 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text:span></text:p>
      <text:p text:style-name="P801"><text:span text:style-name="T802">41.2</text:span><text:span text:style-name="T803">.</text:span><text:span text:style-name="T804"><text:tab/>Kintamąją<text:s/></text:span><text:span text:style-name="T805">DVĮ<text:s/></text:span><text:span text:style-name="T806">dedamąją moka savivaldybės nekilnojamojo turto objektų savininkai, nekilnojamojo turto objektų savininkų įgalioti asmenys, kuriems teikiama komunalinių atliekų paėmimo ir tvarkymo paslauga.</text:span></text:p>
      <text:p text:style-name="P807"><text:span text:style-name="T808">42</text:span><text:span text:style-name="T809">.</text:span><text:span text:style-name="T810"><text:tab/>Pastoviosios sąnaudos skirtingoms nekilnojamojo turto objektų kategorijoms padalijamos vadovaujantis šiais principais ir etapais:</text:span></text:p>
      <text:p text:style-name="P811"><text:span text:style-name="T812">42.1</text:span><text:span text:style-name="T813">.</text:span><text:span text:style-name="T814"><text:tab/>Pastoviosios sąnaudos padalijamos į 2 dalis: gyventojų naudojamiems nekilnojamojo turto objektams (Metodikos priedas, 1, 8, 18 eilutės) ir juridinių asmenų naudojamiems nekilnojamojo turto objektams (Metodikos priedas, 2–7, 9–17, 19 eilutės). Pastoviosios sąnaudos padalijamos atsižvelgiant į bendrą šių nekilnojamojo turto objektų plotą, gyventojų ir darbuotojų skaičių, tenkantį nekilnojamo turto objektų plotui:</text:span></text:p>
      <text:soft-page-break/>
      <text:p text:style-name="P815"><text:span text:style-name="T816">PS</text:span><text:span text:style-name="T817">GNTO</text:span><text:span text:style-name="T818"><text:s/>= (BP</text:span><text:span text:style-name="T819">GNTO</text:span><text:span text:style-name="T820"><text:s/>/ BP</text:span><text:span text:style-name="T821">VNTO</text:span><text:span text:style-name="T822">)</text:span><text:span text:style-name="T823"><text:s/></text:span><text:span text:style-name="T824">x PS x GPK</text:span></text:p>
      <text:p text:style-name="P825">Kur:</text:p>
      <text:p text:style-name="P826"><text:span text:style-name="T827">PS</text:span><text:span text:style-name="T828">GNTO<text:s/></text:span><text:span text:style-name="T829">– gyventojų naudojamiems nekilnojamojo turto objektams tenkančios pastoviosios sąnaudos;</text:span></text:p>
      <text:p text:style-name="P830"><text:span text:style-name="T831">BP</text:span><text:span text:style-name="T832">GNTO<text:s/></text:span><text:span text:style-name="T833">– gyventojų naudojamų nekilnojamojo turto objektų (išskyrus netinkamus naudoti objektus) bendras plotas;</text:span></text:p>
      <text:p text:style-name="P834"><text:span text:style-name="T835">BP</text:span><text:span text:style-name="T836">VNTO<text:s/></text:span><text:span text:style-name="T837">– visų nekilnojamojo turto objektų (išskyrus netinkamus naudoti objektus) bendras plotas;</text:span></text:p>
      <text:p text:style-name="P838"><text:span text:style-name="T839">PS</text:span><text:span text:style-name="T840"><text:s/></text:span><text:span text:style-name="T841">– visos pastoviosios sąnaudos;</text:span></text:p>
      <text:p text:style-name="P842">GPK – gyventojų ir jų naudojamų nekilnojamo turto objektų ploto santykio koeficientas;</text:p>
      <text:p text:style-name="P843"><text:span text:style-name="T844">PS</text:span><text:span text:style-name="T845">JANTO</text:span><text:span text:style-name="T846"><text:s/>= (BP</text:span><text:span text:style-name="T847">JANTO</text:span><text:span text:style-name="T848"><text:s/>/ BP</text:span><text:span text:style-name="T849">VNTO</text:span><text:span text:style-name="T850">)</text:span><text:span text:style-name="T851"><text:s/></text:span><text:span text:style-name="T852">x PS x DPK</text:span></text:p>
      <text:p text:style-name="P853">Kur:</text:p>
      <text:p text:style-name="P854"><text:span text:style-name="T855">PS</text:span><text:span text:style-name="T856">JANTO<text:s/></text:span><text:span text:style-name="T857">– juridinių asmenų naudojamiems nekilnojamojo turto objektams tenkančios pastoviosios sąnaudos;</text:span></text:p>
      <text:p text:style-name="P858"><text:span text:style-name="T859">BP</text:span><text:span text:style-name="T860">JANTO<text:s/></text:span><text:span text:style-name="T861">– juridinių asmenų naudojamų nekilnojamojo turto objektų (išskyrus netinkamus naudoti objektus) bendras plotas;</text:span></text:p>
      <text:p text:style-name="P862"><text:span text:style-name="T863">BP</text:span><text:span text:style-name="T864">VNTO<text:s/></text:span><text:span text:style-name="T865">– visų nekilnojamojo turto objektų (išskyrus netinkamus naudoti objektus) bendras plotas;</text:span></text:p>
      <text:p text:style-name="P866"><text:span text:style-name="T867">PS</text:span><text:span text:style-name="T868"><text:s/></text:span><text:span text:style-name="T869">– visos pastoviosios sąnaudos;</text:span></text:p>
      <text:p text:style-name="P870"><text:span text:style-name="T871">DPK – juridinių asmenų darbuotojų ir jų naudojamų nekilnojamo turto objektų ploto santykio koeficientas.</text:span></text:p>
      <text:p text:style-name="P872"><text:span text:style-name="T873">42.2</text:span><text:span text:style-name="T874">.</text:span><text:span text:style-name="T875"><text:tab/>Gyventojų naudojamiems nekilnojamojo turto objektams tenkančios pastoviosios sąnaudos paskirstomos kiekvienai šių objektų kategorijai (Metodikos priedas, 1, 8, 18 eilutės), atsižvelgiant į naudojimosi gyvenamosios paskirties, garažų paskirties ir sodų paskirties objektais koeficientus,</text:span><text:span text:style-name="T876"><text:s/></text:span><text:span text:style-name="T877">kurie nustatyti pagal vidutinį gyventojų naudojimosi šiais nekilnojamojo turto objektais laiką:</text:span></text:p>
      <text:soft-page-break/>
      <text:p text:style-name="P878"><text:span text:style-name="T879">PS</text:span><text:span text:style-name="T880">NTOK</text:span><text:span text:style-name="T881"><text:s/>= (BP</text:span><text:span text:style-name="T882">NTOK</text:span><text:span text:style-name="T883"><text:s/>/ BP</text:span><text:span text:style-name="T884">GNTO</text:span><text:span text:style-name="T885">)</text:span><text:span text:style-name="T886"><text:s/></text:span><text:span text:style-name="T887">x PS</text:span><text:span text:style-name="T888">GNTO<text:s/></text:span><text:span text:style-name="T889">x GNK</text:span><text:span text:style-name="T890">NTOK</text:span></text:p>
      <text:p text:style-name="P891">Kur:</text:p>
      <text:p text:style-name="P892"><text:span text:style-name="T893">PS</text:span><text:span text:style-name="T894">NTOK<text:s/></text:span><text:span text:style-name="T895">– konkrečiai gyventojams priklausančiai nekilnojamojo turto objektų kategorijai tenkančios pastoviosios sąnaudos;</text:span></text:p>
      <text:p text:style-name="P896"><text:span text:style-name="T897">BP</text:span><text:span text:style-name="T898">NTOK<text:s/></text:span><text:span text:style-name="T899">– konkrečios nekilnojamojo turto objektų kategorijos objektų bendras plotas;</text:span></text:p>
      <text:p text:style-name="P900"><text:span text:style-name="T901">BP</text:span><text:span text:style-name="T902">GNTO<text:s/></text:span><text:span text:style-name="T903">– gyventojų naudojamų nekilnojamojo turto objektų (išskyrus netinkamus naudoti objektus) bendras plotas;</text:span></text:p>
      <text:p text:style-name="P904"><text:span text:style-name="T905">PS</text:span><text:span text:style-name="T906">GNTO<text:s/></text:span><text:span text:style-name="T907">– gyventojų naudojamiems nekilnojamojo turto objektams tenkančios pastoviosios sąnaudos;</text:span></text:p>
      <text:p text:style-name="P908"><text:span text:style-name="T909">GNK</text:span><text:span text:style-name="T910">NTOK<text:s/></text:span><text:span text:style-name="T911">– konkrečiai gyventojams priskiriamai nekilnojamojo turto objektų kategorijai nustatytas naudojimosi turtu koeficientas.</text:span></text:p>
      <text:p text:style-name="P912"><text:span text:style-name="T913">42.3</text:span><text:span text:style-name="T914">.</text:span><text:span text:style-name="T915"><text:tab/>Juridinių asmenų naudojamiems nekilnojamojo turto objektams tenkančios pastoviosios sąnaudos paskirstomos kiekvienai šių objektų kategorijai (Metodikos priedas, 2–7, 9–17, 19 eilutės), atsižvelgiant į kiekvienos nekilnojamojo turto objektų kategorijos turto objektų skaičių:</text:span></text:p>
      <text:p text:style-name="P916"><text:span text:style-name="T917">PS</text:span><text:span text:style-name="T918">NTOK</text:span><text:span text:style-name="T919"><text:s/>= (TOS</text:span><text:span text:style-name="T920">NTOK</text:span><text:span text:style-name="T921"><text:s/>/ TOS</text:span><text:span text:style-name="T922">JANTO</text:span><text:span text:style-name="T923">)</text:span><text:span text:style-name="T924"><text:s/></text:span><text:span text:style-name="T925">x PS</text:span><text:span text:style-name="T926">JANTO</text:span></text:p>
      <text:p text:style-name="P927">Kur:</text:p>
      <text:p text:style-name="P928"><text:span text:style-name="T929">PS</text:span><text:span text:style-name="T930">NTOK<text:s/></text:span><text:span text:style-name="T931">– konkrečiai nekilnojamojo turto objektų kategorijai tenkančios pastoviosios sąnaudos;</text:span></text:p>
      <text:p text:style-name="P932"><text:span text:style-name="T933">TOS</text:span><text:span text:style-name="T934">NTOK<text:s/></text:span><text:span text:style-name="T935">– konkrečios nekilnojamojo turto objektų kategorijos turto objektų skaičius;</text:span></text:p>
      <text:p text:style-name="P936"><text:span text:style-name="T937">TOS</text:span><text:span text:style-name="T938">JANTO<text:s/></text:span><text:span text:style-name="T939">– juridinių asmenų naudojamų nekilnojamojo turto objektų (išskyrus netinkamus naudoti objektus) skaičius;</text:span></text:p>
      <text:p text:style-name="P940"><text:span text:style-name="T941">PS</text:span><text:span text:style-name="T942">JANTO<text:s/></text:span><text:span text:style-name="T943">– juridinių asmenų naudojamiems nekilnojamojo turto objektams tenkančios pastoviosios sąnaudos.</text:span></text:p>
      <text:p text:style-name="P944"><text:span text:style-name="T945">43</text:span><text:span text:style-name="T946">.</text:span><text:span text:style-name="T947"><text:tab/>Pastoviąsias sąnaudas priskyrus kiekvienai nekilnojamojo turto objektų kategorijai apskaičiuojamas DVĮ pastoviosios dedamosios parametras, kuris naudojamas apskaičiuojant kiekvienam nekilnojamojo turto objektui tenkančias pastoviąsias sąnaudas:</text:span></text:p>
      <text:p text:style-name="P948"><text:span text:style-name="T949">44</text:span><text:span text:style-name="T950">.</text:span><text:span text:style-name="T951"><text:tab/>DVĮ pastoviosios dedamosios parametro dydis gyvenamosios paskirties objektams arba gyventojų naudojamiems garažų ir sodų paskirties objektams apskaičiuojamas pagal formulę:</text:span></text:p>
      <text:p text:style-name="P952"><text:span text:style-name="T953">DVĮ</text:span><text:span text:style-name="T954">PDP1</text:span><text:span text:style-name="T955"><text:s/>= PS</text:span><text:span text:style-name="T956">NTOK</text:span><text:span text:style-name="T957"><text:s/>/ TOS</text:span><text:span text:style-name="T958">NTOK</text:span></text:p>
      <text:p text:style-name="P959">Kur:</text:p>
      <text:p text:style-name="P960"><text:span text:style-name="T961">DVĮ</text:span><text:span text:style-name="T962">PDP1<text:s/></text:span><text:span text:style-name="T963">– DVĮ pastoviosios dalies parametro dydis visų nekilnojamojo turto objektų kategorijų objektams (Eur / turt. objekt.);</text:span></text:p>
      <text:p text:style-name="P964"><text:span text:style-name="T965">PS</text:span><text:span text:style-name="T966">NTOK<text:s/></text:span><text:span text:style-name="T967">– konkrečiai nekilnojamojo turto objektų kategorijai tenkančios pastoviosios sąnaudos (Eur);</text:span></text:p>
      <text:p text:style-name="P968"><text:span text:style-name="T969">TOS</text:span><text:span text:style-name="T970">NTOK<text:s/></text:span><text:span text:style-name="T971">– konkrečios nekilnojamojo turto objektų kategorijos turto objektų skaičius (turt. objekt.).</text:span></text:p>
      <text:p text:style-name="P972"><text:span text:style-name="T973">45</text:span><text:span text:style-name="T974">.</text:span><text:span text:style-name="T975"><text:tab/>Naudojant parametrą „nekilnojamojo turto objektų skaičius“ kiekvienam nekilnojamojo turto objektui DVĮ pastovioji dedamoji nustatoma pagal formulę:</text:span></text:p>
      <text:p text:style-name="P976"><text:span text:style-name="T977">DVĮ</text:span><text:span text:style-name="T978">PD</text:span><text:span text:style-name="T979"><text:s/>= DVĮ</text:span><text:span text:style-name="T980">PDP</text:span><text:span text:style-name="T981"><text:s/>x<text:s/></text:span><text:span text:style-name="T982">TOS</text:span><text:span text:style-name="T983">NTO</text:span></text:p>
      <text:p text:style-name="P984">Kur:</text:p>
      <text:p text:style-name="P985"><text:span text:style-name="T986">DVĮ</text:span><text:span text:style-name="T987">PD<text:s/></text:span><text:span text:style-name="T988">– DVĮ pastovioji dedamoji konkrečiam nekilnojamojo turto objektui (Eur);</text:span></text:p>
      <text:p text:style-name="P989"><text:span text:style-name="T990">DVĮ</text:span><text:span text:style-name="T991">PDP<text:s/></text:span><text:span text:style-name="T992">– DVĮ pastoviosios dedamosios parametro dydis konkrečiai nekilnojamojo turto objektų kategorijai, kuriai priskiriamas nekilnojamojo turto objektas (Eur / turt. objekt.);</text:span></text:p>
      <text:p text:style-name="P993"><text:span text:style-name="T994">TOS</text:span><text:span text:style-name="T995">NTO<text:s/></text:span><text:span text:style-name="T996">– nekilnojamojo turto objektų skaičius (turt. objekt.).</text:span></text:p>
      <text:p text:style-name="P997"><text:span text:style-name="T998">46</text:span><text:span text:style-name="T999">.</text:span><text:span text:style-name="T1000"><text:tab/>Nekilnojamojo turto objektams, kurie naudojasi individualiu konteineriu, DVĮ kintamoji dedamoji nustatoma pagal naudojamų komunalinių atliekų konteinerių skaičių, tūrį ir ištuštinimo dažnį (Metodikos priedas).</text:span></text:p>
      <text:p text:style-name="P1001"><text:span text:style-name="T1002">47</text:span><text:span text:style-name="T1003">.</text:span><text:span text:style-name="T1004"><text:tab/>DVĮ kintamąją dedamąją nustatant pagal naudojamų komunalinių atliekų konteinerių skaičių, tūrį ir ištuštinimo dažnį kiekvienam nekilnojamojo turto objektui tenkančios kintamosios sąnaudos nustatomos įvertinus konteinerio ištuštinimo kainą, naudojamų konteinerių skaičių ir jų ištuštinimo dažnį (faktą):</text:span></text:p>
      <text:p text:style-name="P1005"><text:span text:style-name="T1006">DVĮ</text:span><text:span text:style-name="T1007">KD</text:span><text:span text:style-name="T1008"><text:s/>= KIK x KS x KID</text:span></text:p>
      <text:p text:style-name="P1009">Kur:</text:p>
      <text:p text:style-name="P1010"><text:span text:style-name="T1011">DVĮ</text:span><text:span text:style-name="T1012">KD<text:s/></text:span><text:span text:style-name="T1013">– DVĮ kintamoji dedamoji konkrečiam nekilnojamojo turto objektui (Eur);</text:span></text:p>
      <text:p text:style-name="P1014">KIK – konteinerio ištuštinimo kaina (Eur / vnt.);</text:p>
      <text:p text:style-name="P1015">KS – naudojamų individualių konteinerių skaičius (vnt.);</text:p>
      <text:p text:style-name="P1016"><text:span text:style-name="T1017">KID – naudojamų individualių konteinerių ištuštinimo skaičius per metus (kartai).</text:span></text:p>
      <text:p text:style-name="P1018"><text:span text:style-name="T1019">48</text:span><text:span text:style-name="T1020">.</text:span><text:span text:style-name="T1021"><text:tab/>Konteinerio ištuštinimo kaina nustatoma atsižvelgiant į konteinerio tūrį ir komunalinių atliekų tvarkymo kainos kintamąją dedamąją:</text:span></text:p>
      <text:p text:style-name="P1022">KIK = KATK x KT x KSD</text:p>
      <text:p text:style-name="P1023">Kur:</text:p>
      <text:p text:style-name="P1024">KIK – konteinerio ištuštinimo kaina (Eur / vnt.);</text:p>
      <text:p text:style-name="P1025"><text:span text:style-name="T1026">KT – konteinerio tūris (m</text:span><text:span text:style-name="T1027">3</text:span><text:span text:style-name="T1028">);</text:span></text:p>
      <text:p text:style-name="P1029"><text:span text:style-name="T1030">KATK – savivaldybėje nustatyta komunalinių atliekų tvarkymo kaina (Eur / m</text:span><text:span text:style-name="T1031">3</text:span><text:span text:style-name="T1032">);</text:span></text:p>
      <text:p text:style-name="P1033"><text:span text:style-name="T1034">KSD – kintamųjų sąnaudų dalis visose būtinosiose komunalinių atliekų tvarkymo sąnaudose (proc.).</text:span></text:p>
      <text:p text:style-name="P1035">49. Individualių konteinerių ištuštinimo dažnis per metus numatomas atsižvelgiant į deklaruojamą atliekų kiekį arba patvirtintas kiekvienos nekilnojamojo turto objektų kategorijos susikaupiančių mišrių komunalinių atliekų normas ir naudojamų individualių konteinerių dydį / tūrį. Faktinis konteinerių ištuštinimo dažnis ir mišrių komunalinių atliekų kiekis užfiksuojamas laikotarpio, kuriam nustatyti DVĮ dydžiai, pabaigoje.<text:s/></text:p>
      <text:p text:style-name="P1036">50. Vadovaujantis Taisyklių 20 punkto nuostata, kad savivaldybės kiekvienos rūšies nekilnojamojo turto objektui gali nustatyti minimalią komunalinių atliekų tvarkymo paslaugos apimtį, nustatomas minimalus konteinerių ištuštinimo dažnis. Minimalus individualių konteinerių ištuštinimo dažnis negali būti mažesnis nei 70 proc. numatyto bazinio konteinerių ištuštinimo dažnio, kai bazinis konteinerių ištuštinimo dažnis nustatomas atsižvelgiant į mišrių komunalinių atliekų susikaupimo normas (naudojamos Metodikos 51 punkte) ir naudojamų individualių konteinerių dydį / tūrį.<text:s/></text:p>
      <text:p text:style-name="P1037"><text:span text:style-name="T1038">51</text:span><text:span text:style-name="T1039">.</text:span><text:span text:style-name="T1040"><text:tab/>Nekilnojamojo turto objektams, kurie naudojasi kolektyviniu konteineriu, DVĮ kintamoji dedamoji nustatoma pagal mišrių komunalinių atliekų susidarymo normas (Metodikos priedas).</text:span></text:p>
      <text:p text:style-name="P1041"><text:span text:style-name="T1042">52</text:span><text:span text:style-name="T1043">.</text:span><text:span text:style-name="T1044"><text:tab/>Kiekvienų metų pabaigoje mišrių komunalinių atliekų normos gali būti peržiūrimos atsižvelgiant į atliktus komunalinių atliekų susidarymo normų tyrimų rezultatus.</text:span></text:p>
      <text:p text:style-name="P1045"><text:span text:style-name="T1046">53</text:span><text:span text:style-name="T1047">.</text:span><text:span text:style-name="T1048"><text:tab/>Dėl skirtingų mišrių komunalinių atliekų susidarymo normų kiekvienos nekilnojamojo turto objektų kategorijos DVĮ kintamosios dedamosios parametro (jis naudojamas apskaičiuoti kiekvienam nekilnojamojo turto objektui tenkančias kintamąsias sąnaudas) dydis bus skirtingas, apskaičiuojamas pagal formulę:</text:span></text:p>
      <text:p text:style-name="P1049"><text:span text:style-name="T1050">DVĮ</text:span><text:span text:style-name="T1051">KDP</text:span><text:span text:style-name="T1052"><text:s/>= (AN</text:span><text:span text:style-name="T1053">NTO</text:span><text:span text:style-name="T1054"><text:s/>/ AK</text:span><text:span text:style-name="T1055">MAK</text:span><text:span text:style-name="T1056">) x KS</text:span></text:p>
      <text:p text:style-name="P1057">Kur:</text:p>
      <text:p text:style-name="P1058"><text:span text:style-name="T1059">DVĮ</text:span><text:span text:style-name="T1060">KDP<text:s/></text:span><text:span text:style-name="T1061">– DVĮ kintamosios dedamosios parametro dydis (Eur / gyventojui – skaičiuojant pagal parametrą „gyventojų skaičius“; Eur / m</text:span><text:span text:style-name="T1062">2</text:span><text:span text:style-name="T1063"><text:s/>– skaičiuojant pagal parametrą „nekilnojamojo turto objekto plotas“; Eur/turt. objekt. – skaičiuojant pagal parametrą „nekilnojamojo turto objektų skaičius“);</text:span></text:p>
      <text:p text:style-name="P1064"><text:span text:style-name="T1065">AN</text:span><text:span text:style-name="T1066">NTO<text:s/></text:span><text:span text:style-name="T1067">– nekilnojamojo turto objektui nustatyta susikaupiančių mišrių komunalinių atliekų norma (m</text:span><text:span text:style-name="T1068">3<text:s/></text:span><text:span text:style-name="T1069">/ gyventojui – skaičiuojant pagal parametrą „gyventojų skaičius“; m</text:span><text:span text:style-name="T1070">3<text:s/></text:span><text:span text:style-name="T1071">/ m</text:span><text:span text:style-name="T1072">2</text:span><text:span text:style-name="T1073"><text:s/>– skaičiuojant pagal parametrą „nekilnojamojo turto objekto plotas“; m</text:span><text:span text:style-name="T1074">3<text:s/></text:span><text:span text:style-name="T1075">/ turt. objekt. – skaičiuojant pagal parametrą „nekilnojamojo turto objektų skaičius“);</text:span></text:p>
      <text:p text:style-name="P1076"><text:span text:style-name="T1077">AK</text:span><text:span text:style-name="T1078">MAK<text:s/></text:span><text:span text:style-name="T1079">– visas mišrių komunalinių atliekų konteineriais numatomas surinkti atliekų tūris (m</text:span><text:span text:style-name="T1080">3</text:span><text:span text:style-name="T1081">);</text:span></text:p>
      <text:p text:style-name="P1082"><text:span text:style-name="T1083">KS – visos su komunalinių atliekų tvarkymu susijusios kintamosios sąnaudos (Eur).</text:span></text:p>
      <text:p text:style-name="P1084"><text:span text:style-name="T1085">54</text:span><text:span text:style-name="T1086">.</text:span><text:span text:style-name="T1087"><text:tab/>Naudojant parametrą „gyventojų skaičius“ (Metodikos priedas) kiekvienam nekilnojamojo turto objektui DVĮ kintamoji dedamoji nustatoma pagal formulę:</text:span></text:p>
      <text:p text:style-name="P1088"><text:span text:style-name="T1089">DVĮ</text:span><text:span text:style-name="T1090">KD</text:span><text:span text:style-name="T1091"><text:s/>= DVĮ</text:span><text:span text:style-name="T1092">KDP</text:span><text:span text:style-name="T1093"><text:s/>x GS</text:span><text:span text:style-name="T1094">NTO</text:span></text:p>
      <text:p text:style-name="P1095">Kur:</text:p>
      <text:p text:style-name="P1096"><text:span text:style-name="T1097">DVĮ</text:span><text:span text:style-name="T1098">KD</text:span><text:span text:style-name="T1099"><text:s/>– DVĮ kintamoji dedamoji konkrečiam nekilnojamojo turto objektui (Eur);</text:span></text:p>
      <text:p text:style-name="P1100"><text:span text:style-name="T1101">DVĮ</text:span><text:span text:style-name="T1102">KDP</text:span><text:span text:style-name="T1103"><text:s/>– DVĮ kintamosios dedamosios parametro dydis konkrečiai nekilnojamojo turto objektų kategorijai, kuriai priskiriamas nekilnojamojo turto objektas (Eur / gyventojui);</text:span></text:p>
      <text:p text:style-name="P1104"><text:span text:style-name="T1105">GS</text:span><text:span text:style-name="T1106">NTO</text:span><text:span text:style-name="T1107"><text:s/>– nekilnojamojo turto objekte gyvenančių gyventojų skaičius (vnt.).</text:span></text:p>
      <text:p text:style-name="P1108"><text:span text:style-name="T1109">55</text:span><text:span text:style-name="T1110">.</text:span><text:span text:style-name="T1111"><text:tab/>Naudojant parametrą „nekilnojamojo turto objekto plotas“ (Metodikos priedas) kiekvienam nekilnojamojo turto objektui DVĮ kintamoji dedamoji nustatoma pagal formulę:</text:span></text:p>
      <text:p text:style-name="P1112"><text:span text:style-name="T1113">DVĮ</text:span><text:span text:style-name="T1114">KD</text:span><text:span text:style-name="T1115"><text:s/>= DVĮ</text:span><text:span text:style-name="T1116">KDP</text:span><text:span text:style-name="T1117"><text:s/>x AP</text:span><text:span text:style-name="T1118">NTO</text:span></text:p>
      <text:p text:style-name="P1119">Kur:</text:p>
      <text:p text:style-name="P1120"><text:span text:style-name="T1121">DVĮ</text:span><text:span text:style-name="T1122">KD</text:span><text:span text:style-name="T1123"><text:s/>– DVĮ kintamoji dedamoji konkrečiam nekilnojamojo turto objektui (Eur);</text:span></text:p>
      <text:p text:style-name="P1124"><text:span text:style-name="T1125">DVĮ</text:span><text:span text:style-name="T1126">KDP</text:span><text:span text:style-name="T1127"><text:s/>– DVĮ kintamosios dedamosios parametro dydis konkrečiai nekilnojamojo turto objektų kategorijai, kuriai priskiriamas nekilnojamojo turto objektas (Eur / m</text:span><text:span text:style-name="T1128">2</text:span><text:span text:style-name="T1129">);</text:span></text:p>
      <text:p text:style-name="P1130"><text:span text:style-name="T1131">AP</text:span><text:span text:style-name="T1132">NTO<text:s/></text:span><text:span text:style-name="T1133">– nekilnojamojo turto objekto apmokestinamas plotas (m</text:span><text:span text:style-name="T1134">2</text:span><text:span text:style-name="T1135">).</text:span></text:p>
      <text:p text:style-name="P1136"><text:span text:style-name="T1137">56</text:span><text:span text:style-name="T1138">.</text:span><text:span text:style-name="T1139"><text:tab/>Naudojant parametrą „nekilnojamojo turto objektų skaičius“ (Metodikos priedas) kiekvienam nekilnojamojo turto objektui DVĮ kintamoji dedamoji nustatoma pagal formulę:</text:span></text:p>
      <text:p text:style-name="P1140"><text:span text:style-name="T1141">DVĮ</text:span><text:span text:style-name="T1142">KD</text:span><text:span text:style-name="T1143"><text:s/>= DVĮ</text:span><text:span text:style-name="T1144">KDP</text:span><text:span text:style-name="T1145"><text:s/>x TOS</text:span><text:span text:style-name="T1146">NTO</text:span></text:p>
      <text:p text:style-name="P1147">Kur:</text:p>
      <text:p text:style-name="P1148"><text:span text:style-name="T1149">DVĮ</text:span><text:span text:style-name="T1150">KD</text:span><text:span text:style-name="T1151"><text:s/>– DVĮ kintamoji dedamoji konkrečiam nekilnojamojo turto objektui (Eur);</text:span></text:p>
      <text:p text:style-name="P1152"><text:span text:style-name="T1153">DVĮ</text:span><text:span text:style-name="T1154">KDP</text:span><text:span text:style-name="T1155"><text:s/>– DVĮ kintamosios dedamosios parametro dydis konkrečiai nekilnojamojo turto objektų kategorijai, kuriai priskiriamas nekilnojamojo turto objektas (Eur / turt. objekt.);</text:span></text:p>
      <text:p text:style-name="P1156"><text:span text:style-name="T1157">TOS</text:span><text:span text:style-name="T1158">NTO<text:s/></text:span><text:span text:style-name="T1159">– nekilnojamojo turto objektų skaičius (turt. objekt.).</text:span></text:p>
      <text:p text:style-name="P1160"><text:span text:style-name="T1161">57</text:span><text:span text:style-name="T1162">.</text:span><text:span text:style-name="T1163"><text:tab/>DVĮ dydis kiekvienam nekilnojamojo turto objektui apskaičiuojamas sudėjus nustatytas DVĮ pastoviąją dedamąją ir kintamąją dedamąją:</text:span></text:p>
      <text:p text:style-name="P1164"><text:span text:style-name="T1165">DVĮ = DVĮ</text:span><text:span text:style-name="T1166">PD</text:span><text:span text:style-name="T1167"><text:s/>+ DVĮ</text:span><text:span text:style-name="T1168">KD</text:span></text:p>
      <text:p text:style-name="P1169">Kur:</text:p>
      <text:p text:style-name="P1170">DVĮ – konkrečiam nekilnojamojo turto objektui apskaičiuotas DVĮ dydis (Eur);</text:p>
      <text:p text:style-name="P1171"><text:span text:style-name="T1172">DVĮ</text:span><text:span text:style-name="T1173">PD</text:span><text:span text:style-name="T1174"><text:s/>– konkrečiam nekilnojamojo turto objektui nustatytas DVĮ pastoviosios dedamosios dydis (Eur);</text:span></text:p>
      <text:p text:style-name="P1175"><text:span text:style-name="T1176">DVĮ</text:span><text:span text:style-name="T1177">KD</text:span><text:span text:style-name="T1178"><text:s/>– konkrečiam nekilnojamojo turto objektui nustatytas DVĮ kintamosios dedamosios dydis (Eur).</text:span></text:p>
      <text:p text:style-name="P1179"><text:span text:style-name="T1180">58</text:span><text:span text:style-name="T1181">.</text:span><text:span text:style-name="T1182"><text:tab/>Tuo atveju, kai sukuriamos atliekos nėra siejamos su nekilnojamojo turto objektu, t. y. kai statinys yra laikinas (kioskai, paviljonai, lauko terasos ir pan.) arba atliekos yra laikino pobūdžio (renginiai, sporto varžybos, statybos ar rekonstrukcijos projektų įgyvendinimas ir pan.), laikino statinio naudotojas arba renginio ar projekto įgyvendintojas apmokestinamas pagal naudojamų komunalinių atliekų konteinerių skaičių, tūrį ir ištuštinimo dažnį (Metodikos priedo 19.1 eilutė). Komunalinių atliekų tvarkymo sąnaudos nustatomos įvertinus visą kiekvieno konteinerio ištuštinimo kainą, naudojamų konteinerių skaičių ir jų ištuštinimo dažnį (faktą):<text:s/></text:span></text:p>
      <text:p text:style-name="P1183"><text:span text:style-name="T1184">DVĮ</text:span><text:span text:style-name="T1185">LSNRPĮ</text:span><text:span text:style-name="T1186"><text:s/>= PKIK x KS x KID</text:span></text:p>
      <text:p text:style-name="P1187">Kur:</text:p>
      <text:p text:style-name="P1188"><text:span text:style-name="T1189">DVĮ</text:span><text:span text:style-name="T1190">LSNRPĮ<text:s/></text:span><text:span text:style-name="T1191">– DVĮ laikino statinio naudotojui arba renginio ar projekto įgyvendintojui (Eur);</text:span></text:p>
      <text:p text:style-name="P1192">PKIK – visa konteinerio ištuštinimo kaina (Eur / vnt.);</text:p>
      <text:p text:style-name="P1193">KS – naudojamų individualių konteinerių skaičius (vnt.);</text:p>
      <text:p text:style-name="P1194"><text:span text:style-name="T1195">KID – naudojamų individualių konteinerių ištuštinimo skaičius per metus (kartai).</text:span></text:p>
      <text:p text:style-name="P1196"><text:span text:style-name="T1197">59</text:span><text:span text:style-name="T1198">.</text:span><text:span text:style-name="T1199"><text:tab/>Visa konteinerio ištuštinimo kaina nustatoma atsižvelgiant į konteinerio tūrį ir komunalinių atliekų tvarkymo kainą:</text:span></text:p>
      <text:p text:style-name="P1200">PKIK = KT x KATK</text:p>
      <text:p text:style-name="P1201">Kur:</text:p>
      <text:p text:style-name="P1202">PKIK – visa konteinerio ištuštinimo kaina (Eur / vnt.);</text:p>
      <text:p text:style-name="P1203"><text:span text:style-name="T1204">KT – konteinerio tūris (m</text:span><text:span text:style-name="T1205">3</text:span><text:span text:style-name="T1206">);</text:span></text:p>
      <text:p text:style-name="P1207"><text:span text:style-name="T1208">KATK – nustatyta komunalinių atliekų tvarkymo kaina (Eur/m</text:span><text:span text:style-name="T1209">3</text:span><text:span text:style-name="T1210">).</text:span></text:p>
      <text:p text:style-name="P1211"><text:span text:style-name="T1212">60</text:span><text:span text:style-name="T1213">.</text:span><text:span text:style-name="T1214"><text:tab/>Tuo atveju, kai nėra galimybės priskirti individualų konteinerį, statinio naudotojas arba renginio ar projekto įgyvendintojas apmokestinamas pagal mišrių komunalinių atliekų susidarymo normas (Metodikos priedo 19.1 eilutė):</text:span></text:p>
      <text:p text:style-name="P1215"><text:span text:style-name="T1216">DVĮ</text:span><text:span text:style-name="T1217">LSNRPĮ</text:span><text:span text:style-name="T1218"><text:s/>= AN</text:span><text:span text:style-name="T1219">LSNRPĮ</text:span><text:span text:style-name="T1220"><text:s/>x KATK</text:span></text:p>
      <text:p text:style-name="P1221">Kur:</text:p>
      <text:p text:style-name="P1222"><text:span text:style-name="T1223">DVĮ</text:span><text:span text:style-name="T1224">LSNRPĮ<text:s/></text:span><text:span text:style-name="T1225">– DVĮ laikino statinio naudotojui arba renginio ar projekto įgyvendintojui (Eur);</text:span></text:p>
      <text:p text:style-name="P1226"><text:span text:style-name="T1227">AN</text:span><text:span text:style-name="T1228">LSNRPĮ<text:s/></text:span><text:span text:style-name="T1229">– laikino statinio naudotojui arba renginio ar projekto įgyvendintojui nustatyta susikaupiančių mišrių komunalinių atliekų norma (m</text:span><text:span text:style-name="T1230">3<text:s/></text:span><text:span text:style-name="T1231">/ m</text:span><text:span text:style-name="T1232">2</text:span><text:span text:style-name="T1233"><text:s/>– skaičiuojant pagal laikino statinio plotą);</text:span></text:p>
      <text:p text:style-name="P1234"><text:span text:style-name="T1235">KATK – savivaldybės nustatyta komunalinių atliekų tvarkymo kaina (Eur / m</text:span><text:span text:style-name="T1236">3</text:span><text:span text:style-name="T1237">).</text:span></text:p>
      <text:p text:style-name="P1238"><text:span text:style-name="T1239">61</text:span><text:span text:style-name="T1240">.</text:span><text:span text:style-name="T1241"><text:tab/>Nuo kintamosios DVĮ dedamosios mokėjimo atleidžiami nekilnojamojo turto objektų savininkai arba įgalioti asmenys, vadovaujantis Dvinarės įmokos už komunalinių atliekų surinkimą iš atliekų turėtojų ir atliekų tvarkymą taikymo tvarkos aprašu, deklaravę, kad tam tikrą laikotarpį nebus naudojamasi nekilnojamojo turto objektu ir iš šio objekto tuo laikotarpiu komunalinės atliekos nebus surenkamos.</text:span></text:p>
      <text:p text:style-name="P1242"/>
      <text:p text:style-name="P1243"><text:span text:style-name="T1244">VI</text:span><text:span text:style-name="T1245"><text:s/>SKYRIUS</text:span></text:p>
      <text:p text:style-name="P1246"><text:span text:style-name="T1247">BAIGIAMOSIOS NUOSTATOS</text:span></text:p>
      <text:p text:style-name="P1248"/>
      <text:p text:style-name="P1249">62. Pasibaigus veiklos einamųjų finansinių metų 9 mėnesiams būtinosios sąnaudos perskaičiuojamos ateinantiems finansiniams metams. Būtinosios sąnaudos perskaičiuojamos atsižvelgiant į einamųjų metų 1–9 mėn. faktinius ir 10–12 mėn. prognozuojamus finansinius rezultatus, sąnaudų pokyčius, į naujų komunalinių atliekų tvarkymo priemonių įgyvendinimą.<text:s/></text:p>
      <text:p text:style-name="P1250"><text:span text:style-name="T1251">63</text:span><text:span text:style-name="T1252">.</text:span><text:span text:style-name="T1253"><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ištisų finansinių metų faktiniai DVĮ administravimo informacinėje sistemoje sukaupti duomenys. <text:s/></text:span></text:p>
      <text:p text:style-name="P1254"><text:span text:style-name="T1255">64</text:span><text:span text:style-name="T1256">.</text:span><text:span text:style-name="T1257"><text:tab/></text:span><text:span text:style-name="T1258">Perskaičiavus būtinąsias su komunalinių atliekų tvarkymu susijusias sąnaudas ir apmokestinimo parametrų dydžius, Savivaldybės taryba atskiru sprendimu gali keisti DVĮ dydžius, jeigu būtinosios sąnaudos skiriasi daugiau nei 5 proc. nuo galiojančios DVĮ nustatymo dienos.</text:span></text:p>
      <text:p text:style-name="P1259"><text:span text:style-name="T1260">_________________________</text:span></text:p>
      <text:p text:style-name="P1261"/>
      <text:p text:style-name="P1262">Panevėžio miesto savivaldybės dvinarės</text:p>
      <text:p text:style-name="P1270">įmokos už komunalinių atliekų surinkimą iš</text:p>
      <text:p text:style-name="P1271">atliekų turėtojų ir atliekų tvarkymą dydžio</text:p>
      <text:p text:style-name="P1272">nustatymo metodikos</text:p>
      <text:p text:style-name="P1273">priedas</text:p>
      <text:p text:style-name="P1274"/>
      <text:p text:style-name="P1275"/>
      <text:p text:style-name="P1276"><text:span text:style-name="T1277">NEKILNOJAMOJO TURTO OBJEKTŲ KATEGORIJOS IR DVINARĖS ĮMOKOS DEDAMŲJŲ PARAMETRAI</text:span></text:p>
      <text:p text:style-name="P1278"/>
      <table:table table:style-name="Table1279">
        <table:table-columns>
          <table:table-column table:style-name="TableColumn1280"/>
        </table:table-columns>
        <table:table-row table:style-name="TableRow1281">
          <table:table-cell table:style-name="TableCell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
                  <text:p text:style-name="P1292"><text:span text:style-name="T1293">Eil. Nr.</text:span></text:p>
                </table:table-cell>
                <table:table-cell table:style-name="TableCell1294" table:number-rows-spanned="2">
                  <text:p text:style-name="P1295"/>
                  <text:p text:style-name="P1296"><text:span text:style-name="T1297">Nekilnojamojo turto objektų kategorijos</text:span></text:p>
                </table:table-cell>
                <table:table-cell table:style-name="TableCell1298" table:number-rows-spanned="2">
                  <text:p text:style-name="P1299"/>
                  <text:p text:style-name="P1300"><text:span text:style-name="T1301">DVĮ pastovioji dedamoji</text:span></text:p>
                </table:table-cell>
                <table:table-cell table:style-name="TableCell1302" table:number-columns-spanned="2">
                  <text:p text:style-name="P1303"/>
                  <text:p text:style-name="P1304"><text:span text:style-name="T1305">DVĮ kintamoji dedamoji</text:span></text:p>
                </table: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
                  <text:p text:style-name="P1312"><text:span text:style-name="T1313">Naudojamas individ. konteineris</text:span></text:p>
                </table:table-cell>
                <table:table-cell table:style-name="TableCell1314">
                  <text:p text:style-name="P1315"><text:span text:style-name="T1316">Naudojamas kolekt. konteineris</text:span></text:p>
                </table:table-cell>
              </table:table-row>
              <table:table-row table:style-name="TableRow1317">
                <table:table-cell table:style-name="TableCell1318">
                  <text:p text:style-name="P1319"/>
                  <text:p text:style-name="P1320"><text:span text:style-name="T1321">1.</text:span></text:p>
                </table:table-cell>
                <table:table-cell table:style-name="TableCell1322">
                  <text:p text:style-name="P1323"/>
                  <text:p text:style-name="P1324"><text:span text:style-name="T1325">Gyvenamosios paskirties pastatai</text:span></text:p>
                </table:table-cell>
                <table:table-cell table:style-name="TableCell1326">
                  <text:p text:style-name="P1327"/>
                </table:table-cell>
                <table:table-cell table:style-name="TableCell1328">
                  <text:p text:style-name="P1329"/>
                </table:table-cell>
                <table:table-cell table:style-name="TableCell1330">
                  <text:p text:style-name="P1331"/>
                  <text:p text:style-name="P1332"/>
                </table:table-cell>
              </table:table-row>
              <table:table-row table:style-name="TableRow1333">
                <table:table-cell table:style-name="TableCell1334">
                  <text:p text:style-name="P1335"/>
                  <text:p text:style-name="P1336"><text:span text:style-name="T1337">1.1.</text:span></text:p>
                </table:table-cell>
                <table:table-cell table:style-name="TableCell1338">
                  <text:p text:style-name="P1339"/>
                  <text:p text:style-name="P1340"><text:span text:style-name="T1341">Individualūs namai</text:span></text:p>
                </table:table-cell>
                <table:table-cell table:style-name="TableCell1342" table:number-rows-spanned="19">
                  <text:p text:style-name="P1343"><text:span text:style-name="T1344">NT objektų skaičius vnt.</text:span></text:p>
                </table:table-cell>
                <table:table-cell table:style-name="TableCell1345">
                  <text:p text:style-name="P1346"/>
                  <text:p text:style-name="P1347"><text:span text:style-name="T1348">Konteinerių skaičius, tūris ir ištuštinimo dažnis</text:span></text:p>
                </table:table-cell>
                <table:table-cell table:style-name="TableCell1349" table:number-rows-spanned="2">
                  <text:p text:style-name="P1350"><text:span text:style-name="T1351">Gyventojų skaičius, vnt.</text:span></text:p>
                </table:table-cell>
              </table:table-row>
              <table:table-row table:style-name="TableRow1352">
                <table:table-cell table:style-name="TableCell1353">
                  <text:p text:style-name="P1354"/>
                  <text:p text:style-name="P1355"><text:span text:style-name="T1356">1.2.</text:span></text:p>
                </table:table-cell>
                <table:table-cell table:style-name="TableCell1357">
                  <text:p text:style-name="P1358"/>
                  <text:p text:style-name="P1359"><text:span text:style-name="T1360">Butai</text:span></text:p>
                </table:table-cell>
                <table:covered-table-cell>
                  <text:p text:style-name="P1361"/>
                </table:covered-table-cell>
                <table:table-cell table:style-name="TableCell1362">
                  <text:p text:style-name="P1363"/>
                  <text:p text:style-name="P1364"><text:span text:style-name="T1365">-</text:span></text:p>
                </table:table-cell>
                <table:covered-table-cell>
                  <text:p text:style-name="P1366"/>
                </table:covered-table-cell>
              </table:table-row>
              <table:table-row table:style-name="TableRow1367">
                <table:table-cell table:style-name="TableCell1368">
                  <text:p text:style-name="P1369"/>
                  <text:p text:style-name="P1370"><text:span text:style-name="T1371">2.</text:span></text:p>
                </table:table-cell>
                <table:table-cell table:style-name="TableCell1372">
                  <text:p text:style-name="P1373"/>
                  <text:p text:style-name="P1374"><text:span text:style-name="T1375">Viešbučių paskirties pastatai (patalpos)</text:span></text:p>
                </table:table-cell>
                <table:covered-table-cell>
                  <text:p text:style-name="P1376"/>
                </table:covered-table-cell>
                <table:table-cell table:style-name="TableCell1377" table:number-rows-spanned="17">
                  <text:p text:style-name="P1378"/>
                  <text:p text:style-name="P1379"><text:span text:style-name="T1380">Konteinerių skaičius, tūris ir ištuštinimo dažnis</text:span></text:p>
                </table:table-cell>
                <table:table-cell table:style-name="TableCell1381" table:number-rows-spanned="6">
                  <text:p text:style-name="P1382"><text:span text:style-name="T1383">NT objekto plotas, <text:s/>m</text:span><text:span text:style-name="T1384">2</text:span></text:p>
                </table:table-cell>
              </table:table-row>
              <table:table-row table:style-name="TableRow1385">
                <table:table-cell table:style-name="TableCell1386">
                  <text:p text:style-name="P1387"/>
                  <text:p text:style-name="P1388"><text:span text:style-name="T1389">3.</text:span></text:p>
                </table:table-cell>
                <table:table-cell table:style-name="TableCell1390">
                  <text:p text:style-name="P1391"/>
                  <text:p text:style-name="P1392"><text:span text:style-name="T1393">Administracinės paskirties pastatai</text:span></text:p>
                </table: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
                  <text:p text:style-name="P1400"><text:span text:style-name="T1401">4.</text:span></text:p>
                </table:table-cell>
                <table:table-cell table:style-name="TableCell1402">
                  <text:p text:style-name="P1403"/>
                  <text:p text:style-name="P1404"><text:span text:style-name="T1405">Prekybos paskirties pastatai</text:span></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
                  <text:p text:style-name="P1412"><text:span text:style-name="T1413">5.</text:span></text:p>
                </table:table-cell>
                <table:table-cell table:style-name="TableCell1414">
                  <text:p text:style-name="P1415"/>
                  <text:p text:style-name="P1416"><text:span text:style-name="T1417">Paslaugų paskirties pastatai</text:span></text:p>
                </table:table-cell>
                <table:covered-table-cell>
                  <text:p text:style-name="P1418"/>
                </table:covered-table-cell>
                <table:covered-table-cell>
                  <text:p text:style-name="P1419"/>
                </table:covered-table-cell>
                <table:covered-table-cell>
                  <text:p text:style-name="P1420"/>
                </table:covered-table-cell>
              </table:table-row>
              <table:table-row table:style-name="TableRow1421">
                <table:table-cell table:style-name="TableCell1422">
                  <text:p text:style-name="P1423"/>
                  <text:p text:style-name="P1424"><text:span text:style-name="T1425">6.</text:span></text:p>
                </table:table-cell>
                <table:table-cell table:style-name="TableCell1426">
                  <text:p text:style-name="P1427"/>
                  <text:p text:style-name="P1428"><text:span text:style-name="T1429">Maitinimo paskirties pastatai</text:span></text:p>
                </table:table-cell>
                <table:covered-table-cell>
                  <text:p text:style-name="P1430"/>
                </table:covered-table-cell>
                <table:covered-table-cell>
                  <text:p text:style-name="P1431"/>
                </table:covered-table-cell>
                <table:covered-table-cell>
                  <text:p text:style-name="P1432"/>
                </table:covered-table-cell>
              </table:table-row>
              <table:table-row table:style-name="TableRow1433">
                <table:table-cell table:style-name="TableCell1434">
                  <text:p text:style-name="P1435"/>
                  <text:p text:style-name="P1436"><text:span text:style-name="T1437">7.</text:span></text:p>
                </table:table-cell>
                <table:table-cell table:style-name="TableCell1438">
                  <text:p text:style-name="P1439"/>
                  <text:p text:style-name="P1440"><text:span text:style-name="T1441">Transporto paskirties pastatai</text:span></text:p>
                </table: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ext:p text:style-name="P1447"/>
                  <text:p text:style-name="P1448"><text:span text:style-name="T1449">8.</text:span></text:p>
                </table:table-cell>
                <table:table-cell table:style-name="TableCell1450">
                  <text:p text:style-name="P1451"/>
                  <text:p text:style-name="P1452"><text:span text:style-name="T1453">Garažų paskirties pastatai</text:span></text:p>
                </table:table-cell>
                <table:covered-table-cell>
                  <text:p text:style-name="P1454"/>
                </table:covered-table-cell>
                <table:covered-table-cell>
                  <text:p text:style-name="P1455"/>
                </table:covered-table-cell>
                <table:table-cell table:style-name="TableCell1456">
                  <text:p text:style-name="P1457"/>
                  <text:p text:style-name="P1458"><text:span text:style-name="T1459">NT objekto skaičius, vnt.</text:span></text:p>
                </table:table-cell>
              </table:table-row>
              <table:table-row table:style-name="TableRow1460">
                <table:table-cell table:style-name="TableCell1461">
                  <text:p text:style-name="P1462"/>
                  <text:p text:style-name="P1463"><text:span text:style-name="T1464">9.</text:span></text:p>
                </table:table-cell>
                <table:table-cell table:style-name="TableCell1465">
                  <text:p text:style-name="P1466"/>
                  <text:p text:style-name="P1467"><text:span text:style-name="T1468">Gamybos, pramonės paskirties pastatai</text:span></text:p>
                </table:table-cell>
                <table:covered-table-cell>
                  <text:p text:style-name="P1469"/>
                </table:covered-table-cell>
                <table:covered-table-cell>
                  <text:p text:style-name="P1470"/>
                </table:covered-table-cell>
                <table:table-cell table:style-name="TableCell1471" table:number-rows-spanned="9">
                  <text:p text:style-name="P1472"/>
                  <text:p text:style-name="P1473"><text:span text:style-name="T1474">NT objekto plotas, <text:s/>m</text:span><text:span text:style-name="T1475">2</text:span></text:p>
                </table:table-cell>
              </table:table-row>
              <table:table-row table:style-name="TableRow1476">
                <table:table-cell table:style-name="TableCell1477">
                  <text:p text:style-name="P1478"/>
                  <text:p text:style-name="P1479"><text:span text:style-name="T1480">10.</text:span></text:p>
                </table:table-cell>
                <table:table-cell table:style-name="TableCell1481">
                  <text:p text:style-name="P1482"/>
                  <text:p text:style-name="P1483"><text:span text:style-name="T1484">Sandėliavimo paskirties pastatai</text:span></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
                  <text:p text:style-name="P1491"><text:span text:style-name="T1492">11.</text:span></text:p>
                </table:table-cell>
                <table:table-cell table:style-name="TableCell1493">
                  <text:p text:style-name="P1494"/>
                  <text:p text:style-name="P1495"><text:span text:style-name="T1496">Kultūros paskirties pastatai</text:span></text:p>
                </table:table-cell>
                <table:covered-table-cell>
                  <text:p text:style-name="P1497"/>
                </table:covered-table-cell>
                <table:covered-table-cell>
                  <text:p text:style-name="P1498"/>
                </table:covered-table-cell>
                <table:covered-table-cell>
                  <text:p text:style-name="P1499"/>
                </table:covered-table-cell>
              </table:table-row>
              <table:table-row table:style-name="TableRow1500">
                <table:table-cell table:style-name="TableCell1501">
                  <text:p text:style-name="P1502"/>
                  <text:p text:style-name="P1503"><text:span text:style-name="T1504">12.</text:span></text:p>
                </table:table-cell>
                <table:table-cell table:style-name="TableCell1505">
                  <text:p text:style-name="P1506"/>
                  <text:p text:style-name="P1507"><text:span text:style-name="T1508">Mokslo paskirties pastatai</text:span></text:p>
                </table: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
                  <text:p text:style-name="P1515"><text:span text:style-name="T1516">13.</text:span></text:p>
                </table:table-cell>
                <table:table-cell table:style-name="TableCell1517">
                  <text:p text:style-name="P1518"/>
                  <text:p text:style-name="P1519"><text:span text:style-name="T1520">Gydymo paskirties pastatai</text:span></text:p>
                </table: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
                  <text:p text:style-name="P1527"><text:span text:style-name="T1528">14.</text:span></text:p>
                </table:table-cell>
                <table:table-cell table:style-name="TableCell1529">
                  <text:p text:style-name="P1530"/>
                  <text:p text:style-name="P1531"><text:span text:style-name="T1532">Poilsio paskirties pastatai (patalpos)</text:span></text:p>
                </table: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
                  <text:p text:style-name="P1539"><text:span text:style-name="T1540">15.</text:span></text:p>
                </table:table-cell>
                <table:table-cell table:style-name="TableCell1541">
                  <text:p text:style-name="P1542"/>
                  <text:p text:style-name="P1543"><text:span text:style-name="T1544">Sporto paskirties pastatai</text:span></text:p>
                </table:table-cell>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ext:p text:style-name="P1550"/>
                  <text:p text:style-name="P1551"><text:span text:style-name="T1552">16.</text:span></text:p>
                </table:table-cell>
                <table:table-cell table:style-name="TableCell1553">
                  <text:p text:style-name="P1554"/>
                  <text:p text:style-name="P1555"><text:span text:style-name="T1556">Religinės paskirties pastatai</text:span></text:p>
                </table: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
                  <text:p text:style-name="P1563"><text:span text:style-name="T1564">17.</text:span></text:p>
                </table:table-cell>
                <table:table-cell table:style-name="TableCell1565">
                  <text:p text:style-name="P1566"/>
                  <text:p text:style-name="P1567"><text:span text:style-name="T1568">Specialiosios paskirties pastatai</text:span></text:p>
                </table: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
                  <text:p text:style-name="P1575"><text:span text:style-name="T1576">18.</text:span></text:p>
                </table:table-cell>
                <table:table-cell table:style-name="TableCell1577">
                  <text:p text:style-name="P1578"/>
                  <text:p text:style-name="P1579"><text:span text:style-name="T1580">Sodų paskirties pastatai</text:span></text:p>
                </table:table-cell>
                <table:covered-table-cell>
                  <text:p text:style-name="P1581"/>
                </table:covered-table-cell>
                <table:covered-table-cell>
                  <text:p text:style-name="P1582"/>
                </table:covered-table-cell>
                <table:table-cell table:style-name="TableCell1583">
                  <text:p text:style-name="P1584"/>
                  <text:p text:style-name="P1585"><text:span text:style-name="T1586">NT objekto skaičius, vnt.</text:span></text:p>
                </table:table-cell>
              </table:table-row>
              <table:table-row table:style-name="TableRow1587">
                <table:table-cell table:style-name="TableCell1588">
                  <text:p text:style-name="P1589"/>
                  <text:p text:style-name="P1590"><text:span text:style-name="T1591">19.</text:span></text:p>
                </table:table-cell>
                <table:table-cell table:style-name="TableCell1592">
                  <text:p text:style-name="P1593"/>
                  <text:p text:style-name="P1594"><text:span text:style-name="T1595">Kiti pastatai</text:span></text:p>
                </table:table-cell>
                <table:table-cell table:style-name="TableCell1596">
                  <text:p text:style-name="P1597"/>
                </table:table-cell>
                <table:table-cell table:style-name="TableCell1598">
                  <text:p text:style-name="P1599"/>
                </table:table-cell>
                <table:table-cell table:style-name="TableCell1600">
                  <text:p text:style-name="P1601"/>
                  <text:p text:style-name="P1602"/>
                </table:table-cell>
              </table:table-row>
              <table:table-row table:style-name="TableRow1603">
                <table:table-cell table:style-name="TableCell1604">
                  <text:p text:style-name="P1605"/>
                  <text:p text:style-name="P1606"><text:span text:style-name="T1607">19.1.</text:span></text:p>
                </table:table-cell>
                <table:table-cell table:style-name="TableCell1608">
                  <text:p text:style-name="P1609"/>
                  <text:p text:style-name="P1610"><text:span text:style-name="T1611">Laikino statinio naudotojai, renginių ar projektų įgyvendintojai (kai sukuriamos atliekos nėra siejamos su NT objektu)</text:span></text:p>
                </table:table-cell>
                <table:table-cell table:style-name="TableCell1612">
                  <text:p text:style-name="P1613"><text:span text:style-name="T1614">-</text:span></text:p>
                </table:table-cell>
                <table:table-cell table:style-name="TableCell1615">
                  <text:p text:style-name="P1616"/>
                  <text:p text:style-name="P1617"><text:span text:style-name="T1618">Konteinerių skaičius, tūris ir ištuštinimo dažnis (visa kaina)</text:span></text:p>
                </table:table-cell>
                <table:table-cell table:style-name="TableCell1619">
                  <text:p text:style-name="P1620"/>
                  <text:p text:style-name="P1621"><text:span text:style-name="T1622">NT objekto plotas, <text:s text:c="3"/>m</text:span><text:span text:style-name="T1623">2</text:span></text:p>
                </table:table-cell>
              </table:table-row>
              <table:table-row table:style-name="TableRow1624">
                <table:table-cell table:style-name="TableCell1625">
                  <text:p text:style-name="P1626"/>
                  <text:p text:style-name="P1627"><text:span text:style-name="T1628">19.2.</text:span></text:p>
                </table:table-cell>
                <table:table-cell table:style-name="TableCell1629">
                  <text:p text:style-name="P1630"/>
                  <text:p text:style-name="P1631"><text:span text:style-name="T1632">Kiti neįvardyti pastatai</text:span></text:p>
                </table:table-cell>
                <table:table-cell table:style-name="TableCell1633">
                  <text:p text:style-name="P1634"><text:span text:style-name="T1635">NT objektų skaičius, vnt.</text:span></text:p>
                </table:table-cell>
                <table:table-cell table:style-name="TableCell1636">
                  <text:p text:style-name="P1637"/>
                  <text:p text:style-name="P1638"><text:span text:style-name="T1639">Konteinerių skaičius, tūris ir ištuštinimo dažnis</text:span></text:p>
                </table:table-cell>
                <table:table-cell table:style-name="TableCell1640">
                  <text:p text:style-name="P1641"/>
                  <text:p text:style-name="P1642"><text:span text:style-name="T1643">NT objekto plotas, <text:s text:c="3"/>m</text:span><text:span text:style-name="T1644">2</text:span></text:p>
                </table:table-cell>
              </table:table-row>
            </table:table>
            <text:p text:style-name="P1645"/>
          </table:table-cell>
        </table:table-row>
      </table:table>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3in"/>
          <style:tab-stop style:type="right" style:position="6in"/>
        </style:tab-stops>
      </style:paragraph-properties>
    </style:style>
    <style:style style:name="P12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fo:language="en" fo:country="US"/>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64"><draw:frame draw:style-name="F1265" text:anchor-type="paragraph" svg:y="0.0006in" draw:z-index="0"><draw:text-box fo:min-height="0in" fo:min-width="0in"><text:p text:style-name="P1263"><text:span text:style-name="T1266"><text:page-number text:fixed="false">10</text:page-number></text:span></text:p></draw:text-box></draw:frame></text:p>
      </style:header>
      <style:footer>
        <text:p text:style-name="P1267"/>
      </style:footer>
    </style:master-page>
    <style:master-page style:next-style-name="MP2" style:name="MPF2" style:page-layout-name="PL2">
      <style:header>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1-11-25T13:15:00Z</meta:creation-date>
    <dc:date>2021-11-25T13:15:00Z</dc:date>
    <meta:print-date>2021-11-05T09:32:00Z</meta:print-date>
    <meta:template xlink:href="Normal.dotm" xlink:type="simple"/>
    <meta:editing-cycles>2</meta:editing-cycles>
    <meta:editing-duration>PT0S</meta:editing-duration>
    <meta:user-defined meta:name="infolexID">CB48C2CE-BA50-47C6-B921-2BDF33770473</meta:user-defined>
    <meta:document-statistic meta:page-count="14" meta:paragraph-count="482" meta:word-count="3895" meta:character-count="31852" meta:row-count="1093" meta:non-whitespace-character-count="28439"/>
  </office:meta>
</office:document-meta>
</file>