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line-height-at-least="0.16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letter-spacing="0.058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569in" svg:height="0.55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SOCIALINIŲ <text:s/>PASLAUGŲ <text:s/>PRIEŽIŪROS <text:s/>DEPARTAMENTO</text:p>
      <text:p text:style-name="P13">PRIE <text:s/>SOCIALINĖS <text:s/>APSAUGOS <text:s/>IR <text:s/>DARBO <text:s/>MINISTERIJOS</text:p>
      <text:p text:style-name="P14">DIREKTORIUS</text:p>
      <text:p text:style-name="P15"/>
      <text:p text:style-name="P16">ĮSAKYMAS</text:p>
      <text:p text:style-name="P17">DĖL SOCIALINIŲ PASLAUGŲ PRIEŽIŪROS DEPARTAMENTO PRIE SOCIALINĖS APSAUGOS IR DARBO MINISTERIJOS DIREKTORIAUS 2019 M. SPALIO 23 D. ĮSAKYMO NR. V1-701 „DĖL SOCIALINIŲ DARBUOTOJŲ PROFESINĖS KOMPETENCIJOS TOBULINIMO PROGRAMŲ ATRANKOS KOMISIJOS PAtvirtinimo“ PAKEITIMO</text:p>
      <text:p text:style-name="P18"/>
      <text:p text:style-name="P19">2019 m. lapkričio18 d. Nr.V1-764</text:p>
      <text:p text:style-name="P20">Vilnius</text:p>
      <text:p text:style-name="P21"/>
      <text:p text:style-name="P22"/>
      <text:p text:style-name="P23"><text:span text:style-name="T24">Pakeiči</text:span><text:span text:style-name="T25">u Socialinių paslaugų priežiūros departamento prie Socialinės apsaugos ir darbo ministerijos direktoriaus 2019 m. spalio 23 d. įsakymą Nr. V1-701 „Dėl socialinių darbuotojų profesinės kompetencijos tobulinimo programų atrankos komisijos patvirtinimo“:</text:span></text:p>
      <text:p text:style-name="P26"><text:span text:style-name="T27">1</text:span><text:span text:style-name="T28">.</text:span><text:span text:style-name="T29"><text:tab/>Pakeičiu 1.20 papunktį ir jį išdėstau taip:</text:span></text:p>
      <text:p text:style-name="P30"><text:span text:style-name="T31">„</text:span><text:span text:style-name="T32">1.20</text:span><text:span text:style-name="T33">.</text:span><text:span text:style-name="T34"><text:tab/>Dalia Beliukevičiūtė – Vilniaus Palaimintojo Jurgio Matulaičio socialinio centro vadovė;“.</text:span></text:p>
      <text:p text:style-name="P35"><text:span text:style-name="T36">2</text:span><text:span text:style-name="T37">.</text:span><text:span text:style-name="T38"><text:tab/>Papildau 1.23 papunkčiu:</text:span></text:p>
      <text:p text:style-name="P39"><text:span text:style-name="T40">„</text:span><text:span text:style-name="T41">1.23</text:span><text:span text:style-name="T42">. Aušra Širvinskienė – Respublikinio priklausomybės ligų centro direktoriaus pavaduotoja, Vilniaus universiteto Filosofijos fakulteto Sociologijos ir socialinio darbo instituto lektorė.“</text:span></text:p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lvyd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c. įstaigų priež ir audito</meta:initial-creator>
    <dc:creator>adlibuser</dc:creator>
    <meta:creation-date>2019-11-18T14:58:00Z</meta:creation-date>
    <dc:date>2019-11-18T14:58:00Z</dc:date>
    <meta:print-date>2019-11-11T12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137" meta:row-count="21" meta:non-whitespace-character-count="1001"/>
  </office:meta>
</office:document-meta>
</file>