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T6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T77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/>
    </style:style>
    <style:style style:name="P93" style:parent-style-name="Normal" style:family="paragraph">
      <style:paragraph-properties style:punctuation-wrap="simple"/>
    </style:style>
    <style:style style:name="P94" style:parent-style-name="Normal" style:family="paragraph">
      <style:paragraph-properties style:punctuation-wrap="simple"/>
    </style:style>
    <style:style style:name="P95" style:parent-style-name="Normal" style:family="paragraph">
      <style:paragraph-properties style:punctuation-wrap="simple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9375in" svg:height="0.71875in" style:rel-width="scale" style:rel-height="scale"><draw:image xlink:href="media/image1.wmf" xlink:type="simple" xlink:show="embed" xlink:actuate="onLoad"/><svg:title/><svg:desc/></draw:frame></text:span></text:p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KAILINIŲ GYVŪNŲ LAIKYMO VIETOS PASKELBIMO UŽKRĖSTA SARS-COV-2 VIRUSU<text:s/></text:p>
      <text:p text:style-name="P16"/>
      <text:p text:style-name="P17">2021 m. kovo 31 d. Nr. B1-268</text:p>
      <text:p text:style-name="P18">Vilnius</text:p>
      <text:p text:style-name="P19"/>
      <text:p text:style-name="P20"><text:span text:style-name="T21">Vadovaudamasis Lietuvos Respublikos veterinarijos įstatymo 6 straipsnio 1 dalies 7 ir 10 punktais, 7 ir 15 straipsniais, atsižvelgdamas į Europos ligų prevencijos ir kontrolės centro 2020-11-12<text:s/></text:span><text:span text:style-name="T22">pateiktą rizikos vertinimą „Naujos formos SARS-COV-2 viruso aptikimas audinėse“<text:s/></text:span><text:span text:style-name="T23">ir Nacionalinio maisto ir veterinarijos rizikos vertinimo instituto 2020-11-13 raštą Nr. 3A-1165 „Dėl koronaviruso infekcijos (COVID-19 ligos) audinių ūkiuose rizikos vertinimo ir mokslinės nuomonės“, Nacionalinio maisto ir veterinarijos rizikos vertinimo instituto 2021-03-30 tyrimų protokolą Nr. 2-21/2995 G1-5, kuriuo patvirtinama, kad kailinių gyvūnų laikymo vietoje laikomoms audinėms nustatytas SARS-COV-2 virusas, ir siekdamas užtikrinti, kad būtų tinkamai įgyvendintos zoonozių likvidavimo, profilaktikos ir apsaugos priemonės:</text:span></text:p>
      <text:p text:style-name="P24"><text:span text:style-name="T25">1</text:span><text:span text:style-name="T26">. S k e l b i u kailinių gyvūnų laikymo vietą (</text:span>bandos Nr. 230986401076<text:span text:style-name="T27">), esančią<text:s/></text:span>Lazdijų r. sav., Lazdijų sen., Kuklių k., Veisiejų g. 12<text:span text:style-name="T28">., užkrėsta SARS-COV-2 virusu.</text:span></text:p>
      <text:p text:style-name="P29"><text:span text:style-name="T30">2</text:span><text:span text:style-name="T31">. N u r o d a u:</text:span></text:p>
      <text:p text:style-name="P32"><text:span text:style-name="T33">2.1</text:span><text:span text:style-name="T34">. Valstybinės maisto ir veterinarijos tarnybos (toliau – VMVT) Alytaus departamentui pagal kompetenciją:<text:s/></text:span></text:p>
      <text:p text:style-name="P35"><text:span text:style-name="T36">2.1.1</text:span><text:span text:style-name="T37">. sugriežtinti Biologinio saugumo priemonių reikalavimų kailinių gyvūnų laikymo vietose, patvirtintų Valstybinės maisto ir veterinarijos tarnybos direktoriaus 2015 m. gegužės 19 d. įsakymu Nr. B1-432 „Dėl Biologinio saugumo priemonių reikalavimų kailinių gyvūnų laikymo vietose patvirtinimo“ (toliau – Biologinio saugumo priemonių reikalavimai kailinių gyvūnų laikymo vietose), laikymosi kontrolę</text:span><text:span text:style-name="T38"><text:s/></text:span><text:span text:style-name="T39">šio įsakymo 1 punkte nurodytoje kailinių gyvūnų laikymo vietoje,</text:span></text:p>
      <text:p text:style-name="P40"><text:span text:style-name="T41">2.1.2</text:span><text:span text:style-name="T42">. suderinti šio įsakymo 1 punkte nurodytoje kailinių gyvūnų laikymo vietoje laikomų kailinių gyvūnų nugaišinimo / nužudymo planus su šio įsakymo 2.2 papunktyje nurodytais kailinių gyvūnų laikymo vietos atsakingais asmenims ir kontroliuoti šių planų įgyvendinimą. Į šiame papunktyje nurodytus planus turi būti įtraukiami kailiniai gyvūnai, laikomi narvuose, kuriuos iš visų pusių supa narvai, kuriuose laikomi COVID-19 sergantys kailiniai gyvūnai arba nugaišo kailiniai gyvūnai, kurie nebuvo ištirti dėl COVID-19, tačiau buvo galimai užsikrėtę SARS-COV-2 virusu dėl kontakto su COVID-19 sergančiais kailiniais gyvūnais (toliau – galimai užsikrėtę kailiniai gyvūnai),<text:s/></text:span></text:p>
      <text:p text:style-name="P43"><text:span text:style-name="T44">2.1.3</text:span><text:span text:style-name="T45">. kontroliuoti šio įsakymo 2.2 papunktyje nustatytų nurodymų vykdymą,</text:span></text:p>
      <text:p text:style-name="P46"><text:span text:style-name="T47">2.1.4</text:span><text:span text:style-name="T48">. vykdyti šio įsakymo 1 punkte nurodytoje kailinių gyvūnų laikymo vietoje laikomų kailinių gyvūnų pasyvią stebėseną, atrenkant nugaišusių kailinių gyvūnų mėginius SARS-COV-2 viruso tyrimams polimerazės grandininės reakcijos metodu Nacionaliniame maisto ir veterinarijos rizikos vertinimo institute,</text:span></text:p>
      <text:p text:style-name="P49"><text:span text:style-name="T50">2.1.5</text:span><text:span text:style-name="T51">. informuoti Lazdijų rajono savivaldybės administraciją apie savivaldybės teritorijoje esančioje kailinių gyvūnų laikymo vietoje taikomas COVID-19 kontrolės priemones;</text:span></text:p>
      <text:p text:style-name="P52"><text:span text:style-name="T53">2.2</text:span><text:span text:style-name="T54">. šio įsakymo 1 punkte nurodytos kailinių gyvūnų laikymo vietos atsakingiems asmenims:<text:s/></text:span></text:p>
      <text:p text:style-name="P55"><text:span text:style-name="T56">2.2.1</text:span><text:span text:style-name="T57">. sugriežtinti Biologinio saugumo priemonių reikalavimų kailinių gyvūnų laikymo vietoje vykdymą, papildomai atliekant kiekvienos transporto priemonės, išvykstančios iš kailinių gyvūnų laikymo vietos, dezinfekciją autorizuotais biocidiniais produktais, veikiančiais SARS-COV-2 virusą,</text:span></text:p>
      <text:p text:style-name="P58"><text:span text:style-name="T59">2.2.2</text:span><text:span text:style-name="T60">.<text:s/></text:span><text:span text:style-name="T61">užtikrinti, kad kailinių gyvūnų laikymo vietoje dirbantys asmenys dėvėtų asmens apsaugos priemones, rekomenduojamas apsaugai nuo COVID-19 (dėvėtų apsaugines veido kaukes arba respiratorius, mūvėtų pirštines), ir<text:s/></text:span><text:span text:style-name="T62">neturėtų kvėpavimo takų ligų, ūmių žarnyno infekcijų ir kt. susirgimų požymių (pvz.: karščiavimo, slogos, kosulio, čiaudulio, pasunkėjusio kvėpavimo, viduriavimo, vėmimo ir pan.) ir kad<text:s/></text:span><text:span text:style-name="T63">kailinių gyvūnų laikymo vietoje dirbančių asmenų</text:span><text:span text:style-name="T64"><text:s/>sveikata būtų nuolat stebima,</text:span></text:p>
      <text:p text:style-name="P65"><text:span text:style-name="T66">2.2.3</text:span><text:span text:style-name="T67">.<text:s/></text:span><text:span text:style-name="T68">sudaryti sąlygas matuoti (-tis) darbuotojų (-ams) kūno temperatūrą, tik atvykus į darbą (</text:span><text:span text:style-name="T69">kailinių gyvūnų laikymo vietą)</text:span><text:span text:style-name="T70">,</text:span></text:p>
      <text:p text:style-name="P71"><text:span text:style-name="T72">2.2.4</text:span><text:span text:style-name="T73">. rekomenduoti darbuotojams, kuriems pasireiškė šio įsakymo 2.2.2 papunktyje nurodyti susirgimų požymiai, konsultuotis su specialistais karštąja koronaviruso linija (tel. 1808) arba susisiekti su savo šeimos gydytoju,</text:span></text:p>
      <text:p text:style-name="P74"><text:span text:style-name="T75">2.2.5</text:span><text:span text:style-name="T76">.</text:span><text:span text:style-name="T77"><text:s/>informuoti Nacionalinį visuomenės sveikatos centrą prie Sveikatos apsaugos ministerijos apie darbuotojams nustatytą COVID-19 ir drausti<text:s/></text:span><text:span text:style-name="T78">kailinių gyvūnų laikymo vietoje<text:s/></text:span><text:span text:style-name="T79">dirbti saviizoliacijoje esantiems darbuotojams,</text:span></text:p>
      <text:p text:style-name="P80"><text:span text:style-name="T81">2.2.6</text:span><text:span text:style-name="T82">. nugaišinti / nužudyti visus galimai užsikrėtusius kailinius gyvūnus ir atlikti narvų, kuriuose buvo laikomi COVID-19 sergantys ir galimai užsikrėtę kailiniai gyvūnai, dezinfekciją autorizuotais biocidiniais produktais, veikiančiais SARS-COV-2 virusą,</text:span></text:p>
      <text:p text:style-name="P83"><text:span text:style-name="T84">2.2.7</text:span><text:span text:style-name="T85">. sudėti nugaišintus / nužudytus kailinius gyvūnus bei jų kailius į atskirą tarą, kuri turi būti aiškiai pažymėta, skysčiams nepralaidi ir uždaroma, ir juos saugiai laikyti iki VMVT atskiro nurodymo arba <text:s/>perduoti patvirtintai šalutinių gyvūninių produktų tvarkymo įmonei perdirbti kaip 2 kategorijos šalutinius gyvūninius produktus,</text:span></text:p>
      <text:p text:style-name="P86"><text:span text:style-name="T87">2.2.8</text:span><text:span text:style-name="T88">. kiekvieną dieną (iki darbo dienos pabaigos) teikti informaciją apie šio įsakymo 1 punkte nurodytoje kailinių gyvūnų laikymo vietoje nugaišintų / nužudytų ir gyvų kailinių gyvūnų skaičių VMVT Alytaus departamentui.</text:span></text:p>
      <text:p text:style-name="P89"><text:span text:style-name="T90">3</text:span><text:span text:style-name="T91">. P a v e d u įsakymo vykdymo kontrolę VMVT direktoriaus pavaduotojui pagal administruojamą sritį ir Skubios veiklos skyriui.</text:span></text:p>
      <text:p text:style-name="P92"/>
      <text:p text:style-name="P93"/>
      <text:p text:style-name="P94"/>
      <text:p text:style-name="P95"><text:span text:style-name="T96">Direktorius<text:s/></text:span><text:span text:style-name="T97"><text:tab/></text:span><text:span text:style-name="T98"><text:tab/></text:span><text:span text:style-name="T99"><text:tab/></text:span><text:span text:style-name="T100"><text:tab/><text:s text:c="48"/>Darius Remeika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1-09-30T12:34:00Z</meta:creation-date>
    <dc:date>2021-09-30T12:34:00Z</dc:date>
    <meta:print-date>2021-03-31T06:02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742" meta:character-count="5475" meta:row-count="199" meta:non-whitespace-character-count="4784"/>
  </office:meta>
</office:document-meta>
</file>