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baseline"/>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together="alway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3944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weight="bold" style:font-weight-asian="bold"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fo:font-size="13.5pt" style:font-size-asian="13.5pt" style:font-size-complex="13.5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style:line-height-at-least="0.25in"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middle"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style:font-name="EUAlbertina" style:font-name-complex="EUAlbertina" fo:color="#000000" style:font-size-complex="12pt" style:language-asian="lt" style:country-asian="LT"/>
    </style:style>
    <style:style style:name="T155" style:parent-style-name="DefaultParagraphFont" style:family="text">
      <style:text-properties style:font-name="EUAlbertina" style:font-name-complex="EUAlbertina"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EUAlbertina" style:font-name-complex="EUAlbertina" fo:color="#000000" style:font-size-complex="12pt" style:language-asian="lt" style:country-asian="LT"/>
    </style:style>
    <style:style style:name="P158" style:parent-style-name="Normal" style:family="paragraph">
      <style:paragraph-properties style:punctuation-wrap="simple" fo:text-align="justify" style:vertical-align="baseline" fo:line-height="150%"/>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1 M. VASARIO 22 D. ĮSAKYMO NR. 3D-118 <text:s/>„DĖL<text:s/></text:span><text:span text:style-name="T16">2021–2022 M. SUSIETOSIOS PARAMOS UŽ MĖSINIUS GALVIJUS,<text:s/></text:span><text:span text:style-name="T17">MĖSINES AVIS, PIENINIŲ VEISLIŲ BULIUS, PIENINES OŽKAS</text:span></text:p>
      <text:p text:style-name="P18"><text:span text:style-name="T19">ADMINISTRAVIMO, KONTROLĖS BEI MOKĖJIMO TAISYKLIŲ<text:s/></text:span></text:p>
      <text:p text:style-name="P20">PATVIRTINIMO“ PAKEITIMO</text:p>
      <text:p text:style-name="P21"/>
      <text:p text:style-name="P22">2021 m. liepos 28 d. Nr. 3D-476</text:p>
      <text:p text:style-name="P23">Vilnius</text:p>
      <text:p text:style-name="P24"/>
      <text:p text:style-name="P25"><text:span text:style-name="T26">1</text:span><text:span text:style-name="T27">. P a k e i č i u <text:s/>2021–2022 m.<text:s/></text:span><text:span text:style-name="T28">susietosios paramos už mėsinius galvijus, mėsines<text:s/></text:span><text:span text:style-name="T29">avis, pieninių veislių bulius ir pienines ožkas administravimo, kontrolės bei mokėjimo taisykles, patvirtintas Lietuvos Respublikos žemės ūkio ministro 2021 m. vasario 22 d. įsakymu Nr. 3D-118 „Dėl 2021–2022 m. susietosios paramos už mėsinius galvijus, mės</text:span><text:span text:style-name="T30">ines avis, pieninių veislių bulius ir pienines ožkas administravimo, kontrolės bei mokėjimo taisyklių patvirtinimo“:</text:span></text:p>
      <text:p text:style-name="P31"><text:span text:style-name="T32">1.1</text:span><text:span text:style-name="T33">.</text:span><text:span text:style-name="T34"><text:tab/>Pakeičiu 6.2 papunktį ir jį išdėstau taip:</text:span></text:p>
      <text:p text:style-name="P35"><text:span text:style-name="T36">„</text:span><text:span text:style-name="T37">6.2</text:span><text:span text:style-name="T38">. už valdoje einamaisiais metais laikotarpiu nuo vasario 1 d. iki gruodžio 31 d. ne</text:span><text:span text:style-name="T39">pertraukiamai išlaikytas ne mažiau nei 30</text:span><text:span text:style-name="T40"><text:s/></text:span><text:span text:style-name="T41">kalendorinių dienų iki paskutinės laikymo dienos (toliau – ūkinio gyvūno išlaikymo laikotarpis) savo ir (ar) valdos partnerio (-ių)<text:s/></text:span><text:span text:style-name="T42">ir (ar) šeimos narių</text:span><text:span text:style-name="T43"><text:s/></text:span><text:span text:style-name="T44">vardu nustatyta tvarka Ūkinių gyvūnų registre (toliau – ŪGR)<text:s/></text:span><text:span text:style-name="T45">įregistruotas ir suženklintas ne jaunesnes kaip 60 kalendorinių dienų amžiaus</text:span><text:span text:style-name="T46"><text:s/></text:span><text:span text:style-name="T47"><text:s/>mėsines avis ir (ar) pienines ožkas bei (ar) ne jaunesnius nei 12 mėn.</text:span><text:span text:style-name="T48"><text:s/></text:span><text:span text:style-name="T49">amžiaus</text:span><text:span text:style-name="T50"><text:s/></text:span><text:span text:style-name="T51">mėsinius galvijus ir (ar) pieninių veislių bulius. Mėsiniai galvijai ir (ar) mėsinės avys, ir (ar)</text:span><text:span text:style-name="T52"><text:s/>pieninių veislių buliai, ir (ar) pieninės ožkos turi būti ŪGR įregistruoti iki einamųjų metų lapkričio 30 d.;“.<text:s/></text:span></text:p>
      <text:p text:style-name="P53"><text:span text:style-name="T54">1.2</text:span><text:span text:style-name="T55">. Pakeičiu 9 punktą ir jį išdėstau taip:</text:span></text:p>
      <text:p text:style-name="P56"><text:span text:style-name="T57">„</text:span><text:span text:style-name="T58">9</text:span><text:span text:style-name="T59">. Tikslūs nurodytų išmokų dydžiai nustatomi ne vėliau kaip iki kitų metų vasario 1</text:span><text:span text:style-name="T60"><text:s/></text:span><text:span text:style-name="T61">d., atskiru žemės ūkio ministro įsakymu gavus informaciją iš valstybės įmonės<text:s/></text:span>Žemės ūkio informacijos ir kaimo verslo centro (toliau –<text:s/><text:span text:style-name="T62">ŽŪIKVC), nurodytą šių taisyklių 14.4 papunktyje.“</text:span></text:p>
      <text:p text:style-name="P63"><text:span text:style-name="T64">1.3</text:span><text:span text:style-name="T65">. Pakeičiu 14 punktą <text:s/>ir jį išdėstau taip:</text:span></text:p>
      <text:p text:style-name="P66"><text:span text:style-name="T67">„</text:span><text:span text:style-name="T68">14</text:span><text:span text:style-name="T69">. ŽŪIKVC:</text:span></text:p>
      <text:p text:style-name="P70"><text:span text:style-name="T71">14</text:span><text:span text:style-name="T72">.1</text:span><text:span text:style-name="T73">.<text:s/></text:span><text:span text:style-name="T74">ne vėliau kaip</text:span><text:span text:style-name="T75"><text:s/>iki sausio 10 d. elektroninėmis priemonėmis teikia Agentūrai duomenų apie valdos valdytojus, pretenduojančius gauti susietosios paramos išmokas už savo ir (ar) partnerių, ir (ar) šeimos narių vardu laikytus ir atitikusius taisyklėse nu</text:span><text:span text:style-name="T76">statytus reikalavimus mėsinius galvijus ir (ar) mėsines avis, ir (ar) pieninių veislių bulius, ir (ar) pienines ožkas, suvestinę,<text:s/></text:span><text:span text:style-name="T77">užpildytą pagal šių taisyklių 1 priede nustatytą formą;</text:span></text:p>
      <text:p text:style-name="P78"><text:span text:style-name="T79">14.2</text:span><text:span text:style-name="T80">. gavęs iš Agentūros šių taisyklių 15.1 papunktyje  nurodytus<text:s/></text:span><text:span text:style-name="T81">sąrašus, ŪGR sudaro juose nurodytiems valdų valdytojams ir (ar) partneriams, ir (ar) šeimos nariams priklausančius tinkamų paramai gauti mėsinių galvijų ir (ar) mėsinių avių, ir (ar) pieninių veislių bulių, ir (ar) pieninių ožkų sąrašus ir juos pateikia VM</text:span><text:span text:style-name="T82">VT;</text:span></text:p>
      <text:p text:style-name="P83"><text:span text:style-name="T84">14.3</text:span><text:span text:style-name="T85">. pasibaigus einamųjų metų paraiškų teikimo laikotarpiui, per 10 d. d. savivaldybėms pateikia duomenis apie valdos valdytojus, kurie Paraiškose nepažymėjo, jog prašo skirti išmoką už visus valdoje laikomus valdos valdytojo ir (ar) partnerio, ir</text:span><text:span text:style-name="T86"><text:s/>(ar) šeimos nario</text:span><text:span text:style-name="T87"> </text:span><text:span text:style-name="T88">mėsinius galvijus ir (arba) mėsines avis, ir (arba) pieninių veislių bulius, ir (arba) pienines ožkas;</text:span></text:p>
      <text:p text:style-name="P89"><text:span text:style-name="T90">14.4</text:span><text:span text:style-name="T91">. gavęs iš ŽŪM iki kitų metų sausio 5 d informaciją apie<text:s/></text:span><text:span text:style-name="T92">ES skirtas 2021–2022 m. išmokų už mėsinius galvijus, mėsines avis, pi</text:span><text:span text:style-name="T93">eninių veislių bulius ir pienines ožkas lėšas, apskaičiuoja<text:s/></text:span><text:span text:style-name="T94">išmokų</text:span><text:span text:style-name="T95"><text:s/>už mėsinį galviją, mėsinę avį, pieninės veislės bulių ir pieninę ožką</text:span><text:span text:style-name="T96"><text:s/>dydžius ir iki kitų metų <text:s/>sausio 20 d.<text:s/></text:span><text:span text:style-name="T97">raštu ir elektroniniu paštu pateikia ŽŪM. Taip pat ŽŪM pateikia tinkamų išmokoms</text:span><text:span text:style-name="T98"><text:s/>gauti ūkinių gyvūnų skaičių, pagal kiekvieną ūkinio gyvūno rūšį atskirai (mėsinių galvijų, mėsinių avių, pieninių veislių bulių ir pieninių ožkų);</text:span></text:p>
      <text:p text:style-name="P99"><text:span text:style-name="T100">14.5</text:span><text:span text:style-name="T101">. gavęs iš ŽŪM atskiru žemės ūkio ministro įsakymu patvirtintus tikslius išmokų dydžius už mėsinius<text:s/></text:span><text:span text:style-name="T102">galvijus, mėsines avis, pieninių veislių bulius ir pienines ožkas, apskaičiuoja preliminarias išmokų sumas valdų valdytojams, atitinkantiems šių taisyklių keliamus reikalavimus, už savo ir (ar) partnerių, ir (ar) šeimos narių vardu laikomus mėsinius galvij</text:span><text:span text:style-name="T103">us ir (ar) pieninių veislių bulius, ir (ar) mėsines avis, ir (ar) pienines ožkas, ir per 5 d. d. nuo minėto įsakymo įsigaliojimo dienos pateikia Agentūrai duomenų apie</text:span><text:span text:style-name="T104"><text:s/></text:span><text:span text:style-name="T105"><text:s/>valdos</text:span><text:span text:style-name="T106"><text:s/></text:span><text:span text:style-name="T107">valdytojams apskaičiuotas susietosios paramos išmokų sumas už savo ir (ar) partn</text:span><text:span text:style-name="T108">erių, ir (ar) šeimos narių vardu laikytus ir atitikusius taisyklėse nustatytus reikalavimus mėsinius galvijus ir (ar) mėsines avis, ir (ar) pieninių veislių bulius, ir (ar) pienines ožkas, suvestinę, užpildytą pagal šių taisyklių 2 priede nustatytą formą;</text:span></text:p>
      <text:p text:style-name="P109"><text:span text:style-name="T110">14.6</text:span><text:span text:style-name="T111">. per 5 d. d. nuo šių taisyklių 14.5 papunktyje nurodytų duomenų perdavimo Agentūrai, elektroniniu būdu savivaldybėms pateikia duomenis apie valdos valdytojus, neatitikusius taisyklių reikalavimų išmokai gauti už savo ir (ar) partnerių, ir (ar)<text:s/></text:span><text:span text:style-name="T112">šeimos narių vardu einamaisiais metais laikytus mėsinius galvijus ir (ar) mėsines avis, ir (ar) pieninių veislių bulius, ir (ar) pienines ožkas bei duomenis apie valdų valdytojams paskaičiuotas preliminarias išmokų sumas už savo ir (ar) partnerių, ir (ar)<text:s/></text:span><text:span text:style-name="T113">šeimos narių vardu einamaisiais<text:s/></text:span><text:soft-page-break/><text:span text:style-name="T114">metais laikytus mėsinius galvijus ir (ar) mėsines avis, ir (ar) pieninių veislių bulius, ir (ar) pienines ožkas;</text:span></text:p>
      <text:p text:style-name="P115">14.7. el. priemonėmis perduoda Agentūrai VMVT teritorinių padalinių atliktų<text:s/><text:span text:style-name="T116">valdų valdytojų</text:span><text:span text:style-name="T117"><text:s/>ir (ar) partnerių, ir (ar) šeimos narių</text:span><text:s/>laikomų mėsinių galvijų ir (ar) mėsinių avių, ir (ar) pieninių veislių bulių, ir (ar) pieninių ožkų patikrų vietoje duomenis.<text:span text:style-name="T118">“</text:span></text:p>
      <text:p text:style-name="P119">1.4.<text:span text:style-name="T120"><text:s/>Pakeičiu 15.1 papunktį ir jį išdėstau taip:</text:span></text:p>
      <text:p text:style-name="P121"><text:span text:style-name="T122">„</text:span>15.1. iki einamųjų metų vasario 1 d. sudaro patikrai vietoje atrinktų valdų valdytojų<text:span text:style-name="T123">,<text:s/></text:span><text:span text:style-name="T124">jų partnerių ir šeimos narių,<text:s/></text:span><text:span text:style-name="T125">laikančių mėsinius galvijus ir (ar) mėsines avis, ir (ar) pieninių veislių bulius, ir (ar) pienines ožkas, sąrašą ir jį pateikia ŽŪIKVC ir</text:span><text:s/><text:span text:style-name="T126">VMVT. Papildomas sąrašas p</text:span><text:span text:style-name="T127">ateikiamas ne vėliau kaip iki einamųjų metų liepos 30 d. Prireikus atlikti papildomas patikras vietoje nuo einamųjų metų rugsėjo 1 d., teikia papildomus sąrašus pagal poreikį</text:span><text:span text:style-name="T128">;</text:span><text:span text:style-name="T129">“.</text:span><text:span text:style-name="T130"><text:s/></text:span></text:p>
      <text:p text:style-name="P131"><text:span text:style-name="T132">1.5</text:span><text:span text:style-name="T133">.<text:s/></text:span><text:span text:style-name="T134">Pakeičiu 16.1 papunktį ir jį išdėstau taip:</text:span></text:p>
      <text:p text:style-name="P135"><text:span text:style-name="T136">„</text:span><text:span text:style-name="T137">16.1</text:span><text:span text:style-name="T138">. gavusi šių<text:s/></text:span><text:span text:style-name="T139">taisyklių 14.2 ir 15.1 papunkčiuose nurodytus sąrašus, organizuoja ir atlieka sąrašuose nurodytų valdos valdytojų ir (ar) jų partnerių, ir (ar) šeimos narių laikomų mėsinių galvijų ir (ar) mėsinių avių, ir (ar) pieninių veislių bulių, ir (ar) pieninių ožkų</text:span><text:span text:style-name="T140"><text:s/>patikras vietoje dėl Aprašo reikalavimų įgyvendinimo;“.</text:span></text:p>
      <text:p text:style-name="P141"><text:span text:style-name="T142">1.6</text:span><text:span text:style-name="T143">. Pripažįstu netekusiu galios 29 punktą.</text:span></text:p>
      <text:p text:style-name="P144"><text:span text:style-name="T145">1.7</text:span><text:span text:style-name="T146">. Papildau 1 priedu (pridedama).</text:span></text:p>
      <text:p text:style-name="P147"><text:span text:style-name="T148">1.8</text:span><text:span text:style-name="T149">. Priedą laikau 2 priedu.</text:span></text:p>
      <text:p text:style-name="P150"><text:span text:style-name="T151">1.9</text:span><text:span text:style-name="T152">. Pakeičiu 2 priedą ir jį išdėstau nauja redakcija (pridedama).</text:span></text:p>
      <text:p text:style-name="P153"><text:span text:style-name="T154">2</text:span><text:span text:style-name="T155">. N u s t a t a u, kad šio įsakymo 1.1 papunktis taikomas<text:s/></text:span><text:span text:style-name="T156">paramos už žemės ūkio naudmenas ir kitus plotus bei gyvulius paraiškoms, teikiamoms</text:span><text:span text:style-name="T157"><text:s/>nuo 2022 m.</text:span></text:p>
      <text:p text:style-name="P158"/>
      <text:p text:style-name="P159"/>
      <text:p text:style-name="P160"/>
      <text:p text:style-name="P161">Žemės ūkio ministras<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8T13:33:00Z</meta:creation-date>
    <dc:date>2021-07-28T13:33:00Z</dc:date>
    <meta:template xlink:href="Normal.dotm" xlink:type="simple"/>
    <meta:editing-cycles>1</meta:editing-cycles>
    <meta:editing-duration>PT0S</meta:editing-duration>
    <meta:document-statistic meta:page-count="3" meta:paragraph-count="36" meta:word-count="992" meta:character-count="6732" meta:row-count="101" meta:non-whitespace-character-count="5776"/>
  </office:meta>
</office:document-meta>
</file>