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5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fo:language="en" fo:country="US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416in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name="TimesNewRomanPSMT" style:font-name-complex="TimesNewRomanPSMT" style:font-size-complex="12pt"/>
    </style:style>
    <style:style style:name="P36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61806in" svg:height="0.70139in" style:rel-width="scale" style:rel-height="scale"><draw:image xlink:href="media/image1.png" xlink:type="simple" xlink:show="embed" xlink:actuate="onLoad"/><svg:title/><svg:desc>https://www.e-tar.lt/rs/legalact/85ca7f30e3f611e7b3f0a470b0373cb2/content_files/image001.png</svg:desc></draw:frame></text:span></text:p>
      <text:p text:style-name="P5"/>
      <text:p text:style-name="P6"/>
      <text:p text:style-name="P7"><text:span text:style-name="T8"><draw:frame draw:z-index="251659776" draw:layer="Invisible" draw:style-name="a1" draw:name="Picture 2" text:anchor-type="paragraph" svg:x="-1.18125in" svg:y="-0.7875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9">LIETUVOS TRANSPORTO SAUGOS ADMINISTRACIJOS</text:span></text:p>
      <text:p text:style-name="P10">DIREKTORIUS</text:p>
      <text:p text:style-name="P11"/>
      <text:p text:style-name="P12">ĮSAKYMAS</text:p>
      <text:p text:style-name="P13">DĖL 2018 m. liepos 18 d. Komisijos įgyvendinimo reglamento (ES) Nr. 2018/1048, kuriuo nustatomi su nustatytų charakteristikų navigacija susiję oro erdvės naudojimo reikalavimai ir veiklos procedūros, įgyvendinimo</text:p>
      <text:p text:style-name="P14"/>
      <text:p text:style-name="P15">2019 m. gruodžio 27 d. Nr. 2BE-428</text:p>
      <text:p text:style-name="P16">Vilnius</text:p>
      <text:p text:style-name="P17"/>
      <text:p text:style-name="P18"><text:span text:style-name="T19">Atsižvelgdamas į 2018 m. liepos 18 d. Komisijos įgyvendinimo reglamento (ES) Nr. 2018/1048, kuriuo nustatomi su nustatytų charakteristikų navigacija susiję oro erdvės naudojimo reikalavimai ir veiklos procedūros (OL 2018 L 189, p. 3) (toliau – Reglamentas (ES) Nr. 2018/1048), 4 straipsnį:</text:span></text:p>
      <text:p text:style-name="P20"><text:span text:style-name="T21">1</text:span><text:span text:style-name="T22">.Nurodau:</text:span></text:p>
      <text:p text:style-name="P23"><text:span text:style-name="T24">1.1</text:span><text:span text:style-name="T25">.</text:span><text:span text:style-name="T26"><text:s/>Viešajai įstaigai „Oro navigacija“ parengti perėjimo planą ir jį pateikti tvirtinti Viešajai įstaigai Transporto kompetencijų agentūrai (toliau – Agentūra) iki 2020 m. rugsėjo 1 d.;</text:span></text:p>
      <text:p text:style-name="P27"><text:span text:style-name="T28">1.2</text:span><text:span text:style-name="T29">. Agentūrai, tvirtinant perėjimo planą, laikytis Reglamento (ES) Nr. 2018/1048 4 straipsnio 3 dalies nuostatų.</text:span></text:p>
      <text:p text:style-name="P30"><text:span text:style-name="T31">2</text:span><text:span text:style-name="T32">.<text:s/></text:span><text:span text:style-name="T33">Nustatau,</text:span><text:span text:style-name="T34"><text:s/>kad šis įsakymas nustatyta tvarka skelbiamas Teisės aktų registre ir Lietuvos transporto saugos administracijos interneto svetainėje</text:span><text:span text:style-name="T35">.<text:s/></text:span></text:p>
      <text:p text:style-name="Normal"/>
      <text:p text:style-name="Normal"/>
      <text:p text:style-name="Normal"/>
      <text:p text:style-name="Normal">Administracijos direktoriaus pavaduotojas,<text:s/></text:p>
      <text:p text:style-name="Normal">pavaduojantis Administracijos direktorių <text:s text:c="58"/>Tomas Kolendo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Sandra</meta:initial-creator>
    <dc:creator>adlibuser</dc:creator>
    <meta:creation-date>2019-12-27T10:04:00Z</meta:creation-date>
    <dc:date>2019-12-27T10:04:00Z</dc:date>
    <meta:print-date>2019-11-12T08:4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59" meta:character-count="1251" meta:row-count="33" meta:non-whitespace-character-count="1102"/>
  </office:meta>
</office:document-meta>
</file>