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ĮGALIOJIMO ORGANIZUOTI TRAKŲ ISTORINIO NACIONALINIO PARKO PLANAVIMO SCHEMOS (RIBŲ IR TVARKYMO PLANŲ) RENGIMĄ</text:p>
      <text:p text:style-name="P16"/>
      <text:p text:style-name="P17">2020 m. gruodžio 2 d. Nr. 1351</text:p>
      <text:p text:style-name="P18">Vilnius</text:p>
      <text:p text:style-name="P19"/>
      <text:p text:style-name="P20"/>
      <text:p text:style-name="P21"><text:span text:style-name="T22">Vadovaudamasi Lietuvos Respublikos teritorijų planavimo įstatymo 2 straipsnio 34 dalimi ir Lietuvos Respublikos nekilnojamojo kultūros paveldo apsaugos įstatymo 22 straipsnio 4 dalies 1 punktu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Įgalioti Kultūros paveldo departamentą prie Kultūros ministerijos organizuoti Trakų istorinio nacionalinio parko planavimo schemos (ribų ir tvarkymo planų) rengimą.</text:span></text:p>
      <text:p text:style-name="P28"/>
      <text:p text:style-name="P29"/>
      <text:p text:style-name="P30"/>
      <text:p text:style-name="P31">Laikinai einantis Ministro Pirmininko pareigas<text:tab/>Saulius Skvernelis</text:p>
      <text:p text:style-name="P32"/>
      <text:p text:style-name="P33"/>
      <text:p text:style-name="P34"/>
      <text:p text:style-name="P35"><text:span text:style-name="T36">Laikinai einantis kultūros ministro pareigas</text:span><text:span text:style-name="T3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3T13:38:00Z</meta:creation-date>
    <dc:date>2020-12-03T13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741" meta:row-count="36" meta:non-whitespace-character-count="665"/>
  </office:meta>
</office:document-meta>
</file>