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583in" style:font-size-complex="12pt" style:language-asian="lt" style:country-asian="LT"/>
    </style:style>
    <style:style style:name="T19" style:parent-style-name="DefaultParagraphFont" style:family="text">
      <style:text-properties fo:letter-spacing="0.0583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right" style:position="6.625in"/>
        </style:tab-stops>
      </style:paragraph-properties>
    </style:style>
    <style:style style:name="P92" style:parent-style-name="Normal" style:family="paragraph">
      <style:paragraph-properties fo:text-align="justify">
        <style:tab-stops>
          <style:tab-stop style:type="right" style:position="6.625in"/>
        </style:tab-stops>
      </style:paragraph-properties>
    </style:style>
    <style:style style:name="P93" style:parent-style-name="Normal" style:family="paragraph">
      <style:paragraph-properties fo:text-align="justify">
        <style:tab-stops>
          <style:tab-stop style:type="right" style:position="6.625in"/>
        </style:tab-stops>
      </style:paragraph-properties>
    </style:style>
    <style:style style:name="P94" style:parent-style-name="Normal" style:family="paragraph">
      <style:paragraph-properties fo:text-align="justify">
        <style:tab-stops>
          <style:tab-stop style:type="right" style:position="6.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DĖL LIETUVOS RESPUBLIKOS SVEIKATOS APSAUGOS MINISTRO 2004 M. BALANDŽIO 23 D. ĮSAKYMO NR. V-268 „DĖL VAISTINIŲ PREPARATŲ IR TIRIAMŲJŲ VAISTINIŲ PREPARATŲ GEROS GAMYBOS PRAKTIKOS NUOSTATŲ PATVIRTINIMO“ PAKEITIMO</text:p>
      <text:p text:style-name="P12"/>
      <text:p text:style-name="P13">2015 m. birželio 12 d. Nr. V-764</text:p>
      <text:p text:style-name="P14">Vilnius</text:p>
      <text:p text:style-name="P15"/>
      <text:p text:style-name="P16"/>
      <text:p text:style-name="P17"><text:span text:style-name="T18">1</text:span><text:span text:style-name="T19">. Pakeiči</text:span><text:span text:style-name="T20">u Lietuvos Respublikos sveikatos apsaugos ministro 2004 m. balandžio 23 d. įsakymą Nr. V-268 „Dėl Vaistinių preparatų ir tiriamųjų vaistinių preparatų geros gamybos praktikos nuostatų patvirtinimo“:</text:span></text:p>
      <text:p text:style-name="P21"><text:span text:style-name="T22">1.1</text:span><text:span text:style-name="T23">. Pakeičiu 4.2 papunktį ir jį išdėstau taip:</text:span></text:p>
      <text:p text:style-name="P24"><text:span text:style-name="T25">„</text:span><text:span text:style-name="T26">4.2</text:span><text:span text:style-name="T27">. įsakymo vykdymą kontroliuoti viceministrui pagal veiklos sritį.“</text:span></text:p>
      <text:p text:style-name="P28"><text:span text:style-name="T29">1.2</text:span><text:span text:style-name="T30">. Pakeičiu nurodytuoju įsakymu patvirtintus Vaistinių preparatų ir tiriamųjų vaistinių preparatų geros gamybos praktikos nuostatus:</text:span></text:p>
      <text:p text:style-name="P31"><text:span text:style-name="T32">1.2.1</text:span><text:span text:style-name="T33">. Pakeičiu 5.1 papunktį ir jį išdėstau taip:</text:span></text:p>
      <text:p text:style-name="P34"><text:span text:style-name="T35">„</text:span><text:span text:style-name="T36">5.1</text:span><text:span text:style-name="T37">. šiuose nuostatuose vaisto (vaistinio preparato), tiriamojo vaisto (tiriamojo vaistinio preparato) sąvokos ir kvalifikuotas asmuo, atsakingas už gamybą ir (ar) importą, apibrėžti Lietuvos Respublikos farmacijos įstatyme;“.</text:span></text:p>
      <text:p text:style-name="P38"><text:span text:style-name="T39">1.2.2</text:span><text:span text:style-name="T40">. Pakeičiu II skyriaus pavadinimą ir jį išdėstau taip:</text:span></text:p>
      <text:p text:style-name="P41"><text:span text:style-name="T42">„</text:span><text:span text:style-name="T43">II</text:span><text:span text:style-name="T44">.<text:s/></text:span><text:span text:style-name="T45">GAMYBOS ATITIKTIS GEROS GAMYBOS PRAKTIKOS REIKALAVIMAMS IR VAISTINIO PREPARATO REGISTRACIJOS PAŽYMĖJIMO SĄLYGOMS</text:span><text:span text:style-name="T46">“.</text:span></text:p>
      <text:p text:style-name="P47"><text:span text:style-name="T48">1.2.3</text:span><text:span text:style-name="T49">. Pakeičiu 10 punktą ir jį išdėstau taip:</text:span></text:p>
      <text:p text:style-name="P50"><text:span text:style-name="T51">„</text:span><text:span text:style-name="T52">10</text:span><text:span text:style-name="T53">. Jei būtina pakeisti vaistinio preparato registracijos pažymėjimo sąlygas, kaip nurodyta 2008 m. lapkričio 24 d. Europos Komisijos reglamento (EB) Nr. 1234/2008 dėl žmonėms skirtų vaistų ir veterinarinių vaistų rinkodaros pažymėjimų sąlygų keitimo nagrinėjimo (OL 2008 L 334, p. 7) 2 straipsnio 1 dalyje, išskyrus vaistinio preparato registracijos pažymėjimo sąlygų papildymus, arba atlikti vykstančio klinikinio tyrimo paraiškos ar tyrimo protokolo pataisą, Tarnybai atitinkamai turi būti pateikta paraiška arba prašymas, vadovaujantis 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o preparato registravimo</text:span><text:span text:style-name="T54"><text:s/></text:span><text:span text:style-name="T55">savitarpio pripažinimo procedūros ir decentralizuotos vaistinio preparato registravimo procedūros</text:span><text:span text:style-name="T56"><text:s/></text:span><text:span text:style-name="T57">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ar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text:span></text:p>
      <text:p text:style-name="P58"><text:span text:style-name="T59">1.2.4</text:span><text:span text:style-name="T60">. Pakeičiu 27 punktą ir jį išdėstau taip:</text:span></text:p>
      <text:p text:style-name="P61"><text:span text:style-name="T62">„</text:span><text:span text:style-name="T63">27</text:span><text:span text:style-name="T64">. Tiriamojo vaisto serijos dokumentai turi būti saugomi penkerius metus nuo paskutiniojo klinikinio tyrimo, atlikto su šia serija, pabaigos ar oficialaus nutraukimo. Klinikinio tyrimo užsakovas arba vaistinio preparato registruotojas (jei tai nėra tas pats asmuo) privalo užtikrinti, kad įrašai būtų saugomi laikantis Vaistinių preparatų analitinių, farmakotoksikologinių ir klinikinių tyrimų standartų ir protokolų, patvirtintų 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o preparato registravimo savitarpio pripažinimo procedūros ir decentralizuotos vaistinio preparato registravimo procedūro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reikalavimų.“</text:span></text:p>
      <text:p text:style-name="P65"><text:span text:style-name="T66">1.2.5</text:span><text:span text:style-name="T67">. Pakeičiu 45 punktą ir jį išdėstau taip:</text:span></text:p>
      <text:p text:style-name="P68"><text:span text:style-name="T69">„</text:span><text:span text:style-name="T70">45</text:span><text:span text:style-name="T71">. Sudarydamos sutartį, šalys, be Lietuvos Respublikos civilinio kodekso Šeštojoje knygoje nustatytų reikalavimų sutartims, turi įtvirtinti šalių pareigą dėl geros gamybos praktikos reikalavimų vykdymo bei aptarti būdą, kaip kvalifikuotas asmuo, atsakingas už kiekvienos serijos sertifikavimą, vykdytų savo pareigas.“</text:span></text:p>
      <text:p text:style-name="P72"><text:span text:style-name="T73">1.2.6</text:span><text:span text:style-name="T74">. Pakeičiu 53 punktą ir jį išdėstau taip:</text:span></text:p>
      <text:p text:style-name="P75"><text:span text:style-name="T76">„</text:span><text:span text:style-name="T77">53</text:span><text:span text:style-name="T78">. Jei tiriamasis vaistas yra registruotas, tiriamojo vaisto gamintojas, bendradarbiaudamas su užsakovu, informuoja vaistinio preparato registruotoją apie visus galimus tiriamojo vaisto trūkumus.“</text:span></text:p>
      <text:p text:style-name="P79"><text:span text:style-name="T80">1.2.7</text:span><text:span text:style-name="T81">. Pakeičiu XIII skyriaus pavadinimą ir jį išdėstau taip:</text:span></text:p>
      <text:p text:style-name="P82"><text:span text:style-name="T83">„</text:span><text:span text:style-name="T84">XIII</text:span><text:span text:style-name="T85">.<text:s/></text:span><text:span text:style-name="T86">GAMINTOJŲ VEIKLOS PRIEŽIŪRA</text:span><text:span text:style-name="T87">“.</text:span></text:p>
      <text:p text:style-name="P88"><text:span text:style-name="T89">2</text:span><text:span text:style-name="T90">. N u s t a t a u, kad šio įsakymo 1.2.2, 1.2.3, 1.2.4 ir 1.2.6 papunkčiai įsigalioja 2015 m. liepos 1 d.</text:span></text:p>
      <text:p text:style-name="P91"/>
      <text:p text:style-name="P92"/>
      <text:p text:style-name="P93"/>
      <text:p text:style-name="P94"><text:span text:style-name="T95">Sveikatos apsaugos ministrė</text:span><text:span text:style-name="T9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5-06-16T05:37:00Z</meta:creation-date>
    <dc:date>2015-06-16T05:37:00Z</dc:date>
    <meta:print-date>2014-09-30T10:49:00Z</meta:print-date>
    <meta:template xlink:href="Normal" xlink:type="simple"/>
    <meta:editing-cycles>2</meta:editing-cycles>
    <meta:editing-duration>PT0S</meta:editing-duration>
    <meta:document-statistic meta:page-count="2" meta:paragraph-count="60" meta:word-count="711" meta:character-count="5358" meta:row-count="204" meta:non-whitespace-character-count="4707"/>
  </office:meta>
</office:document-meta>
</file>