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fo:text-align="justify" fo:text-indent="0.59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91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591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91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91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16in"/>
      <style:text-properties style:font-size-complex="12pt"/>
    </style:style>
    <style:style style:name="P46" style:parent-style-name="Normal" style:family="paragraph">
      <style:paragraph-properties style:punctuation-wrap="simple" fo:text-align="justify" style:vertical-align="baseline" fo:text-indent="0.5916in"/>
      <style:text-properties style:font-size-complex="12pt"/>
    </style:style>
    <style:style style:name="P47" style:parent-style-name="Normal" style:family="paragraph">
      <style:paragraph-properties style:punctuation-wrap="simple" fo:text-align="justify" style:vertical-align="baseline" fo:text-indent="0.5916in"/>
      <style:text-properties style:font-size-complex="12pt"/>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snap-to-layout-grid="false" style:vertical-align="baseline" fo:margin-left="3.642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punctuation-wrap="simple" style:snap-to-layout-grid="false" style:vertical-align="baseline" fo:margin-left="3.6423in">
        <style:tab-stops/>
      </style:paragraph-properties>
      <style:text-properties style:font-size-complex="12pt"/>
    </style:style>
    <style:style style:name="P57" style:parent-style-name="Normal" style:family="paragraph">
      <style:paragraph-properties style:punctuation-wrap="simple" style:snap-to-layout-grid="false" style:vertical-align="baseline" fo:margin-left="3.6423in">
        <style:tab-stops/>
      </style:paragraph-properties>
      <style:text-properties style:font-size-complex="12pt"/>
    </style:style>
    <style:style style:name="P58" style:parent-style-name="Normal" style:family="paragraph">
      <style:paragraph-properties style:punctuation-wrap="simple" style:snap-to-layout-grid="false" style:vertical-align="baseline" fo:margin-left="3.6423in">
        <style:tab-stops/>
      </style:paragraph-properties>
      <style:text-properties style:font-size-complex="12pt"/>
    </style:style>
    <style:style style:name="P59" style:parent-style-name="Normal" style:family="paragraph">
      <style:paragraph-properties style:punctuation-wrap="simple" style:snap-to-layout-grid="false" style:vertical-align="baseline"/>
      <style:text-properties fo:font-weight="bold" style:font-weight-asian="bold" style:font-size-complex="12pt"/>
    </style:style>
    <style:style style:name="P60" style:parent-style-name="Normal" style:family="paragraph">
      <style:paragraph-properties style:punctuation-wrap="simple" style:snap-to-layout-grid="false" fo:text-align="center" style:vertical-align="baselin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style:snap-to-layout-grid="false" fo:text-align="center" style:vertical-align="baselin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style:snap-to-layout-grid="false" style:vertical-align="baseline"/>
      <style:text-properties style:font-size-complex="12pt"/>
    </style:style>
    <style:style style:name="P65" style:parent-style-name="Normal" style:family="paragraph">
      <style:paragraph-properties style:punctuation-wrap="simple" style:snap-to-layout-grid="false" fo:text-align="center" style:vertical-align="baselin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style:snap-to-layout-grid="false" fo:text-align="justify" style:vertical-align="baseline"/>
      <style:text-properties style:font-size-complex="12pt"/>
    </style:style>
    <style:style style:name="P70" style:parent-style-name="Normal" style:family="paragraph">
      <style:paragraph-properties style:punctuation-wrap="simple" style:snap-to-layout-grid="false" fo:text-align="justify" style:vertical-align="baseline"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style:snap-to-layout-grid="false" fo:text-align="justify" style:vertical-align="baseline"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style:snap-to-layout-grid="false" fo:text-align="justify" style:vertical-align="baseline"/>
    </style:style>
    <style:style style:name="P77" style:parent-style-name="Normal" style:family="paragraph">
      <style:paragraph-properties style:punctuation-wrap="simple" style:snap-to-layout-grid="false" fo:text-align="center" style:vertical-align="baseline"/>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style:punctuation-wrap="simple" style:snap-to-layout-grid="false" fo:text-align="center" style:vertical-align="baseline"/>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style:snap-to-layout-grid="false" style:vertical-align="baseline"/>
      <style:text-properties style:font-size-complex="12pt"/>
    </style:style>
    <style:style style:name="P83" style:parent-style-name="Normal" style:family="paragraph">
      <style:paragraph-properties style:punctuation-wrap="simple" style:snap-to-layout-grid="false" fo:text-align="justify" style:vertical-align="baseline" fo:text-indent="0.9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style:snap-to-layout-grid="false" fo:text-align="justify" style:vertical-align="baseline" fo:text-indent="0.9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style:snap-to-layout-grid="false" fo:text-align="justify" style:vertical-align="baseline" fo:text-indent="0.9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style:snap-to-layout-grid="false" fo:text-align="justify" style:vertical-align="baseline" fo:text-indent="0.9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style:snap-to-layout-grid="false" fo:text-align="justify" style:vertical-align="baseline">
        <style:tab-stops>
          <style:tab-stop style:type="left" style:position="2.3229in"/>
        </style:tab-stops>
      </style:paragraph-properties>
    </style:style>
    <style:style style:name="P96" style:parent-style-name="Normal" style:family="paragraph">
      <style:paragraph-properties style:punctuation-wrap="simple" style:snap-to-layout-grid="false" fo:text-align="center" style:vertical-align="baseline" fo:margin-left="0.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punctuation-wrap="simple" style:snap-to-layout-grid="false" fo:text-align="center" style:vertical-align="baseline" fo:margin-left="0.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punctuation-wrap="simple" style:snap-to-layout-grid="false" fo:text-align="justify" style:vertical-align="baseline"/>
      <style:text-properties fo:font-weight="bold" style:font-weight-asian="bold" style:font-size-complex="12pt"/>
    </style:style>
    <style:style style:name="P102" style:parent-style-name="Normal" style:family="paragraph">
      <style:paragraph-properties style:punctuation-wrap="simple" style:snap-to-layout-grid="false" fo:text-align="justify" style:vertical-align="baseline"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style:snap-to-layout-grid="false" fo:text-align="justify" style:vertical-align="baseline"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style:snap-to-layout-grid="false" fo:text-align="justify" style:vertical-align="baseline"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style:snap-to-layout-grid="false" fo:text-align="justify" style:vertical-align="baseline"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style:snap-to-layout-grid="false" fo:text-align="justify" style:vertical-align="baseline" fo:text-indent="0.9166in">
        <style:tab-stops>
          <style:tab-stop style:type="left" style:position="0.916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style:snap-to-layout-grid="false" fo:text-align="justify" style:vertical-align="baseline" fo:text-indent="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style:snap-to-layout-grid="false" fo:text-align="justify" style:vertical-align="baseline"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166in">
        <style:tab-stops>
          <style:tab-stop style:type="left" style:position="0in"/>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style:snap-to-layout-grid="false" fo:text-align="justify" style:vertical-align="baseline"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style:snap-to-layout-grid="false" fo:text-align="justify" style:vertical-align="baseline"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style:snap-to-layout-grid="false" fo:text-align="justify" style:vertical-align="baseline"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style:snap-to-layout-grid="false" fo:text-align="justify" style:vertical-align="baseline"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style:snap-to-layout-grid="false" fo:text-align="justify" style:vertical-align="baseline"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style:snap-to-layout-grid="false" fo:text-align="justify" style:vertical-align="baseline"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style:snap-to-layout-grid="false" fo:text-align="justify" style:vertical-align="baseline"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8" style:parent-style-name="Normal" style:family="paragraph">
      <style:paragraph-properties style:punctuation-wrap="simple" style:snap-to-layout-grid="false" fo:text-align="justify" style:vertical-align="baseline"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style:snap-to-layout-grid="false" fo:text-align="justify" style:vertical-align="baseline"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style:snap-to-layout-grid="false" fo:text-align="justify" style:vertical-align="baseline"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style:snap-to-layout-grid="false" fo:text-align="justify" style:vertical-align="baseline"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style:snap-to-layout-grid="false" fo:text-align="justify" style:vertical-align="baseline"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style:snap-to-layout-grid="false" fo:text-align="justify" style:vertical-align="baseline"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style:snap-to-layout-grid="false" fo:text-align="justify" style:vertical-align="baseline" fo:text-indent="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style:snap-to-layout-grid="false" fo:text-align="justify" style:vertical-align="baseline"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style:snap-to-layout-grid="false" fo:text-align="justify" style:vertical-align="baseline"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style:snap-to-layout-grid="false" fo:text-align="justify" style:vertical-align="baseline" fo:text-indent="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style:snap-to-layout-grid="false" fo:text-align="justify" style:vertical-align="baseline" fo:text-indent="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style:snap-to-layout-grid="false" fo:text-align="justify" style:vertical-align="baseline" fo:text-indent="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style:snap-to-layout-grid="false" fo:text-align="justify" style:vertical-align="baseline"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style:snap-to-layout-grid="false" fo:text-align="justify" style:vertical-align="baseline"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style:snap-to-layout-grid="false" fo:text-align="justify" style:vertical-align="baseline"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style:snap-to-layout-grid="false" fo:text-align="justify" style:vertical-align="baseline" fo:text-indent="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style:snap-to-layout-grid="false" fo:text-align="justify" style:vertical-align="baseline" fo:text-indent="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style:snap-to-layout-grid="false" fo:text-align="justify" style:vertical-align="baseline"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style:snap-to-layout-grid="false" fo:text-align="justify" style:vertical-align="baseline"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style:snap-to-layout-grid="false" fo:text-align="justify" style:vertical-align="baseline"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style:snap-to-layout-grid="false" fo:text-align="justify" style:vertical-align="baseline"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style:snap-to-layout-grid="false" fo:text-align="justify" style:vertical-align="baseline"/>
    </style:style>
    <style:style style:name="P212" style:parent-style-name="Normal" style:family="paragraph">
      <style:paragraph-properties style:punctuation-wrap="simple" style:snap-to-layout-grid="false" fo:text-align="center" style:vertical-align="baseline" fo:text-indent="0.9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style:punctuation-wrap="simple" style:snap-to-layout-grid="false" style:vertical-align="baseline"/>
      <style:text-properties fo:font-weight="bold" style:font-weight-asian="bold" style:font-size-complex="12pt"/>
    </style:style>
    <style:style style:name="P217" style:parent-style-name="Normal" style:family="paragraph">
      <style:paragraph-properties fo:text-align="justify" fo:text-indent="0.8333in">
        <style:tab-stops>
          <style:tab-stop style:type="left" style:position="0in"/>
          <style:tab-stop style:type="left" style:position="0.8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style:punctuation-wrap="simple" style:snap-to-layout-grid="false" fo:text-align="justify" style:vertical-align="baseline" fo:text-indent="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style:snap-to-layout-grid="false" fo:text-align="justify" style:vertical-align="baseline" fo:text-indent="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tyle-complex="italic" fo:color="#000000" style:font-size-complex="12pt"/>
    </style:style>
    <style:style style:name="P234" style:parent-style-name="Normal" style:family="paragraph">
      <style:paragraph-properties style:punctuation-wrap="simple" style:snap-to-layout-grid="false" fo:text-align="justify" style:vertical-align="baseline" fo:text-indent="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style:snap-to-layout-grid="false" fo:text-align="justify" style:vertical-align="baseline" fo:text-indent="0.9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style:snap-to-layout-grid="false" fo:text-align="center" style:vertical-align="baseline"/>
    </style:style>
    <style:style style:name="P242" style:parent-style-name="Normal" style:family="paragraph">
      <style:paragraph-properties style:punctuation-wrap="simple" style:snap-to-layout-grid="false" fo:text-align="center" style:vertical-align="baseline"/>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style:punctuation-wrap="simple" style:snap-to-layout-grid="false" fo:text-align="justify" style:vertical-align="baseline"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style:snap-to-layout-grid="false" fo:text-align="justify" style:vertical-align="baseline" fo:text-indent="3.2173in"/>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4167in" style:rel-width="scale" style:rel-height="scale"><draw:image xlink:href="media/image1.png" xlink:type="simple" xlink:show="embed" xlink:actuate="onLoad"/><svg:title/><svg:desc/></draw:frame></text:span></text:p>
      <text:p text:style-name="P7"/>
      <text:p text:style-name="P8"/>
      <text:p text:style-name="P9"><text:span text:style-name="T10">LIETUVOS RESPUBLIKOS ŠVIETIMO IR MOKSLO MINISTRAS</text:span></text:p>
      <text:p text:style-name="P11"/>
      <text:p text:style-name="P12"/>
      <text:p text:style-name="P13"/>
      <text:p text:style-name="P14">ĮSAKYMAS</text:p>
      <text:p text:style-name="P15"/>
      <text:p text:style-name="P16"><text:span text:style-name="T17">DĖL<text:s/></text:span><text:span text:style-name="T18">PRODUKTYVIOJO MOKYMOSI ORGANIZAVIMO <text:s/>TVARKOS APRAŠO PATVIRTINIMO</text:span></text:p>
      <text:p text:style-name="P19"/>
      <text:p text:style-name="P20"/>
      <text:p text:style-name="P21"><text:span text:style-name="T22">2014 m. kovo 31 d. Nr.<text:s/></text:span><text:span text:style-name="T23">V-256</text:span></text:p>
      <text:p text:style-name="P24">Vilnius</text:p>
      <text:p text:style-name="P25"/>
      <text:p text:style-name="P26"/>
      <text:p text:style-name="P27"><text:span text:style-name="T28">Siekdamas įgyvendinti Mokyklų tobulinimo programos plius, patvirtintos Lietuvos Respublikos švietimo ir mokslo ministro 2007 m. gruodžio 3 d. įsakymu Nr. ISAK-2331 „Dėl Mokyklų tobulinimo programos plius patvirtinimo“, 19 priedą „Alternatyvaus ugdymo švietimo sistemoje komponentas“:</text:span></text:p>
      <text:p text:style-name="P29"><text:span text:style-name="T30">1</text:span><text:span text:style-name="T31">. T v i <text:s/>r t i n u Produktyviojo mokymosi organizavimo tvarkos aprašą (pridedama).</text:span></text:p>
      <text:p text:style-name="Normal"/>
      <text:p text:style-name="P32"><text:span text:style-name="T33">2</text:span><text:span text:style-name="T34">. N u s t a t a u, kad šio įsakymo 1 punktu patvirtintu Produktyviojo mokymosi organizavimo tvarkos aprašu 2013–2014 ir 2014–2015 mokslo metais vadovaujasi projekte „Alternatyvusis ugdymas“ dalyvaujančios mokyklos:</text:span></text:p>
      <text:p text:style-name="P35"/>
      <text:p text:style-name="P36"><text:span text:style-name="T37">2.1</text:span><text:span text:style-name="T38">. Kauno Rokų vidurinė mokykla;</text:span></text:p>
      <text:p text:style-name="Normal"/>
      <text:p text:style-name="P39"><text:span text:style-name="T40">2.2</text:span><text:span text:style-name="T41">. Kėdainių suaugusiųjų ir jaunimo mokykla;</text:span></text:p>
      <text:p text:style-name="Normal"/>
      <text:p text:style-name="P42"><text:span text:style-name="T43">2.3</text:span><text:span text:style-name="T44">. Panevėžio r. Paįstrio Juozo Zikaro vidurinė mokykla.</text:span></text:p>
      <text:p text:style-name="P45"/>
      <text:p text:style-name="P46"/>
      <text:p text:style-name="P47"/>
      <text:p text:style-name="Normal"/>
      <text:p text:style-name="P48"><text:span text:style-name="T49">Švietimo ir mokslo ministras</text:span><text:span text:style-name="T50"><text:tab/></text:span><text:span text:style-name="T51"><text:tab/></text:span><text:span text:style-name="T52"><text:tab/><text:s text:c="9"/>Dainius Pavalkis</text:span></text:p>
      <text:p text:style-name="P53"/>
      <text:p text:style-name="P54"><text:span text:style-name="T55">PATVIRTINTA</text:span></text:p>
      <text:p text:style-name="P56">Lietuvos Respublikos švietimo<text:s/></text:p>
      <text:p text:style-name="P57">ir mokslo ministro</text:p>
      <text:p text:style-name="P58">2014 m. kovo 31 d. įsakymu Nr. V-256</text:p>
      <text:p text:style-name="P59"/>
      <text:p text:style-name="P60"><text:span text:style-name="T61">PRODUKTYVIOJO MOKYMOSI ORGANIZAVIMO TVARKOS</text:span></text:p>
      <text:p text:style-name="P62"><text:span text:style-name="T63">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roduktyviojo mokymosi organizavimo tvarkos aprašu (toliau – Aprašas) nustatoma produktyviojo mokymosi organizavimo tikslas, uždaviniai, ugdymo proceso organizavimo ir mokinių pasiekimų vertinimo nuostatos.</text:span></text:p>
      <text:p text:style-name="P73"><text:span text:style-name="T74">2</text:span><text:span text:style-name="T75">. Produktyvusis mokymasis organizuojamas 9–10 klasių ne jaunesniems kaip 15 metų ir ne vyresniems kaip 21 metų mokiniams, kurie mokosi pagal pagrindinio ugdymo programos antrąją dalį. Mokymasis susideda iš dviejų dalių: mokymosi mokykloje ir praktinio mokymosi vietose.</text:span></text:p>
      <text:p text:style-name="P76"/>
      <text:p text:style-name="P77"><text:span text:style-name="T78">II</text:span><text:span text:style-name="T79">. PRODUKTYVIOJO MOKYMOSI ORGANIZAVIMO<text:s/></text:span></text:p>
      <text:p text:style-name="P80"><text:span text:style-name="T81">TIKSLAS IR UŽDAVINIAI</text:span></text:p>
      <text:p text:style-name="P82"/>
      <text:p text:style-name="P83"><text:span text:style-name="T84">3</text:span><text:span text:style-name="T85">. Produktyviojo mokymosi organizavimo tikslas – tenkinti mokymosi sunkumų turinčių ir mokymosi motyvaciją praradusių mokinių ugdymosi poreikius, didinti mokinių mokymosi pasirinkimo galimybes, derinant jų mokymąsi mokykloje ir praktinio mokymosi vietose, padėti jiems įgyti pagrindinį išsilavinimą.</text:span></text:p>
      <text:p text:style-name="P86"><text:span text:style-name="T87">4</text:span><text:span text:style-name="T88">. Produktyviojo mokymosi organizavimo uždaviniai:</text:span></text:p>
      <text:p text:style-name="P89"><text:span text:style-name="T90">4.1</text:span><text:span text:style-name="T91">. padėti mokiniui išsikelti asmeninius mokymosi tikslus ir pasirinkti tolesnį mokymosi ir profesijos įgijimo kelią, suvokiant ir įvertinant savo norus, poreikius ir sociokultūrinės aplinkos įtaką;</text:span></text:p>
      <text:p text:style-name="P92"><text:span text:style-name="T93">4.2</text:span><text:span text:style-name="T94">. siekiant geresnės mokymosi mokykloje kokybės ir darbo rinkos poreikių atitikties ir veiksmingesnės asmens integracijos į darbo rinką, įtraukti į mokinio ugdymo procesą įvairius darbo rinkos dalyvius, perkeliant dalį mokymosi proceso į praktinio mokymosi vietas.</text:span></text:p>
      <text:p text:style-name="P95"/>
      <text:p text:style-name="P96"><text:span text:style-name="T97">III</text:span><text:span text:style-name="T98">. PRODUKTYVIOJO MOKYMOSI PROCESO<text:s/></text:span></text:p>
      <text:p text:style-name="P99"><text:span text:style-name="T100">ORGANIZAVIMAS</text:span></text:p>
      <text:p text:style-name="P101"/>
      <text:p text:style-name="P102"><text:span text:style-name="T103">5</text:span><text:span text:style-name="T104">. Organizuodama produktyvųjį mokymąsi mokykla:</text:span></text:p>
      <text:p text:style-name="P105"><text:span text:style-name="T106">5.1</text:span><text:span text:style-name="T107">. nustato mokinio priėmimo mokytis produktyviojo mokymosi klasėje ar grupėje sąlygas ir priemones, padedančias išsiaiškinti mokinio ugdymosi poreikius, motyvaciją ir parengti individualų ugdymosi planą (anketos, testai, pokalbiai ir kt.). Sprendimą dėl mokinio prašymo mokytis produktyviojo mokymosi klasėje ar grupėje priima mokykla;</text:span></text:p>
      <text:p text:style-name="P108"><text:span text:style-name="T109">5.2</text:span><text:span text:style-name="T110">. sudaro ne didesnes kaip 12 mokinių laikinąsias grupes ar klases, atsižvelgdama į mokinio krepšelio lėšas;</text:span></text:p>
      <text:p text:style-name="P111"><text:span text:style-name="T112">5.3</text:span><text:span text:style-name="T113">. privalo turėti du mokytojus, nuolat dirbančius su mokiniais, pasirinkusiais produktyvųjį mokymąsi. Produktyviojo mokymosi mokytojas suprantamas kaip mokytojas, pedagoginę veiklą organizuojantis pagal Aprašą ir dalyvavęs projekto „Alternatyvusis ugdymas“ (toliau – Projektas) rengiamuose produktyviojo mokymosi organizavimo mokymuose arba išklausęs atitinkamą produktyviojo mokymosi programą ir turintis tai patvirtinantį pažymėjimą (toliau – produktyviojo mokymosi mokytojas);</text:span></text:p>
      <text:p text:style-name="P114"><text:span text:style-name="T115">5.4</text:span><text:span text:style-name="T116">. sudaro sąlygas produktyviojo mokymosi mokytojams dalyvauti Projekto organizuojamuose mokymuose ir kituose renginiuose, tobulinti kvalifikaciją;</text:span></text:p>
      <text:p text:style-name="P117"><text:span text:style-name="T118">5.5</text:span><text:span text:style-name="T119">. turi nuolatines atskiras patalpas (klases), skirtas dirbti su mokiniais, pasirinkusiais produktyvųjį mokymąsi. Patalpos (klasės) turi būti aprūpintos reikalingomis mokymo priemonėmis, kompiuteriais ir kita informacine ir komunikacine technika, turėti interneto prieigą;</text:span></text:p>
      <text:p text:style-name="P120"><text:span text:style-name="T121">5.6</text:span><text:span text:style-name="T122">. padeda mokiniams pasirinkti praktinio mokymosi vietas, sudaro su jų įgaliotaisiais atstovais sutartis ir, esant galimybei, organizuoja mokinių nuvykimą į praktinio mokymosi vietas. Mokymasis praktinio mokymosi vietoje yra ugdymo proceso dalis, nes mokinys savo individualiems ugdymosi tikslams pasiekti dalį mokymosi laiko mokosi praktinio mokymosi vietoje – pasirinktoje įmonėje, įstaigoje, organizacijoje, ūkininko ūkyje ir kt., mokymąsi praktinio mokymo vietoje organizuoja praktinio mokymo vadovas;<text:s/></text:span></text:p>
      <text:p text:style-name="P123"><text:span text:style-name="T124">5.7</text:span><text:span text:style-name="T125">. rengia mokyklos ugdymo planą, vadovaudamasi 2013–2014 ir 2014–2015 mokslo metų pagrindinio ir vidurinio ugdymo programų bendraisiais ugdymo planais, patvirtintais Lietuvos Respublikos švietimo ir mokslo ministro 2013 m. gegužės 27 d. įsakymu Nr. V-459 „Dėl 2013–2014 ir 2014–2015 mokslo metų pagrindinio ir vidurinio ugdymo programų bendrųjų ugdymo planų patvirtinimo“ (toliau – Bendrieji ugdymo planai), ir šiuo Aprašu;</text:span></text:p>
      <text:p text:style-name="P126"><text:span text:style-name="T127">5.8</text:span><text:span text:style-name="T128">. nustato mokinio mokymosi mokykloje ir praktinio mokymosi vietoje savaitinių valandų santykį (mokymasis mokykloje iki 20 val. per savaitę ir mokymasis praktinio mokymosi vietose iki 12 val. per savaitę), išlaikydama Bendruosiuose ugdymo planuose numatytą minimalų pamokų skaičių;</text:span></text:p>
      <text:p text:style-name="P129"><text:span text:style-name="T130">5.9</text:span><text:span text:style-name="T131">. sudaromos sąlygos mokiniams 3 dienas per savaitę mokytis mokykloje, 2 dienas per savaitę – praktinio mokymosi vietoje;</text:span></text:p>
      <text:p text:style-name="P132"><text:span text:style-name="T133">5.10</text:span><text:span text:style-name="T134">. pagal mokinio mokymosi mokykloje ir praktinio mokymosi vietoje savaitinių valandų santykį sudaro mokymosi mokykloje ir praktinio mokymosi vietose tvarkaraščius. Praktinio mokymosi vietoje mokomasi pagal atskirą tvarkaraštį, ne mažiau kaip 6 valandas per dieną, nepažeidžiant higienos normų reikalavimų.</text:span></text:p>
      <text:p text:style-name="P135"><text:span text:style-name="T136">6</text:span><text:span text:style-name="T137">. Mokyklos dalykų mokytojai ugdymo turinį planuoja, atsižvelgdami į mokinių ugdymosi poreikius, ir kartu su produktyviojo mokymosi mokytojais rengia mokinio individualų ugdymo planą; individualius ugdymo planus produktyviojo mokymosi mokytojai koreguoja, atsižvelgdami į mokinių pasirinktas praktinio mokymosi vietas.</text:span></text:p>
      <text:p text:style-name="P138"><text:span text:style-name="T139">7</text:span><text:span text:style-name="T140">. Mokinys:</text:span></text:p>
      <text:p text:style-name="P141"><text:span text:style-name="T142">7.1</text:span><text:span text:style-name="T143">. norintis mokytis produktyviojo mokymosi būdu, mokyklos vadovui pateikia prašymą;</text:span></text:p>
      <text:p text:style-name="P144"><text:span text:style-name="T145">7.2</text:span><text:span text:style-name="T146">. pasirašius mokymo sutartį (mokinys, neturintis 18 metų, mokymo sutartį sudaro, turėdamas tėvų (rūpintojų) rašytinį sutikimą), susipažįsta su produktyviuoju mokymusi per orientacinį laikotarpį, kuriam skiriama ne daugiau kaip šešios savaitės. Per šį laikotarpį mokinys pasirenka praktinio mokymosi vietą ir priima sprendimą dėl tolesnio mokymosi. Jei mokinys kartu su produktyviojo mokymosi mokytoju nusprendžia, kad produktyvusis mokymasis mokiniui nėra tinkamas, jis gali atsisakyti mokytis šiuo būdu</text:span><text:span text:style-name="T147">;</text:span></text:p>
      <text:p text:style-name="P148"><text:span text:style-name="T149">7.3</text:span><text:span text:style-name="T150">. pasirašo trišalę sutartį su mokykla ir praktinio mokymosi vietos įgaliotuoju atstovu (mokinys, neturintis 18 metų, sutartį sudaro, turėdamas tėvų (rūpintojų) rašytinį sutikimą), <text:s/>kurioje aptariami kiekvienos šalies įsipareigojimai ir atsakomybė;</text:span></text:p>
      <text:p text:style-name="P151"><text:span text:style-name="T152">7.4</text:span><text:span text:style-name="T153">. dalyvauja, sudarant jo individualaus ugdymosi ir praktinio mokymosi vietoje tvarkaraštį;</text:span></text:p>
      <text:p text:style-name="P154"><text:span text:style-name="T155">7.5</text:span><text:span text:style-name="T156">. kartu su produktyviojo mokymosi mokytoju ir praktinio mokymosi vadovu derina savo mokymąsi ir kitą veiklą;<text:s/></text:span></text:p>
      <text:p text:style-name="P157"><text:span text:style-name="T158">7.6</text:span><text:span text:style-name="T159">. keičia praktinio mokymosi vietą kas tris mėnesius. Tuo siekiama mokymosi aplinkos įvairovės, veiksmingesnio ugdymo proceso ir tikslesnio mokinio profesinės karjeros projektavimo.</text:span></text:p>
      <text:p text:style-name="P160"><text:span text:style-name="T161">8</text:span><text:span text:style-name="T162">. Produktyviojo mokymosi mokytojas:</text:span></text:p>
      <text:p text:style-name="P163"><text:span text:style-name="T164">8.1</text:span><text:span text:style-name="T165">. orientaciniu laikotarpiu susipažįsta su kiekvienu mokiniu, įvertina jo ugdymosi poreikius ir gebėjimus, jei reikia, padeda pasirinkti praktinio mokymosi vietą;</text:span></text:p>
      <text:p text:style-name="P166"><text:span text:style-name="T167">8.2</text:span><text:span text:style-name="T168">. atsižvelgdamas į mokinio gebėjimus, ugdymosi poreikius, turimą mokymosi patirtį, polinkius, motyvaciją, pasirinktą praktinio mokymosi vietą ir kt., kartu su mokiniu, tariantis su tėvais, rengia jo individualų ugdymo planą. Mokinio individualus ugdymo planas rengiamas mokslo metams, nurodomi dalykai, jų integracija, įgyvendinimui mokykloje ir praktinio mokymosi vietoje skiriamas valandų skaičius. Planas nuolat koreguojamas, atsižvelgiant į mokinio pažangą ir mokymosi pasiekimus;</text:span></text:p>
      <text:p text:style-name="P169"><text:span text:style-name="T170">8.3</text:span><text:span text:style-name="T171">. konsultuodamasis su dalykų mokytojais, praktinio mokymosi vadovu, kartu su mokiniu rengia individualias mokymosi užduotis, orientuotas į praktinės ir pamokinės veiklos integraciją;</text:span></text:p>
      <text:p text:style-name="P172"><text:span text:style-name="T173">8.4</text:span><text:span text:style-name="T174">. konsultuoja ir teikia nuolatinę pagalbą mokiniui, siekiančiam individualių mokymosi tikslų;</text:span></text:p>
      <text:p text:style-name="P175"><text:span text:style-name="T176">8.5</text:span><text:span text:style-name="T177">. bendradarbiaudamas su dalykų mokytojais, kurie dirba su mokiniais, pasirinkusiais produktyvųjį mokymąsi, įgyvendina individualų ugdymo planą;</text:span></text:p>
      <text:p text:style-name="P178"><text:span text:style-name="T179">8.6</text:span><text:span text:style-name="T180">. bendradarbiauja su švietimo pagalbos specialistais;</text:span></text:p>
      <text:p text:style-name="P181"><text:span text:style-name="T182">8.7</text:span><text:span text:style-name="T183">. bendradarbiauja su praktinio mokymosi vadovais dėl mokymosi pagal individualų ugdymo planą, mokinio veiklos ir vertinimo;</text:span></text:p>
      <text:p text:style-name="P184"><text:span text:style-name="T185">8.8</text:span><text:span text:style-name="T186">. kartu su kitais mokytojais tvarko mokinių ugdymo apskaitą dienynuose;</text:span></text:p>
      <text:p text:style-name="P187"><text:span text:style-name="T188">8.9</text:span><text:span text:style-name="T189">. tvarko praktinio mokymosi dokumentus ir apibendrina mokymosi veiklos rezultatus (aplankas, gaminys, produktas, projektas ir kt.);</text:span></text:p>
      <text:p text:style-name="P190"><text:span text:style-name="T191">8.10</text:span><text:span text:style-name="T192">. atlieka kitą su produktyviuoju mokymusi susijusią ir mokykloje susitartą veiklą.</text:span></text:p>
      <text:p text:style-name="P193"><text:span text:style-name="T194">9</text:span><text:span text:style-name="T195">. Praktinio mokymosi vadovas:</text:span></text:p>
      <text:p text:style-name="P196"><text:span text:style-name="T197">9.1</text:span><text:span text:style-name="T198">. suteikia mokiniui praktinio mokymosi vietą ir joje koordinuoja mokinio veiklą;</text:span></text:p>
      <text:p text:style-name="P199"><text:span text:style-name="T200">9.2</text:span><text:span text:style-name="T201">. aptaria su produktyviojo mokymosi mokytoju individualų mokinio ugdymosi planą, mokinio veiklą ir mokymąsi praktinio mokymosi vietoje;</text:span></text:p>
      <text:p text:style-name="P202"><text:span text:style-name="T203">9.3</text:span><text:span text:style-name="T204">. konsultuoja ir teikia nuolatinę pagalbą praktinio mokymosi vietoje mokiniui, atsižvelgdamas į jo individualius mokymosi tikslus;</text:span></text:p>
      <text:p text:style-name="P205"><text:span text:style-name="T206">9.4</text:span><text:span text:style-name="T207">. padeda atlikti mokiniui skirtas užduotis ir skiria papildomų;</text:span></text:p>
      <text:p text:style-name="P208"><text:span text:style-name="T209">9.5</text:span><text:span text:style-name="T210">. vertina mokymąsi ir teikia rekomendacinio pobūdžio užduočių atlikimo, mokinio veiklos ir pažangos praktinio mokymosi vietoje vertinimą.</text:span></text:p>
      <text:p text:style-name="P211"/>
      <text:p text:style-name="P212"><text:span text:style-name="T213">IV</text:span><text:span text:style-name="T214">.<text:s/></text:span><text:span text:style-name="T215">MOKINIŲ MOKYMOSI PASIEKIMŲ VERTINIMAS</text:span></text:p>
      <text:p text:style-name="P216"/>
      <text:p text:style-name="P217"><text:span text:style-name="T218">10</text:span><text:span text:style-name="T219">. Mokykla vertina mokinio pažangą ir mokymosi pasiekimus, vadovaudamasi Mokinių pažangos ir pasiekimų vertinimo samprata, patvirtinta Lietuvos Respublikos švietimo ir mokslo ministro 2004 m. vasario 25 d. įsakymu Nr. ISAK-256 „Dėl Mokinių pažangos ir pasiekimų vertinimo sampratos“, ir mokyklos susitarimais dėl mokinių mokymosi pažangos ir pasiekimų vertinimo (numato vertinimo būdus, formas, etapus mokymosi mokykloje ir praktinio mokymosi vietoje</text:span><text:span text:style-name="T220"><text:s/>ir kt</text:span><text:span text:style-name="T221">.).<text:s/></text:span><text:span text:style-name="T222">Mokinio pažanga ir mokymosi pasiekimai nuolat aptariami su mokiniu.</text:span></text:p>
      <text:p text:style-name="P223"><text:span text:style-name="T224">11</text:span><text:span text:style-name="T225">. Produktyviojo mokymosi mokytojas, bendradarbiaudamas su</text:span><text:span text:style-name="T226"><text:s/>dalykų mokytojais ir praktinio mokymosi vadovais, koordinuoja mokinių pažangos ir mokymosi pasiekimų vertinimą. M</text:span><text:span text:style-name="T227">okinio mokymosi pasiekimus ir pažangą aprašo mokinio individualiame ugdymo plane.</text:span></text:p>
      <text:p text:style-name="P228"><text:span text:style-name="T229">12</text:span><text:span text:style-name="T230">. Praktinio mokymosi vadovas dalyvauja vertinimo procese, teikdamas rekomendacinio pobūdžio užduočių atlikimo, mokinio veiklos ir pažangos praktinio<text:s/></text:span><text:span text:style-name="T231">mokymosi vietoje</text:span><text:span text:style-name="T232"><text:s/>vertinimą</text:span><text:span text:style-name="T233">.</text:span></text:p>
      <text:p text:style-name="P234"><text:span text:style-name="T235">13</text:span><text:span text:style-name="T236">. Mokinio praktinio mokymosi ir praktinės veiklos patirtis apibendrinama ir fiksuojama dienyne kaip projektinė veikla pagal mokyklos, produktyviojo mokymosi mokytojo, mokinio ir praktinio mokymosi vadovo susitarimus.</text:span></text:p>
      <text:p text:style-name="P237"><text:span text:style-name="T238">14</text:span><text:span text:style-name="T239">. Pagrindinio<text:s/></text:span><text:span text:style-name="T240">išsilavinimo pažymėjimas ar kitas mokymosi pasiekimus įteisinantis dokumentas išduodamas Lietuvos Respublikos švietimo ir mokslo ministro nustatyta tvarka.</text:span></text:p>
      <text:p text:style-name="P241"/>
      <text:p text:style-name="P242"><text:span text:style-name="T243">V</text:span><text:span text:style-name="T244">.<text:s/></text:span><text:span text:style-name="T245">BAIGIAMOSIOS NUOSTATOS</text:span></text:p>
      <text:p text:style-name="P246"><text:span text:style-name="T247">15</text:span><text:span text:style-name="T248">. Atsižvelgiant į produktyviojo mokymo, organizuojamo, vadovaujantis šiuo Aprašu, patirtį ir rezultatus, gali būti numatomos tolesnės alternatyviojo ugdymo įgyvendinimo kryptys.</text:span></text:p>
      <text:p text:style-name="P249"><text:span text:style-name="T250">––––––––––</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Produktyviojo.docx</dc:title>
    <meta:initial-creator>Vaitiekūnas Gražvydas</meta:initial-creator>
    <dc:creator>Adlib User</dc:creator>
    <meta:creation-date>2015-06-26T05:51:00Z</meta:creation-date>
    <dc:date>2015-06-26T05:51:00Z</dc:date>
    <meta:print-date>2014-01-08T06:25:00Z</meta:print-date>
    <meta:template xlink:href="isakymas" xlink:type="simple"/>
    <meta:editing-cycles>2</meta:editing-cycles>
    <meta:editing-duration>PT0S</meta:editing-duration>
    <meta:user-defined meta:name="ContentTypeId">0x0101004CFA3388CF824506A898AFC7B16E666B00B0E1CA725842C14DB37AB631CDC2E79A</meta:user-defined>
    <meta:user-defined meta:name="LocalFile"/>
    <meta:user-defined meta:name="tmpFile">0</meta:user-defined>
    <meta:user-defined meta:name="GUID_ID">728dc72f-065f-4cb5-afd1-c441dec44ef8</meta:user-defined>
    <meta:user-defined meta:name="scan_status">Perduotas atpažinimui</meta:user-defined>
    <meta:user-defined meta:name="ParentID">0</meta:user-defined>
    <meta:user-defined meta:name="sendToRecSrv">0</meta:user-defined>
    <meta:user-defined meta:name="RegUpdate"/>
    <meta:user-defined meta:name="ListID"/>
    <meta:user-defined meta:name="IsDeleted"/>
    <meta:user-defined meta:name="tmpVersion">0</meta:user-defined>
    <meta:user-defined meta:name="ArchiveStatus"/>
    <meta:user-defined meta:name="ArchiveID"/>
    <meta:document-statistic meta:page-count="4" meta:paragraph-count="96" meta:word-count="1389" meta:character-count="11155" meta:row-count="352" meta:non-whitespace-character-count="9862"/>
  </office:meta>
</office:document-meta>
</file>