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text-properties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indent="0.9013in"/>
      <style:text-properties style:font-size-complex="12pt"/>
    </style:style>
    <style:style style:name="P18" style:parent-style-name="Normal" style:family="paragraph">
      <style:paragraph-properties fo:text-indent="0.9013in"/>
      <style:text-properties style:font-size-complex="12pt"/>
    </style:style>
    <style:style style:name="P19" style:parent-style-name="Normal" style:family="paragraph">
      <style:paragraph-properties fo:widows="0" fo:orphans="0"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9444in"/>
    </style:style>
    <style:style style:name="P30" style:parent-style-name="Normal" style:family="paragraph">
      <style:paragraph-properties fo:text-indent="0.9013in"/>
      <style:text-properties style:font-size-complex="12pt"/>
    </style:style>
    <style:style style:name="P31" style:parent-style-name="Normal" style:family="paragraph">
      <style:paragraph-properties fo:text-indent="0.9013in"/>
      <style:text-properties style:font-size-complex="12pt"/>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text:s/></text:p>
      <text:p text:style-name="P12">2021 M. BALANDŽIO 2 D. ĮSAKYMO NR. A1-286 „DĖL PRIEGLOBSČIO, MIGRACIJOS IR INTEGRACIJOS FONDO 2014–2020 METŲ NACIONALINĖS PROGRAMOS 2 KONKRETAUS TIKSLO „TREČIŲJŲ ŠALIŲ PILIEČIŲ INTEGRACIJA IR TEISĖTA MIGRACIJA“ 1 NACIONALINIO TIKSLO „INTEGRACIJOS PRIEMONĖS“ 7 VEIKSMO „INTEGRACIJOS PER VERSLUMO SKATINIMĄ STIPRINIMAS“ PROJEKTŲ FINANSAVIMO SĄLYGŲ APRAŠO NR. PMIF-2.1.7-K-01 PATVIRTINIMO“<text:s/></text:p>
      <text:p text:style-name="P13">PAKEITIMO</text:p>
      <text:p text:style-name="P14"/>
      <text:p text:style-name="P15">2021 m. gegužės 14 d. Nr. A1-378</text:p>
      <text:p text:style-name="P16">Vilnius</text:p>
      <text:p text:style-name="P17"/>
      <text:p text:style-name="P18"/>
      <text:p text:style-name="P19"><text:span text:style-name="T20">P a k e i č i u <text:s/></text:span><text:span text:style-name="T21">Prieglobsčio, migracijos ir integracijos fondo 2014–2020 metų nacionalinės programos 2 konkretaus tikslo „Trečiųjų šalių piliečių integracija ir teisėta migracija“ 1 nacionalinio tikslo „Integracijos priemonės“ 7 veiksmo „Integracijos per verslumo skatinimą stiprinimas“ projektų finansavimo sąlygų aprašą Nr. PMIF-2.1.7-K-01, patvirtintą Lietuvos Respublikos socialinės apsaugos ir darbo ministro 2021 m. balandžio 2 d. įsakymu Nr. A1-286 „Dėl Prieglobsčio, migracijos ir integracijos fondo 2014–2020 metų nacionalinės programos 2</text:span><text:span text:style-name="T22"> </text:span><text:span text:style-name="T23">konkretaus tikslo „Trečiųjų šalių piliečių integracija ir teisėta migracija“ 1 nacionalinio tikslo „Integracijos priemonės“ 7 veiksmo „Integracijos per verslumo skatinimą stiprinimas“ projektų finansavimo sąlygų aprašo Nr. PMIF-2.1.7-K-01 patvirtinimo“, ir jo 31.8 papunktį išdėstau taip</text:span><text:span text:style-name="T24">:</text:span></text:p>
      <text:p text:style-name="P25"><text:span text:style-name="T26">„</text:span><text:span text:style-name="T27">31.8</text:span><text:span text:style-name="T28">. dokumentus, patvirtinančius, kad pareiškėjo ir (ar) partnerio organizacijoje ne trumpiau kaip trisdešimt šešis mėnesius nepertraukiamai iki paraiškos pateikimo datos kiekvieną mėnesį dirbo ne mažiau kaip trys asmenys, susiję su pareiškėju darbo santykiais (pvz., išrašus iš apskaitos sistemos, darbo laiko apskaitos žiniaraščių kopijas, organizacijos atstovo pasirašytą pažymą);“.</text:span></text:p>
      <text:p text:style-name="P29"/>
      <text:p text:style-name="P30"/>
      <text:p text:style-name="P31"/>
      <text:p text:style-name="P32">Socialinės apsaugos ir darbo ministrė<text:tab/>Monika Navickienė</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text:page-number></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06:49:00Z</meta:creation-date>
    <dc:date>2021-05-14T06:49:00Z</dc:date>
    <meta:print-date>2020-02-06T06:32: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8" meta:word-count="212" meta:character-count="1839" meta:row-count="45" meta:non-whitespace-character-count="1645"/>
  </office:meta>
</office:document-meta>
</file>