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style:tab-stops>
          <style:tab-stop style:type="left" style:position="2in"/>
          <style:tab-stop style:type="right" style:position="6.5937in"/>
        </style:tab-stops>
      </style:paragraph-properties>
      <style:text-properties fo:font-weight="bold" style:font-weight-asian="bold" style:language-asian="lt" style:country-asian="LT" fo:hyphenate="false"/>
    </style:style>
    <style:style style:name="P16" style:parent-style-name="Normal" style:family="paragraph">
      <style:paragraph-properties fo:text-align="justify" fo:text-indent="0.2166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fo:text-indent="0.2166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2166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2166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2597in"/>
      <style:text-properties fo:hyphenate="false"/>
    </style:style>
    <style:style style:name="T35" style:parent-style-name="DefaultParagraphFont" style:family="text">
      <style:text-properties style:font-name="TimesL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2166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166in"/>
      <style:text-properties fo:hyphenate="false"/>
    </style:style>
    <style:style style:name="T42" style:parent-style-name="DefaultParagraphFont" style:family="text">
      <style:text-properties style:font-name="TimesL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2166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166in"/>
      <style:text-properties fo:hyphenate="false"/>
    </style:style>
    <style:style style:name="T49" style:parent-style-name="DefaultParagraphFont" style:family="text">
      <style:text-properties style:font-name="TimesL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2597in"/>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fo:text-indent="0.2166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166in"/>
      <style:text-properties fo:hyphenate="false"/>
    </style:style>
    <style:style style:name="T58" style:parent-style-name="DefaultParagraphFont" style:family="text">
      <style:text-properties style:font-name="TimesL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T67" style:parent-style-name="DefaultParagraphFont" style:family="text">
      <style:text-properties style:font-size-complex="12pt" fo:language="en" fo:country="US"/>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02 M. rugpjūčio 10 D. ĮSAKYMO NR. 434 „DĖL ventos regioninio PARKO APSAUGOS REGLAMENTO PATVIRTINIMO“ PAKEITIMO</text:p>
      <text:p text:style-name="P11"/>
      <text:p text:style-name="P12">2014 m. lapkričio 12 d. Nr. D1-905</text:p>
      <text:p text:style-name="P13">Vilnius</text:p>
      <text:p text:style-name="P14"/>
      <text:p text:style-name="P15"/>
      <text:p text:style-name="P16"><text:span text:style-name="T17">P a k e i č i u Ventos regioninio parko apsaugos reglamentą, patvirtintą Lietuvos Respublikos aplinkos ministro 2002 m. rugpjūčio 10 d. įsakymu Nr. 434 „Dėl Ventos regioninio parko apsaugos reglamento patvirtinimo“: <text:s/></text:span></text:p>
      <text:p text:style-name="P18"><text:span text:style-name="T19">1</text:span><text:span text:style-name="T20">. Pakeičiu 20.6 papunktį ir jį išdėstau taip:<text:s/></text:span></text:p>
      <text:p text:style-name="P21"><text:span text:style-name="T22">„</text:span><text:span text:style-name="T23">20.6</text:span><text:span text:style-name="T24">. sodybų gyvenamųjų namų langų rėmai suskaidomi (vizualiai) į keturias ar šešias dalis. Leidžiama<text:s/></text:span><text:span text:style-name="T25">dalimis</text:span><text:span text:style-name="T26"><text:s/>neskaidyti langų rėmų, esančių gyvenamųjų namų fasaduose vidinio kiemo pusėje, neapžvelgiamoje nuo<text:s/></text:span><text:span text:style-name="T27">gatvės, kelio;“.</text:span><text:span text:style-name="T28"><text:s/></text:span></text:p>
      <text:p text:style-name="P29"><text:span text:style-name="T30">2</text:span><text:span text:style-name="T31">.</text:span><text:span text:style-name="T32"><text:s/></text:span><text:span text:style-name="T33">Pakeičiu 21.1 papunktį ir jį išdėstau taip:<text:s/></text:span></text:p>
      <text:p text:style-name="P34"><text:span text:style-name="T35">„</text:span><text:span text:style-name="T36">21.1</text:span><text:span text:style-name="T37">. sodybos pastatų stogų spalva: tamsiai ruda, pilka. Visų rekonstruojamų ar naujai statomų sodybos pastatų stogus rekomenduojama dengti vienodos spalvos ir tekstūros statybos produktais;“.</text:span></text:p>
      <text:p text:style-name="P38"><text:span text:style-name="T39">3</text:span><text:span text:style-name="T40">. Pakeičiu 22.1 papunktį ir jį išdėstau taip:</text:span></text:p>
      <text:p text:style-name="P41"><text:span text:style-name="T42">„</text:span><text:span text:style-name="T43">22.1</text:span><text:span text:style-name="T44">. sodybas leidžiama aptverti ne aukštesnėmis kaip 1,5 m aukščio perregimomis ažūrinėmis tvoromis (vielos, virbų, tašelių, karčių, vytelių). Miestuose ir miesteliuose tvoros gali būti statomos su cokoliu, bet ne aukštesniu nei 15 cm. Horizontalių lentų tvoromis leidžiama tverti sodybų sklypų dalis, kurios yra neapžvelgiamos (nutolusios) nuo gatvių, kelių, kitų apžvelgiamų vietų;“. <text:s text:c="2"/></text:span></text:p>
      <text:p text:style-name="P45"><text:span text:style-name="T46">4</text:span><text:span text:style-name="T47">. Pakeičiu 22.3 papunktį ir jį išdėstau taip:<text:s/></text:span></text:p>
      <text:p text:style-name="P48"><text:span text:style-name="T49">„</text:span><text:span text:style-name="T50">22.3</text:span><text:span text:style-name="T51">. neleidžiama aptverti miškų, išskyrus atvejus, kai reikia atkurti pažeistus medynus, gamtos išteklius, išsaugoti gamtotvarkos planuose, saugomų rūšių apsaugos ar tvarkymo planuose <text:s text:c="2"/>nurodytas rūšis ar buveines, kai reikia miško želdinius ir žėlinius apsaugoti nuo laukinių gyvūnų daromos žalos, kitais teisės aktuose nustatytais atvejais.<text:s/></text:span></text:p>
      <text:p text:style-name="P52"><text:span text:style-name="T53">Leidžiama tverti atitinkamus pakelių miško ruožus, kai tai yra būtina saugioms eismo sąlygoms keliuose užtikrinti“.<text:s/></text:span></text:p>
      <text:p text:style-name="P54"><text:span text:style-name="T55">5</text:span><text:span text:style-name="T56">. Pakeičiu 29.3 papunktį ir jį išdėstau taip:</text:span></text:p>
      <text:p text:style-name="P57"><text:span text:style-name="T58">„</text:span><text:span text:style-name="T59">29.3</text:span><text:span text:style-name="T60">. Viekšnių urbanistiniame draustinyje ir kraštovaizdžio draustiniuose esančių sodybų gyvenamųjų pastatų fasaduose, esančiuose<text:s/></text:span><text:span text:style-name="T61">vidinio kiemo pusėje, neapžvelgiamoje nuo<text:s/></text:span><text:span text:style-name="T62">gatvės, kelio, leidžiama projektuoti ir įrengti vitrininius langus. Ūkiniuose pastatuose tokių langų įrengimas draudžiamas. Nerekomenduojama pastatų fasaduose naudoti plastikines dailylentes;“.<text:s/></text:span></text:p>
      <text:p text:style-name="P63"/>
      <text:p text:style-name="P64"/>
      <text:p text:style-name="P65"/>
      <text:p text:style-name="P66"><text:span text:style-name="T67">Aplinkos ministras <text:s text:c="93"/>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 User</dc:creator>
    <meta:creation-date>2014-12-04T14:18:00Z</meta:creation-date>
    <dc:date>2014-12-04T14:18:00Z</dc:date>
    <meta:print-date>2011-06-29T06:50:00Z</meta:print-date>
    <meta:template xlink:href="Normal" xlink:type="simple"/>
    <meta:editing-cycles>2</meta:editing-cycles>
    <meta:editing-duration>PT0S</meta:editing-duration>
    <meta:document-statistic meta:page-count="1" meta:paragraph-count="22" meta:word-count="333" meta:character-count="2522" meta:row-count="85" meta:non-whitespace-character-count="2211"/>
  </office:meta>
</office:document-meta>
</file>