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font-size="11.5pt" style:font-size-asian="11.5pt" style:font-size-complex="11.5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font-size="11.5pt" style:font-size-asian="11.5pt" style:font-size-complex="11.5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size="11.5pt" style:font-size-asian="11.5pt" style:font-size-complex="11.5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font-size="11.5pt" style:font-size-asian="11.5pt" style:font-size-complex="11.5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tyle-complex="italic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2.0673in"/>
        </style:tab-stops>
      </style:paragraph-properties>
    </style:style>
    <style:style style:name="P15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>VALSTYBINĖ ENERGETIKOS REGULIAVIMO TARYBA</text:p>
      <text:p text:style-name="P9"/>
      <text:p text:style-name="P10">NUTARIMAS</text:p>
      <text:p text:style-name="P11"><text:span text:style-name="T12">DĖL VALSTYBINĖS ENERGETIKOS REGULIAVIMO TARYBOS 2019 M. RUGSĖJO 2 D. NUTARIMO NR. O3E-386 „DĖL REGULIUOJAMOSIOS VEIKLOS ATASKAITŲ PATIKROS TECHNINĖS UŽDUOTIES PATVIRTINIMO“</text:span><text:s/><text:span text:style-name="T13">PAKEITIMO</text:span></text:p>
      <text:p text:style-name="P14"/>
      <text:p text:style-name="P15">2022<text:span text:style-name="T16"> </text:span>m. kovo 31 d. Nr. O3E-446</text:p>
      <text:p text:style-name="P17">Vilnius</text:p>
      <text:p text:style-name="P18"/>
      <text:p text:style-name="P19">Vadovaudamasi Lietuvos Respublikos energetikos įstatymo 2 straipsnio 34 dalimi, 8 straipsnio 11 dalies 31 punktu ir Lietuvos Respublikos geriamojo vandens tiekimo ir nuotekų tvarkymo įstatymo 3 straipsnio 42 dalimi bei 9 straipsnio 1 dalies 6 punktu bei atsižvelgdama į Valstybinės energetikos reguliavimo tarybos (toliau – Taryba) Šilumos ir vandens departamento Ekonominės analizės skyriaus 2022  m. kovo 23 d. pažymą Nr. O5E-376 „Dėl Valstybinės energetikos reguliavimo tarybos 2019 m. rugsėjo 2 d. nutarimo Nr. O3E-386 „Dėl Reguliuojamosios veiklos ataskaitų patikros techninės užduoties patvirtinimo“ pakeitimo ir<text:s/><text:span text:style-name="T20">2020 m. rugsėjo 25 d. nutarimu Nr. O3E-855 „Dėl Elektros energetikos ir gamtinių dujų įmonių reguliuojamosios veiklos ataskaitų patikros techninės užduoties patvirtinimo“ patvirtintos Elektros energetikos ir gamtinių dujų įmonių reguliuojamosios veiklos ataskaitų patikros techninės užduoties</text:span><text:s/><text:span text:style-name="T21">galiojimo</text:span> <text:span text:style-name="T22">pratęsimo</text:span>“<text:span text:style-name="T23">,</text:span><text:span text:style-name="T24"><text:line-break/></text:span>Taryba n u t a r i a:</text:p>
      <text:p text:style-name="P25"><text:span text:style-name="T26">1</text:span><text:span text:style-name="T27">.</text:span><text:span text:style-name="T28"><text:tab/></text:span><text:span text:style-name="T29">Pakeisti Tarybos 2019 m. rugsėjo 2 d. nutarimą Nr. O3E-386 „Dėl Reguliuojamosios veiklos ataskaitų patikros techninės užduoties patvirtinimo“ (tolia – Nutarimas):</text:span></text:p>
      <text:p text:style-name="P30"><text:span text:style-name="T31">1.1</text:span><text:span text:style-name="T32">.</text:span><text:span text:style-name="T33"><text:s/>Pakeisti 2</text:span><text:span text:style-name="T34"> </text:span><text:span text:style-name="T35">punktą ir jį išdėstyti taip:</text:span></text:p>
      <text:p text:style-name="P36">„<text:span text:style-name="T37">2</text:span><text:span text:style-name="T38">.<text:s/></text:span><text:span text:style-name="T39">Nustatyti,<text:s/></text:span><text:span text:style-name="T40">kad, remiantis šiuo nutarimu patvirtinta Technine užduotimi,<text:s/></text:span><text:span text:style-name="T41">turi būti atliekamos energetikos įmonių, geriamojo vandens tiekėjų, nuotekų tvarkytojų, paviršinių nuotekų tvarkytojų 2022</text:span><text:span text:style-name="T42"> </text:span><text:span text:style-name="T43">metų ataskaitinio laikotarpio (finansinių metų) reguliuojamosios veiklos ataskaitų patikros.</text:span>“</text:p>
      <text:p text:style-name="P44"><text:span text:style-name="T45">1.2</text:span><text:span text:style-name="T46">.<text:s/></text:span>Pakeisti 3<text:span text:style-name="T47"> </text:span>punktą ir jį išdėstyti taip:</text:p>
      <text:p text:style-name="P48">„<text:span text:style-name="T49">3</text:span><text:span text:style-name="T50">.<text:s/></text:span><text:span text:style-name="T51">Nustatyti, kad, remiantis šiuo nutarimu patvirtinta Technine užduotimi, turi būti atliekamos energetikos įmonių, kurių finansiniai metai nesutampa su kalendoriniais metais,<text:s/></text:span><text:span text:style-name="T52">2022–2023</text:span><text:span text:style-name="T53"> </text:span><text:span text:style-name="T54">metų ataskaitinio laikotarpio (finansinių metų) reguliuojamosios veiklos ataskaitų patikros.</text:span>“</text:p>
      <text:p text:style-name="P55"><text:span text:style-name="T56">1.3</text:span><text:span text:style-name="T57">.<text:s/></text:span>Pakeisti 4 punktą ir jį išdėstyti taip:</text:p>
      <text:p text:style-name="P58">„<text:span text:style-name="T59">4</text:span><text:span text:style-name="T60">.<text:s/></text:span><text:span text:style-name="T61">Nustatyti, kad geriamojo vandens tiekėjų ir (ar) nuotekų tvarkytojų, teikiančių geriamojo vandens tiekimo ir (ar) nuotekų tvarkymo paslaugas mažiau kaip 150 vartotojų ir abonentų, 2022</text:span><text:span text:style-name="T62"> </text:span><text:span text:style-name="T63">metų ataskaitinio laikotarpio (finansinių metų) reguliuojamosios veiklos ataskaitų patikra gali būti vykdoma vadovaujantis šiuo nutarimu patvirtinta Technine užduotimi, atliekant tik Techninės užduoties 9.6.1, 9.6.2 ir 9.6.3</text:span><text:span text:style-name="T64"> </text:span><text:span text:style-name="T65">papunkčiuose nustatytas patikros procedūras ir šiame punkte nurodytiems geriamojo vandens tiekėjams ir (ar) nuotekų tvarkytojams pateikiant auditoriui tik Techninės užduoties 8.1.1, 8.1.2, 8.1.3, 8.1.6 ir 8.1.7</text:span><text:span text:style-name="T66"> </text:span><text:span text:style-name="T67">papunkčiuose nurodytus dokumentus.“</text:span></text:p>
      <text:p text:style-name="P68">2. Pakeisti<text:s/><text:span text:style-name="T69">Nutarimu patvirtintą Reguliuojamosios veiklos ataskaitų patikros techninę užduotį</text:span>:</text:p>
      <text:p text:style-name="P70">2.1. Pakeisti 3<text:span text:style-name="T71"> </text:span>punktą ir jį išdėstyti taip:</text:p>
      <text:p text:style-name="P72">„3<text:span text:style-name="T73">.<text:s/></text:span><text:span text:style-name="T74">Patikra atliekama vadovaujantis Lietuvos Respublikos finansinių ataskaitų audito įstatymu, Tarptautinės buhalterių federacijos patvirtintu 4400-uoju tarptautiniu susijusių paslaugų standartu (toliau – TSPS 4400), Įmonės patvirtintu Reguliavimo apskaitos sistemos laisvos formos<text:s/></text:span><text:soft-page-break/><text:span text:style-name="T75">aprašu (toliau – RAS aprašas), šia Technine užduotimi bei taikytinais teisės aktais, atsižvelgiant į sektorių, kuriame veikia Įmonė:</text:span>“</text:p>
      <text:p text:style-name="P76">2.2. Pakeisti 9.7<text:span text:style-name="T77"> </text:span>papunktį ir jį išdėstyti taip:</text:p>
      <text:p text:style-name="P78"><text:span text:style-name="T79">„</text:span><text:span text:style-name="T80">9.7</text:span><text:span text:style-name="T81">. Detalus Patikros procedūrų aprašymas, duomenų (informacijos) šaltiniai, atsižvelgiant į sektoriaus, kuriame veikia Įmonė, specifiką, pateikiamas Techninės užduoties 1 priede.</text:span><text:span text:style-name="T82">“</text:span></text:p>
      <text:p text:style-name="P83"><text:span text:style-name="T84">2.3</text:span><text:span text:style-name="T85">.<text:s/></text:span><text:span text:style-name="T86">Papildyti 9.8</text:span><text:span text:style-name="T87"> </text:span><text:span text:style-name="T88">papunkčiu:</text:span></text:p>
      <text:p text:style-name="P89"><text:span text:style-name="T90">„</text:span><text:span text:style-name="T91">9.8</text:span><text:span text:style-name="T92">.<text:s/></text:span><text:span text:style-name="T93">Negavusi reikiamų<text:s/></text:span><text:span text:style-name="T94">duomenų (informacijos)<text:s/></text:span><text:span text:style-name="T95">šaltinio Patikros procedūrai atlikti, Audito įmonė turi kreiptis raštu į tikrinamos Įmonės vadovą<text:s/></text:span><text:span text:style-name="T96">arba kitą Įmonės vadovo arba kito Įmonės valdymo organo įgaliotą asmenį</text:span><text:span text:style-name="T97"><text:s/>su prašymu raštu nurodyti<text:s/></text:span><text:span text:style-name="T98">duomenų (informacijos)</text:span><text:span text:style-name="T99"><text:s/>nepateikimo priežastis.“</text:span></text:p>
      <text:p text:style-name="P100"><text:span text:style-name="T101">2.4</text:span><text:span text:style-name="T102">.<text:s/></text:span>Pakeisti 11<text:span text:style-name="T103"> </text:span>punktą ir jį išdėstyti taip:</text:p>
      <text:p text:style-name="P104"><text:span text:style-name="T105">„</text:span><text:span text:style-name="T106">11</text:span><text:span text:style-name="T107">.</text:span><text:span text:style-name="T108"><text:tab/><text:s/>Patikros ataskaitoje<text:s/></text:span><text:span text:style-name="T109">aprašomas kiekvienos sutartos patikros procedūros atlikimas ir pateikiamas detalus<text:s/></text:span><text:span text:style-name="T110">faktinių pastebėjimų apibūdinimas.‘‘</text:span></text:p>
      <text:p text:style-name="P111"><text:span text:style-name="T112">2.5</text:span><text:span text:style-name="T113">.<text:s/></text:span>Pakeisti 12<text:span text:style-name="T114"> </text:span>punktą ir jį išdėstyti taip:</text:p>
      <text:p text:style-name="P115"><text:span text:style-name="T116">„</text:span><text:span text:style-name="T117">12</text:span><text:span text:style-name="T118">.</text:span><text:span text:style-name="T119"><text:tab/>Audito įmonės pasirašyta Patikros ataskaita kartu su Patikros procedūroms atlikti naudota esmine informacija (ataskaitinio laikotarpio RVA, RAS aprašas, tikrinamos Įmonės vadovo<text:s/></text:span><text:span text:style-name="T120">arba kito Įmonės vadovo arba kito Įmonės valdymo organo įgalioto asmens</text:span><text:span text:style-name="T121"><text:s/>rašytiniai paaiškinimai ir kita svarbi informacija, reikalinga Patikros rezultatų vertinimui, kurią pateikti nurodyta Techninės užduoties 2</text:span><text:span text:style-name="T122"> </text:span><text:span text:style-name="T123">priede) turi būti pateikta Įmonei popierine ir (ar) elektronine forma.“</text:span></text:p>
      <text:p text:style-name="P124">2.6.<text:s/><text:span text:style-name="T125">Pakeisti 1 priedą ir jį išdėstyti nauja redakcija (pridedama).<text:s/></text:span></text:p>
      <text:p text:style-name="P126"><text:span text:style-name="T127">2.7</text:span><text:span text:style-name="T128">. Pakeisti 2 priedą ir jį išdėstyti nauja redakcija (pridedama) bei<text:s/></text:span><text:span text:style-name="T129">nustatyti, kad šiuo nutarimu patvirtintas Techninės užduoties<text:s/></text:span><text:span text:style-name="T130">2 priedas</text:span><text:span text:style-name="T131"><text:s/>būtų taikomas atliekant energetikos įmonių, geriamojo vandens tiekėjų, nuotekų tvarkytojų, paviršinių nuotekų tvarkytojų 2021</text:span><text:span text:style-name="T132"> </text:span><text:span text:style-name="T133">metų ataskaitinio laikotarpio (finansinių metų) reguliuojamosios veiklos ataskaitų patikras</text:span><text:span text:style-name="T134"><text:s/>bei atliekant</text:span><text:span text:style-name="T135"><text:s/></text:span><text:soft-page-break/><text:span text:style-name="T136">energetikos įmonių, kurių finansiniai metai nesutampa su kalendoriniais metais,<text:s/></text:span><text:span text:style-name="T137">2021–2022<text:s/></text:span><text:span text:style-name="T138">metų ataskaitinio laikotarpio (finansinių metų) reguliuojamosios veiklos ataskaitų patikras.</text:span></text:p>
      <text:p text:style-name="P139"><text:span text:style-name="T140">2.8</text:span><text:span text:style-name="T141">. Pakeisti 3 priedą ir jį išdėstyti nauja redakcija (pridedama).</text:span></text:p>
      <text:p text:style-name="P142"><text:span text:style-name="T143">2.9</text:span><text:span text:style-name="T144">. Pakeisti 4 priedą ir jį išdėstyti nauja redakcija (pridedama).</text:span></text:p>
      <text:p text:style-name="P145"><text:span text:style-name="T146">2.10</text:span><text:span text:style-name="T147">. Pakeisti 5 priedą ir jį išdėstyti nauja redakcija (pridedama).</text:span></text:p>
      <text:p text:style-name="P148"><text:span text:style-name="T149">2.11</text:span><text:span text:style-name="T150">. Pakeisti 6 priedą ir jį išdėstyti nauja redakcija (pridedama).</text:span></text:p>
      <text:p text:style-name="P151"><text:span text:style-name="T152">2.12</text:span><text:span text:style-name="T153">.<text:s/></text:span><text:span text:style-name="T154">Pakeisti 8 priedą ir jį išdėstyti nauja redakcija (pridedama).</text:span></text:p>
      <text:p text:style-name="P155"/>
      <text:p text:style-name="P156"/>
      <text:p text:style-name="P157">Tarybos pirmininkas<text:tab/><text:tab/><text:tab/><text:tab/><text:tab/><text:tab/><text:tab/>Renatas Pocius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Sandra</meta:initial-creator>
    <dc:creator>adlibuser</dc:creator>
    <meta:creation-date>2022-03-31T15:26:00Z</meta:creation-date>
    <dc:date>2022-03-31T15:26:00Z</dc:date>
    <meta:print-date>2020-08-13T08:55:00Z</meta:print-date>
    <meta:template xlink:href="Normal.dotm" xlink:type="simple"/>
    <meta:editing-cycles>2</meta:editing-cycles>
    <meta:editing-duration>PT0S</meta:editing-duration>
    <meta:document-statistic meta:page-count="4" meta:paragraph-count="60" meta:word-count="813" meta:character-count="5661" meta:row-count="196" meta:non-whitespace-character-count="4908"/>
  </office:meta>
</office:document-meta>
</file>