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age-number="auto">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style:tab-stops>
          <style:tab-stop style:type="center" style:position="4.334in"/>
          <style:tab-stop style:type="right" style:position="4.432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margin-left="3in" fo:text-indent="0.5in">
        <style:tab-stops/>
      </style:paragraph-properties>
    </style:style>
    <style:style style:name="P35" style:parent-style-name="Normal" style:family="paragraph">
      <style:paragraph-properties fo:margin-left="3in" fo:text-indent="0.5in">
        <style:tab-stops/>
      </style:paragraph-properties>
      <style:text-properties style:font-size-complex="12pt" style:language-asian="lt" style:country-asian="LT"/>
    </style:style>
    <style:style style:name="P36" style:parent-style-name="Normal" style:family="paragraph">
      <style:paragraph-properties fo:text-align="justify" fo:margin-left="3.543in">
        <style:tab-stops/>
      </style:paragraph-properties>
      <style:text-properties style:font-size-complex="12pt" style:language-asian="lt" style:country-asian="LT"/>
    </style:style>
    <style:style style:name="P37" style:parent-style-name="Normal" style:family="paragraph">
      <style:paragraph-properties fo:text-align="justify" fo:margin-left="3.543in">
        <style:tab-stops/>
      </style:paragraph-properties>
      <style:text-properties style:font-size-complex="12pt" style:language-asian="lt" style:country-asian="LT"/>
    </style:style>
    <style:style style:name="P38" style:parent-style-name="Normal" style:family="paragraph">
      <style:paragraph-properties fo:text-align="justify" fo:margin-left="3.543in">
        <style:tab-stops/>
      </style:paragraph-properties>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tyle-complex="italic" style:font-size-complex="12pt"/>
    </style:style>
    <style:style style:name="T45" style:parent-style-name="DefaultParagraphFont" style:family="text">
      <style:text-properties fo:font-weight="bold" style:font-weight-asian="bold" style:font-weight-complex="bold" style:font-style-complex="italic"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tyle-complex="italic" style:font-size-complex="12p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tab-stops>
          <style:tab-stop style:type="left" style:position="0in"/>
          <style:tab-stop style:type="left" style:position="0.5194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791in">
        <style:tab-stops>
          <style:tab-stop style:type="left" style:position="0.4791in"/>
          <style:tab-stop style:type="left" style:position="0.5208in"/>
          <style:tab-stop style:type="left" style:position="0.6895in"/>
        </style:tab-stops>
      </style:paragraph-properties>
    </style:style>
    <style:style style:name="P112"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font-size-complex="12pt"/>
    </style:style>
    <style:style style:name="P1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weight-complex="bold" style:font-size-complex="12pt"/>
    </style:style>
    <style:style style:name="P152"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weight-complex="bold" style:font-size-complex="12pt"/>
    </style:style>
    <style:style style:name="P1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54"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5in">
        <style:tab-stops>
          <style:tab-stop style:type="left" style:position="0in"/>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tab-stops>
          <style:tab-stop style:type="left" style:position="0.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31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FFFF00"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347" style:parent-style-name="Normal" style:family="paragraph">
      <style:paragraph-properties fo:text-align="center">
        <style:tab-stops>
          <style:tab-stop style:type="left" style:position="0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text-indent="0.043in">
        <style:tab-stops>
          <style:tab-stop style:type="left" style:position="0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3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center">
        <style:tab-stops>
          <style:tab-stop style:type="left" style:position="0in"/>
          <style:tab-stop style:type="left" style:position="0.7875in"/>
        </style:tab-stops>
      </style:paragraph-properties>
    </style:style>
    <style:style style:name="P471" style:parent-style-name="Normal" style:family="paragraph">
      <style:paragraph-properties fo:text-align="center">
        <style:tab-stops>
          <style:tab-stop style:type="left" style:position="0in"/>
          <style:tab-stop style:type="left" style:position="0.7875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style:tab-stops>
          <style:tab-stop style:type="left" style:position="0in"/>
          <style:tab-stop style:type="left" style:position="0.7875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4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center">
        <style:tab-stops>
          <style:tab-stop style:type="left" style:position="0in"/>
          <style:tab-stop style:type="left" style:position="0.4923in"/>
        </style:tab-stops>
      </style:paragraph-properties>
    </style:style>
    <style:style style:name="P550" style:parent-style-name="Normal" style:family="paragraph">
      <style:paragraph-properties fo:keep-with-next="always" fo:text-align="center">
        <style:tab-stops>
          <style:tab-stop style:type="left" style:position="0in"/>
        </style:tab-stops>
      </style:paragraph-properties>
    </style:style>
    <style:style style:name="T551" style:parent-style-name="DefaultParagraphFont" style:family="text">
      <style:text-properties fo:font-weight="bold" style:font-weight-asian="bold" style:font-weight-complex="bold" style:font-style-complex="italic" style:font-size-complex="12pt"/>
    </style:style>
    <style:style style:name="T552" style:parent-style-name="DefaultParagraphFont" style:family="text">
      <style:text-properties fo:font-weight="bold" style:font-weight-asian="bold" style:font-weight-complex="bold" style:font-style-complex="italic" style:font-size-complex="12pt"/>
    </style:style>
    <style:style style:name="P553" style:parent-style-name="Normal" style:family="paragraph">
      <style:paragraph-properties fo:keep-with-next="always" fo:text-align="center">
        <style:tab-stops>
          <style:tab-stop style:type="left" style:position="0in"/>
        </style:tab-stops>
      </style:paragraph-properties>
    </style:style>
    <style:style style:name="T554" style:parent-style-name="DefaultParagraphFont" style:family="text">
      <style:text-properties fo:font-weight="bold" style:font-weight-asian="bold" style:font-weight-complex="bold" style:font-style-complex="italic" style:font-size-complex="12pt"/>
    </style:style>
    <style:style style:name="P555" style:parent-style-name="Normal" style:family="paragraph">
      <style:paragraph-properties fo:text-align="justify" fo:text-indent="0.5in"/>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tab-stops>
          <style:tab-stop style:type="left" style:position="0in"/>
        </style:tab-stops>
      </style:paragraph-properties>
    </style:style>
    <style:style style:name="P563" style:parent-style-name="Normal" style:family="paragraph">
      <style:paragraph-properties fo:keep-with-next="always" fo:text-align="center">
        <style:tab-stops>
          <style:tab-stop style:type="left" style:position="0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keep-with-next="always" fo:text-align="center">
        <style:tab-stops>
          <style:tab-stop style:type="left" style:position="0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5in"/>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center">
        <style:tab-stops>
          <style:tab-stop style:type="left" style:position="0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tab-stops>
          <style:tab-stop style:type="left" style:position="3.7409in"/>
        </style:tab-stops>
      </style:paragraph-properties>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break-before="page"/>
    </style:style>
    <style:style style:name="P582" style:parent-style-name="Normal" style:family="paragraph">
      <style:paragraph-properties fo:text-indent="3.5437in">
        <style:tab-stops>
          <style:tab-stop style:type="left" style:position="3.7409in"/>
        </style:tab-stops>
      </style:paragraph-properties>
      <style:text-properties style:font-size-complex="12pt" style:language-asian="lt" style:country-asian="LT"/>
    </style:style>
    <style:style style:name="P583" style:parent-style-name="Normal" style:family="paragraph">
      <style:paragraph-properties fo:text-indent="3.5437in">
        <style:tab-stops>
          <style:tab-stop style:type="left" style:position="3.7409in"/>
        </style:tab-stops>
      </style:paragraph-properties>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indent="3.5437in">
        <style:tab-stops>
          <style:tab-stop style:type="left" style:position="3.7409in"/>
        </style:tab-stops>
      </style:paragraph-properties>
      <style:text-properties style:font-size-complex="12pt" style:language-asian="lt" style:country-asian="LT"/>
    </style:style>
    <style:style style:name="P586" style:parent-style-name="Normal" style:family="paragraph">
      <style:paragraph-properties fo:text-indent="3.5437in">
        <style:tab-stops>
          <style:tab-stop style:type="left" style:position="3.74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tab-stops>
          <style:tab-stop style:type="left" style:position="3.7409in"/>
        </style:tab-stops>
      </style:paragraph-properties>
      <style:text-properties fo:font-size="8pt" style:font-size-asian="8pt" style:font-size-complex="8pt" style:language-asian="lt" style:country-asian="LT"/>
    </style:style>
    <style:style style:name="P59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olumn592" style:family="table-column">
      <style:table-column-properties style:column-width="4.9215in" style:use-optimal-column-width="false"/>
    </style:style>
    <style:style style:name="Table591" style:family="table">
      <style:table-properties style:width="4.9215in" fo:margin-left="0.4993in" table:align="center"/>
    </style:style>
    <style:style style:name="TableRow593" style:family="table-row">
      <style:table-row-properties style:use-optimal-row-height="false"/>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fo:font-size="8pt" style:font-size-asian="8pt" style:font-size-complex="8pt" style:language-asian="lt" style:country-asian="L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font-size="11pt" style:font-size-asian="11pt"/>
    </style:style>
    <style:style style:name="TableColumn626" style:family="table-column">
      <style:table-column-properties style:column-width="6.8125in"/>
    </style:style>
    <style:style style:name="Table625" style:family="table">
      <style:table-properties style:width="6.8125in" fo:margin-left="0in" table:align="lef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style style:name="TableColumn631" style:family="table-column">
      <style:table-column-properties style:column-width="1.5715in"/>
    </style:style>
    <style:style style:name="Table630" style:family="table">
      <style:table-properties style:width="1.5715in" fo:margin-left="0in" table:align="center"/>
    </style:style>
    <style:style style:name="TableRow632" style:family="table-row">
      <style:table-row-properties/>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style style:name="TableRow638" style:family="table-row">
      <style:table-row-properties/>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ableColumn648" style:family="table-column">
      <style:table-column-properties style:column-width="2.0673in"/>
    </style:style>
    <style:style style:name="TableColumn649" style:family="table-column">
      <style:table-column-properties style:column-width="4.4298in"/>
    </style:style>
    <style:style style:name="Table647" style:family="table">
      <style:table-properties style:width="6.4972in" fo:margin-left="0in" table:align="center"/>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043in">
        <style:tab-stops>
          <style:tab-stop style:type="center" style:position="3.3465in"/>
          <style:tab-stop style:type="right" style:position="6.693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indent="0.043in">
        <style:tab-stops>
          <style:tab-stop style:type="center" style:position="3.3465in"/>
          <style:tab-stop style:type="right" style:position="6.69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indent="0.043in">
        <style:tab-stops>
          <style:tab-stop style:type="center" style:position="3.3465in"/>
          <style:tab-stop style:type="right" style:position="6.693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indent="0.043in">
        <style:tab-stops>
          <style:tab-stop style:type="center" style:position="3.3465in"/>
          <style:tab-stop style:type="right" style:position="6.693in"/>
        </style:tab-stops>
      </style:paragraph-properties>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0.043in">
        <style:tab-stops>
          <style:tab-stop style:type="center" style:position="3.3465in"/>
          <style:tab-stop style:type="right" style:position="6.693in"/>
        </style:tab-stops>
      </style:paragraph-properties>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indent="0.043in">
        <style:tab-stops>
          <style:tab-stop style:type="center" style:position="3.3465in"/>
          <style:tab-stop style:type="right" style:position="6.693in"/>
        </style:tab-stops>
      </style:paragraph-properties>
    </style:style>
    <style:style style:name="T666" style:parent-style-name="DefaultParagraphFont" style:family="text">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043in">
        <style:tab-stops>
          <style:tab-stop style:type="center" style:position="3.3465in"/>
          <style:tab-stop style:type="right" style:position="6.69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indent="0.043in">
        <style:tab-stops>
          <style:tab-stop style:type="center" style:position="3.3465in"/>
          <style:tab-stop style:type="right" style:position="6.69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indent="0.043in">
        <style:tab-stops>
          <style:tab-stop style:type="center" style:position="3.3465in"/>
          <style:tab-stop style:type="right" style:position="6.69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0.043in">
        <style:tab-stops>
          <style:tab-stop style:type="center" style:position="3.3465in"/>
          <style:tab-stop style:type="right" style:position="6.693in"/>
        </style:tab-stops>
      </style:paragraph-properties>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indent="0.043in">
        <style:tab-stops>
          <style:tab-stop style:type="center" style:position="3.3465in"/>
          <style:tab-stop style:type="right" style:position="6.693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4" style:parent-style-name="Normal" style:family="paragraph">
      <style:paragraph-properties fo:text-indent="0.5in"/>
      <style:text-properties fo:font-size="8pt" style:font-size-asian="8pt" style:font-size-complex="8pt" style:language-asian="lt" style:country-asian="LT"/>
    </style:style>
    <style:style style:name="P705" style:parent-style-name="Normal" style:family="paragraph">
      <style:paragraph-properties fo:text-indent="0.9in"/>
      <style:text-properties style:font-size-complex="12pt" style:language-asian="lt" style:country-asian="LT"/>
    </style:style>
    <style:style style:name="TableColumn707" style:family="table-column">
      <style:table-column-properties style:column-width="0.3708in"/>
    </style:style>
    <style:style style:name="TableColumn708" style:family="table-column">
      <style:table-column-properties style:column-width="0.1965in"/>
    </style:style>
    <style:style style:name="TableColumn709" style:family="table-column">
      <style:table-column-properties style:column-width="2.0673in"/>
    </style:style>
    <style:style style:name="TableColumn710" style:family="table-column">
      <style:table-column-properties style:column-width="1.6736in"/>
    </style:style>
    <style:style style:name="TableColumn711" style:family="table-column">
      <style:table-column-properties style:column-width="2.2638in"/>
    </style:style>
    <style:style style:name="TableColumn712" style:family="table-column">
      <style:table-column-properties style:column-width="0.1965in"/>
    </style:style>
    <style:style style:name="Table706" style:family="table">
      <style:table-properties style:width="6.7687in" fo:margin-left="0in" table:align="center"/>
    </style:style>
    <style:style style:name="TableRow713" style:family="table-row">
      <style:table-row-properties/>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35" style:family="table-row">
      <style:table-row-properties/>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P742" style:parent-style-name="Normal" style:family="paragraph">
      <style:paragraph-properties fo:text-align="center"/>
    </style:style>
    <style:style style:name="P743" style:parent-style-name="Normal" style:family="paragraph">
      <style:paragraph-properties fo:break-before="page" fo:margin-left="2.3625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2.3625in">
        <style:tab-stops>
          <style:tab-stop style:type="left" style:position="1.3784in"/>
        </style:tab-stops>
      </style:paragraph-properties>
      <style:text-properties style:font-size-complex="12pt" style:language-asian="lt" style:country-asian="LT"/>
    </style:style>
    <style:style style:name="P746" style:parent-style-name="Normal" style:family="paragraph">
      <style:paragraph-properties fo:margin-left="2.3625in">
        <style:tab-stops>
          <style:tab-stop style:type="left" style:position="1.3784in"/>
        </style:tab-stops>
      </style:paragraph-properties>
      <style:text-properties style:font-size-complex="12pt" style:language-asian="lt" style:country-asian="LT"/>
    </style:style>
    <style:style style:name="P747" style:parent-style-name="Normal" style:family="paragraph">
      <style:paragraph-properties fo:margin-left="2.3625in">
        <style:tab-stops>
          <style:tab-stop style:type="left" style:position="1.3784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tab-stops>
          <style:tab-stop style:type="left" style:position="3.7409in"/>
        </style:tab-stops>
      </style:paragraph-properties>
      <style:text-properties fo:font-size="8pt" style:font-size-asian="8pt" style:font-size-complex="8pt" style:language-asian="lt" style:country-asian="LT"/>
    </style:style>
    <style:style style:name="P7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753" style:family="table-column">
      <style:table-column-properties style:column-width="4.9215in" style:use-optimal-column-width="false"/>
    </style:style>
    <style:style style:name="Table752" style:family="table">
      <style:table-properties style:width="4.9215in" fo:margin-left="0.4993in" table:align="center"/>
    </style:style>
    <style:style style:name="TableRow754" style:family="table-row">
      <style:table-row-properties style:use-optimal-row-height="false"/>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ize="11pt" style:font-size-asian="11pt"/>
    </style:style>
    <style:style style:name="TableColumn786" style:family="table-column">
      <style:table-column-properties style:column-width="1.575in"/>
    </style:style>
    <style:style style:name="Table785" style:family="table">
      <style:table-properties style:width="1.575in" fo:margin-left="0in" table:align="center"/>
    </style:style>
    <style:style style:name="TableRow787" style:family="table-row">
      <style:table-row-properties style:min-row-height="0.2361in"/>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row-height="0.1375in"/>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center"/>
      <style:text-properties style:text-position="super 62.5%" style:font-size-complex="12pt" style:language-asian="lt" style:country-asian="LT"/>
    </style:style>
    <style:style style:name="TableRow793" style:family="table-row">
      <style:table-row-properties style:row-height="0.1958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text-properties fo:font-size="8pt" style:font-size-asian="8pt" style:font-size-complex="8pt" style:language-asian="lt" style:country-asian="LT"/>
    </style:style>
    <style:style style:name="TableColumn798" style:family="table-column">
      <style:table-column-properties style:column-width="6.6541in"/>
    </style:style>
    <style:style style:name="Table797" style:family="table">
      <style:table-properties style:width="6.6541in" fo:margin-left="0.1583in" table:align="lef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Column808" style:family="table-column">
      <style:table-column-properties style:column-width="2.0673in"/>
    </style:style>
    <style:style style:name="TableColumn809" style:family="table-column">
      <style:table-column-properties style:column-width="4.4298in"/>
    </style:style>
    <style:style style:name="Table807" style:family="table">
      <style:table-properties style:width="6.4972in" fo:margin-left="0in" table:align="center"/>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43in">
        <style:tab-stops>
          <style:tab-stop style:type="center" style:position="3.3465in"/>
          <style:tab-stop style:type="right" style:position="6.693in"/>
        </style:tab-stops>
      </style:paragraph-properties>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indent="0.043in">
        <style:tab-stops>
          <style:tab-stop style:type="center" style:position="3.3465in"/>
          <style:tab-stop style:type="right" style:position="6.693in"/>
        </style:tab-stops>
      </style:paragraph-properties>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indent="0.043in">
        <style:tab-stops>
          <style:tab-stop style:type="center" style:position="3.3465in"/>
          <style:tab-stop style:type="right" style:position="6.693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indent="0.043in">
        <style:tab-stops>
          <style:tab-stop style:type="center" style:position="3.3465in"/>
          <style:tab-stop style:type="right" style:position="6.693in"/>
        </style:tab-stops>
      </style:paragraph-properties>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indent="0.043in">
        <style:tab-stops>
          <style:tab-stop style:type="center" style:position="3.3465in"/>
          <style:tab-stop style:type="right" style:position="6.693in"/>
        </style:tab-stops>
      </style:paragraph-properties>
    </style:style>
    <style:style style:name="T838" style:parent-style-name="DefaultParagraphFont" style:family="text">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043in">
        <style:tab-stops>
          <style:tab-stop style:type="center" style:position="3.3465in"/>
          <style:tab-stop style:type="right" style:position="6.69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indent="0.043in">
        <style:tab-stops>
          <style:tab-stop style:type="center" style:position="3.3465in"/>
          <style:tab-stop style:type="right" style:position="6.69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indent="0.043in">
        <style:tab-stops>
          <style:tab-stop style:type="center" style:position="3.3465in"/>
          <style:tab-stop style:type="right" style:position="6.693in"/>
        </style:tab-stops>
      </style:paragraph-properties>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indent="0.043in">
        <style:tab-stops>
          <style:tab-stop style:type="center" style:position="3.3465in"/>
          <style:tab-stop style:type="right" style:position="6.693in"/>
        </style:tab-stops>
      </style:paragraph-properties>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6" style:parent-style-name="Normal" style:family="paragraph">
      <style:paragraph-properties fo:text-indent="0.5in"/>
      <style:text-properties fo:font-size="8pt" style:font-size-asian="8pt" style:font-size-complex="8pt" style:language-asian="lt" style:country-asian="LT"/>
    </style:style>
    <style:style style:name="P867" style:parent-style-name="Normal" style:family="paragraph">
      <style:text-properties fo:font-size="11pt" style:font-size-asian="11pt" style:font-size-complex="11pt" style:language-asian="lt" style:country-asian="LT"/>
    </style:style>
    <style:style style:name="TableColumn869" style:family="table-column">
      <style:table-column-properties style:column-width="0.3708in"/>
    </style:style>
    <style:style style:name="TableColumn870" style:family="table-column">
      <style:table-column-properties style:column-width="6.2013in"/>
    </style:style>
    <style:style style:name="Table868" style:family="table">
      <style:table-properties style:width="6.5722in" fo:margin-left="0in" table:align="center"/>
    </style:style>
    <style:style style:name="TableRow871" style:family="table-row">
      <style:table-row-properties/>
    </style:style>
    <style:style style:name="TableCell872" style:family="table-cell">
      <style:table-cell-properties fo:border="none"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P886" style:parent-style-name="Normal" style:family="paragraph">
      <style:text-properties fo:font-size="8pt" style:font-size-asian="8pt" style:font-size-complex="8pt" style:language-asian="lt" style:country-asian="LT"/>
    </style:style>
    <style:style style:name="TableColumn888" style:family="table-column">
      <style:table-column-properties style:column-width="2.0673in"/>
    </style:style>
    <style:style style:name="TableColumn889" style:family="table-column">
      <style:table-column-properties style:column-width="1.6736in"/>
    </style:style>
    <style:style style:name="TableColumn890" style:family="table-column">
      <style:table-column-properties style:column-width="2.4604in"/>
    </style:style>
    <style:style style:name="Table887" style:family="table">
      <style:table-properties style:width="6.2013in" fo:margin-left="0.5673in" table:align="left"/>
    </style:style>
    <style:style style:name="TableRow891" style:family="table-row">
      <style:table-row-properties/>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898" style:family="table-row">
      <style:table-row-properties/>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P905" style:parent-style-name="Normal" style:family="paragraph">
      <style:text-properties fo:font-size="11pt" style:font-size-asian="11pt" style:font-size-complex="11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paragraph-properties fo:text-indent="0.3694in"/>
    </style:style>
    <style:style style:name="T909" style:parent-style-name="DefaultParagraphFont" style:family="text">
      <style:text-properties fo:font-size="8pt" style:font-size-asian="8pt" style:font-size-complex="8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margin-left="3.5in">
        <style:tab-stops>
          <style:tab-stop style:type="left" style:position="-3.5in"/>
        </style:tab-stops>
      </style:paragraph-properties>
    </style:style>
    <style:style style:name="P912" style:parent-style-name="Normal" style:family="paragraph">
      <style:paragraph-properties fo:break-before="page"/>
    </style:style>
    <style:style style:name="P913" style:parent-style-name="Normal" style:family="paragraph">
      <style:paragraph-properties fo:margin-left="3.5in">
        <style:tab-stops>
          <style:tab-stop style:type="left" style:position="-3.5in"/>
        </style:tab-stops>
      </style:paragraph-properties>
      <style:text-properties style:font-size-complex="12pt" style:language-asian="lt" style:country-asian="LT"/>
    </style:style>
    <style:style style:name="P914" style:parent-style-name="Normal" style:family="paragraph">
      <style:paragraph-properties fo:margin-left="3.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margin-left="3.5in">
        <style:tab-stops/>
      </style:paragraph-properties>
      <style:text-properties style:font-weight-complex="bold" style:font-size-complex="12pt"/>
    </style:style>
    <style:style style:name="P918" style:parent-style-name="Normal" style:family="paragraph">
      <style:paragraph-properties fo:text-align="justify"/>
      <style:text-properties style:font-weight-complex="bold" style:font-size-complex="12pt"/>
    </style:style>
    <style:style style:name="P919" style:parent-style-name="Normal" style:family="paragraph">
      <style:paragraph-properties fo:text-align="center"/>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ab-stops>
          <style:tab-stop style:type="left" style:position="0in"/>
        </style:tab-stops>
      </style:paragraph-properties>
    </style:style>
    <style:style style:name="T923" style:parent-style-name="DefaultParagraphFont" style:family="text">
      <style:text-properties style:font-size-complex="12pt" fo:language="en" fo:country="US"/>
    </style:style>
    <style:style style:name="P92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7"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928"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931"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33"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34"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35"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36"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38"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39"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40"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41"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42"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43"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44"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45"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46"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47" style:parent-style-name="Normal" style:family="paragraph">
      <style:paragraph-properties fo:text-align="justify" fo:text-indent="0.5in">
        <style:tab-stops>
          <style:tab-stop style:type="left" style:position="0.3895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name="Arial" style:font-name-complex="Arial"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53"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54"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55"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56"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57"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58"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59"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60"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61" style:parent-style-name="Normal" style:family="paragraph">
      <style:paragraph-properties fo:text-align="justify">
        <style:tab-stops>
          <style:tab-stop style:type="right" style:position="6.69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break-before="page" fo:margin-left="3.625in">
        <style:tab-stops/>
      </style:paragraph-propertie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3.625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margin-left="3.543in">
        <style:tab-stops/>
      </style:paragraph-properties>
      <style:text-properties style:font-weight-complex="bold" style:font-size-complex="12pt"/>
    </style:style>
    <style:style style:name="P970" style:parent-style-name="Normal" style:family="paragraph">
      <style:paragraph-properties fo:text-align="justify" fo:margin-left="3.543in">
        <style:tab-stops/>
      </style:paragraph-properties>
      <style:text-properties style:font-weight-complex="bold" style:font-size-complex="12pt"/>
    </style:style>
    <style:style style:name="P971" style:parent-style-name="Normal" style:family="paragraph">
      <style:paragraph-properties fo:text-align="center"/>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ab-stops>
          <style:tab-stop style:type="left" style:position="0in"/>
        </style:tab-stops>
      </style:paragraph-properties>
    </style:style>
    <style:style style:name="T975" style:parent-style-name="DefaultParagraphFont" style:family="text">
      <style:text-properties style:font-size-complex="12pt" fo:language="en" fo:country="US"/>
    </style:style>
    <style:style style:name="P97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980"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981"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982"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983"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85"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86"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87"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88"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89"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90"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91"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92"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94" style:parent-style-name="Normal" style:family="paragraph">
      <style:paragraph-properties fo:text-align="justify"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95" style:parent-style-name="Normal" style:family="paragraph">
      <style:paragraph-properties fo:text-indent="0.5in">
        <style:tab-stops>
          <style:tab-stop style:type="left" style:position="4.9222in"/>
        </style:tab-stops>
      </style:paragraph-properties>
      <style:text-properties fo:font-weight="bold" style:font-weight-asian="bold" style:font-size-complex="12pt" style:language-asian="lt" style:country-asian="LT"/>
    </style:style>
    <style:style style:name="P996"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97"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98"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99"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000"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001"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002" style:parent-style-name="Normal" style:family="paragraph">
      <style:paragraph-properties fo:text-align="justify" fo:text-indent="0.5in">
        <style:tab-stops>
          <style:tab-stop style:type="left" style:position="0.3895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name="Arial" style:font-name-complex="Arial"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007"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008"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009"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010"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01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013" style:parent-style-name="Normal" style:family="paragraph">
      <style:paragraph-properties fo:text-align="justify">
        <style:tab-stops>
          <style:tab-stop style:type="right" style:position="6.69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2in">
        <style:tab-stops>
          <style:tab-stop style:type="left" style:position="0.3895in"/>
        </style:tab-stops>
      </style:paragraph-properties>
      <style:text-properties style:font-size-complex="12pt" style:language-asian="lt" style:country-asian="LT"/>
    </style:style>
    <style:style style:name="P1017" style:parent-style-name="Normal" style:family="paragraph">
      <style:paragraph-properties fo:text-indent="0.5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
      <text:p text:style-name="P8">SPRENDIMAS</text:p>
      <text:p text:style-name="P9">DĖL PREKYBOS IR PASLAUGŲ TEIKIMO MARIJAMPOLĖS SAVIVALDYBĖS VIEŠOSIOSE VIETOSE TVARKOS APRAŠO PATVIRTINIMO</text:p>
      <text:p text:style-name="P10"/>
      <text:p text:style-name="P11">2017 m. vasario 27 d. Nr. 1-33</text:p>
      <text:p text:style-name="P12">Marijampolė</text:p>
      <text:p text:style-name="P13"/>
      <text:p text:style-name="P14"><text:span text:style-name="T15">Vadovaudamasi Lietuvos Respublikos vietos savivaldos įstatymo 6 straipsnio 37 punktu ir</text:span><text:span text:style-name="T16"><text:s/>16 straipsnio 2 dalies 36 punktu, Marijampolės savivaldybės taryba n u s p r e n d ž i a:</text:span></text:p>
      <text:p text:style-name="P17"><text:span text:style-name="T18">1</text:span><text:span text:style-name="T19">. Patvirtinti Prekybos ir paslaugų teikimo Marijampolės savivaldybės viešosiose vietose tvarkos aprašą (pridedama).</text:span></text:p>
      <text:p text:style-name="P20"><text:span text:style-name="T21">2</text:span><text:span text:style-name="T22">. Pripažinti netekusiu galios Marijampolės savivaldybės tarybos 2015 m. spalio 26 d. sprendimo Nr. 1-170 „Dėl Prekybos Marijampolės savivaldybės viešosiose vietose taisyklių patvirtinimo“ 1 punktą.</text:span></text:p>
      <text:p text:style-name="P23"/>
      <text:p text:style-name="P24"/>
      <text:p text:style-name="P25"/>
      <text:p text:style-name="P26">Savivaldybės mero pavaduotoja,</text:p>
      <text:p text:style-name="P27"><text:span text:style-name="T28">atliekanti mero pareigas</text:span><text:span text:style-name="T29"><text:tab/></text:span><text:span text:style-name="T30"><text:tab/></text:span><text:span text:style-name="T31"><text:tab/></text:span><text:span text:style-name="T32"><text:tab/></text:span><text:span text:style-name="T33"><text:tab/>Irena Lunskienė</text:span></text:p>
      <text:p text:style-name="P34"/>
      <text:soft-page-break/>
      <text:p text:style-name="P35">PATVIRTINTA</text:p>
      <text:p text:style-name="P36">Marijampolės savivaldybės tarybos</text:p>
      <text:p text:style-name="P37">2017 m. vasario 27 <text:s/>d.</text:p>
      <text:p text:style-name="P38">sprendimu Nr. 1-33</text:p>
      <text:p text:style-name="P39"/>
      <text:p text:style-name="P40"><text:span text:style-name="T41">PREKYBOS IR PASLAUGŲ TEIKIMO MARIJAMPOLĖS SAVIVALDYBĖS VIEŠOSIOSE VIETOSE TVARKOS APRAŠAS</text:span></text:p>
      <text:p text:style-name="P42"/>
      <text:p text:style-name="P43"><text:span text:style-name="T44">I</text:span><text:span text:style-name="T45"><text:s text:c="2"/>SKYRIUS</text:span></text:p>
      <text:p text:style-name="P46"><text:span text:style-name="T47">BENDROSIOS NUOSTATOS</text:span></text:p>
      <text:p text:style-name="P48"/>
      <text:p text:style-name="P49"><text:span text:style-name="T50">1</text:span><text:span text:style-name="T51">. Aprašas nustato bendruosius mažmeninės prekybos (pardavimo) ir paslaugų teikimo Marijampolės savivaldybės viešosiose vietose reikalavimus, šio Tvarkos aprašo laikymosi kontrolę ir asmenų, prekiaujančių, teikiančių paslaugas viešosiose vietose, atsakomybę.<text:s/></text:span></text:p>
      <text:p text:style-name="P52"><text:span text:style-name="T53">2</text:span><text:span text:style-name="T54">. Prekybos ir paslaugų teikimo Marijampolės savivaldybės viešosiose vietose tvarkos aprašas (toliau – Aprašas) parengtas vadovaujantis Mažmeninės prekybos taisyklėmis, patvirtintomis Lietuvos Respublikos Vyriausybės 2001 m. birželio 11 d. nutarimu Nr. 697 „Dėl Mažmeninės prekybos taisyklių patvirtinimo“, Prekybos savos gamybos žemės ūkio ir maisto produktais viešosiose vietose rekomendacijų aprašu, patvirtintu Lietuvos Respublikos žemės ūkio ministro 2009 m. gegužės 15 d. įsakymu Nr. 3D-357 „Dėl <text:s/>Prekybos savo gamybos žemės ūkio ir maisto produktais viešose vietose rekomendacijų aprašo“, Pramoginių įrenginių naudojimo ir priežiūros taisyklėmis, patvirtintomis Lietuvos Respublikos socialinės apsaugos ir darbo ministro 2012 m. sausio 30 d. įsakymu Nr.A1-45 „Dėl pramoginių įrenginių naudojimo ir priežiūros taisyklių patvirtinimo“.</text:span></text:p>
      <text:p text:style-name="P55"><text:span text:style-name="T56">3</text:span><text:span text:style-name="T57">. Aprašas netaikomos prekybai ir paslaugų teikimui iš statinių, kurie yra įregistruoti Nekilnojamojo turto registre, ir asmenims, prekiaujantiems ir teikiantiems paslaugas nuosavybės teise priklausančiose ar nuomojamose teritorijose.</text:span></text:p>
      <text:p text:style-name="P58"><text:span text:style-name="T59">4</text:span><text:span text:style-name="T60">. Pagrindinės šiame Apraše vartojamos sąvokos:</text:span></text:p>
      <text:p text:style-name="P61"><text:span text:style-name="T62">Viešoji vieta</text:span><text:span text:style-name="T63"><text:s/>– savivaldybės teritorijoje esanti savivaldybei ar valstybei nuosavybės teise priklausanti ar patikėjimo teise valdoma teritorija (gatvės, aikštės, skverai, parkai, pėsčiųjų takai, paplūdimiai ir kitos žmonių susibūrimo vietos), kuriame vykdoma prekyba <text:s/>arba teikiamos paslaugos iš (nuo) laikinųjų prekybos įrenginių, kioskų, prekybai pritaikytų automobilių ar automobilių priekabų, <text:s/>nestacionarių viešojo maitinimo įmonių (lauko kavinių).</text:span></text:p>
      <text:p text:style-name="P64"><text:span text:style-name="T65">Prekyba ir paslaugų teikimas viešosiose vietose</text:span><text:span text:style-name="T66"><text:s/>– veikla, susijusi su prekių pirkimu-pardavimu, paslaugų teikimu (nuomos, buities, taksofonų, nesudėtingų atrakcionų ir kt.), gamyba bei vartojimu iš (nuo) laikinųjų prekybos įrenginių, kioskų, prekybai pritaikytų automobilių ar automobilių priekabų, nestacionariose viešojo maitinimo įmonėse (lauko kavinėse), prie veikiančių stacionarių viešojo maitinimo įmonių (aptarnavimo vietų išplėtimas prie stacionarių viešojo maitinimo įmonių, neįruošiant atskirų prekybos vietų).</text:span></text:p>
      <text:p text:style-name="P67"><text:span text:style-name="T68">Paslauga</text:span><text:span text:style-name="T69"><text:s/>– atlygintina veikla arba (ir) jos rezultatas, kuriais siūloma tenkinti ar yra tenkinamas konkretus vartotojo poreikis.</text:span></text:p>
      <text:p text:style-name="P70"><text:span text:style-name="T71">Paslaugos teikėjas –</text:span><text:span text:style-name="T72">fizinis ar juridinis asmuo, nustatyta tvarka įregistravęs savo veiklą ir teikiantis paslaugas vartotojams.</text:span></text:p>
      <text:p text:style-name="P73"><text:span text:style-name="T74">Pardavėjas<text:s/></text:span><text:span text:style-name="T75">–</text:span><text:span text:style-name="T76"><text:s/>fizinis ar juridinis asmuo, kuris siūlo ir parduoda prekes vartotojams.</text:span></text:p>
      <text:p text:style-name="P77"><text:span text:style-name="T78">Laikinieji prekybos ir paslaugų teikimo įrenginiai</text:span><text:span text:style-name="T79"><text:s/>– sukomplektuoti lauke pastatyti įrenginiai (prekystaliai, vežimėliai, stalai, gėlinės, kėdės, skėčiai, tvorelės, pakylos ir pan.), skirti prekybai ir paslaugų teikimui, arba judanti tam tikru nustatytu maršrutu įranga (karietos, vaikiški automobiliai ir kt.).</text:span></text:p>
      <text:p text:style-name="P80"><text:span text:style-name="T81">Kioskas</text:span><text:span text:style-name="T82"><text:s/>– pagal suderintą su Savivaldybės vyriausiuoju architektu <text:s/>projektą` lauke pastatyta be pamatų ir prekybos salės laikina patalpa, kuri gali būti nukelta arba išmontuota ir iš kurios prekės parduodamos pro langelį (prieangis prie langelio prekybos sale nelaikomas).</text:span></text:p>
      <text:soft-page-break/>
      <text:p text:style-name="P83"><text:span text:style-name="T84">Paviljonas<text:s/></text:span><text:span text:style-name="T85">- įvairios paskirties lengvų konstrukcijų pastatas, kurio dalis ar visos sienos įstiklintos ir kuris yra atskiras statinys ar priestatas prie kito pastato, tačiau turintis atskirą įėjimą ir atskirą stogą.</text:span></text:p>
      <text:p text:style-name="P86"><text:span text:style-name="T87">Nestacionari viešojo maitinimo įmonė (lauko kavinė)</text:span><text:span text:style-name="T88"><text:s/>– lauke įrengtas laikinas nesudėtingų lengvų konstrukcijų statinys be pamatų arba sukomplektuota įranga (staliukai, kėdės, skėčiai, tvorelės, pakylos, gėlinės ir kt.), kuri skirta viešojo maitinimo paslaugoms teikti.<text:s/></text:span></text:p>
      <text:p text:style-name="P89"><text:span text:style-name="T90">Aptarnavimo vietų išplėtimas prie stacionarių viešojo maitinimo įmonių<text:s/></text:span><text:span text:style-name="T91">- sukomplektuotas laikinas statinys be atskiros prekybos vietos, skirtas aptarnauti stacionarios viešojo maitinimo įmonės lankytojus.</text:span></text:p>
      <text:p text:style-name="P92"><text:span text:style-name="T93">Nesudėtingas atrakcionas<text:s/></text:span><text:span text:style-name="T94">- nesudėtingas pramoginis įrenginys, nepriskiriamas potencialiai pavojingiems įrenginiams (pripučiamas atrakcionas, batutas, elektromobilis, žaidimų aikštelė ir pan.).</text:span></text:p>
      <text:p text:style-name="P95"><text:span text:style-name="T96">Pramoginis įrenginys<text:s/></text:span><text:span text:style-name="T97">- mechaninis įrenginys, skirtas viešai naudoti asmenims (toliau- keleiviams) linksminti jais pramogaujant, kai keičiama jų padėtis erdvėje.</text:span></text:p>
      <text:p text:style-name="P98"><text:span text:style-name="T99">Pramoginio įrenginio savininkas<text:s/></text:span><text:span text:style-name="T100">- fizinis ar juridinis asmuo, kuriam pramoginis įrenginys <text:s/>priklauso nuosavybės teise, arba pramoginio įrenginio valdytojas, kuris valdo ar naudoja šį įrenginį bei juo disponuoja turto patikėjimo teise.</text:span></text:p>
      <text:p text:style-name="P101"><text:span text:style-name="T102">Operatorius<text:s/></text:span><text:span text:style-name="T103">- savininko paskirtas asmuo, valdantis pramoginį įrenginį ir jį visada prižiūrintis, kai jis skirtas viešai naudoti.</text:span></text:p>
      <text:p text:style-name="P104"><text:span text:style-name="T105">Leidimas prekiauti ar teikti paslaugas viešosiose vietose (toliau- Leidimas) -<text:s/></text:span><text:span text:style-name="T106">dokumentas, asmeniui suteikiantis teisę verstis mažmenine prekyba ar teikti paslaugas konkrečioje Marijampo</text:span><text:span text:style-name="T107">lės savivaldybės teritorijos viešojoje vietoje.</text:span></text:p>
      <text:p text:style-name="P108"><text:span text:style-name="T109">5</text:span><text:span text:style-name="T110">. Aprašas yra privalomas Marijampolės savivaldybės viešosiose vietose prekiaujantiems ir teikiantiems paslaugas juridiniams ir fiziniams asmenims.</text:span></text:p>
      <text:p text:style-name="P111"/>
      <text:p text:style-name="P112"><text:span text:style-name="T113">II</text:span><text:span text:style-name="T114"><text:s text:c="2"/>SKYRIUS</text:span></text:p>
      <text:p text:style-name="P115"><text:span text:style-name="T116">MAŽMENINĖS PREKYBOS IR PASLAUGŲ TEIKIMO VIEŠOSIOSE VIETOSE BŪDAI</text:span></text:p>
      <text:p text:style-name="P117"/>
      <text:p text:style-name="P118"><text:span text:style-name="T119">6</text:span><text:span text:style-name="T120">. Mažmeninės prekybos viešosiose vietose būdai yra šie:</text:span></text:p>
      <text:p text:style-name="P121"><text:span text:style-name="T122">6.1</text:span><text:span text:style-name="T123">. prekyba nuo (iš) laikinųjų prekybos įrenginių. Prekybai iš (nuo) laikinųjų prekybos įrenginių priskiriama prekių ekspozicijos šalia stacionaraus prekybos pastato įrengimas. Prekybos iš (nuo) laikinųjų prekybos įrenginių vienai vietai skiriama ne daugiau kaip 3 kv. m. ploto;<text:s/></text:span></text:p>
      <text:p text:style-name="P124"><text:span text:style-name="T125">6.2</text:span><text:span text:style-name="T126">. prekyba iš kioskų, paviljonuose;<text:s/></text:span></text:p>
      <text:p text:style-name="P127"><text:span text:style-name="T128">6.3</text:span><text:span text:style-name="T129">. prekyba iš prekybai įrengtų specializuotų automobilių, prekyba iš automobilių ar jų priekabų;</text:span></text:p>
      <text:p text:style-name="P130"><text:span text:style-name="T131">6.4</text:span><text:span text:style-name="T132">. prekyba lauko kavinėse. Prekybai lauko kavinėse priskiriama aptarnavimo vietų išplėtimas prie stacionarių viešojo maitinimo įmonių ir nestacionarios laikinos lauko kavinės;<text:s/></text:span></text:p>
      <text:p text:style-name="P133"><text:span text:style-name="T134">6.5</text:span><text:span text:style-name="T135">. prekyba renginių metu. Prekybos teikimo vietą ir plotą renginio metu nustato renginio organizatorius.</text:span></text:p>
      <text:p text:style-name="P136"><text:span text:style-name="T137">7</text:span><text:span text:style-name="T138">. Paslaugų teikimo viešosiose vietose būdai yra šie:</text:span></text:p>
      <text:p text:style-name="P139"><text:span text:style-name="T140">7.1</text:span><text:span text:style-name="T141">. paslaugų teikimas nuo (iš) laikinųjų įrenginių. Vienai paslaugų teikimo vietai <text:s/>iš (nuo) laikinųjų įrenginių skiriama ne daugiau kaip 3 kv. m. ploto;<text:s/></text:span></text:p>
      <text:p text:style-name="P142"><text:span text:style-name="T143">7.2</text:span><text:span text:style-name="T144">. paslaugų teikimas iš kioskų, paviljonuose;</text:span></text:p>
      <text:p text:style-name="P145"><text:span text:style-name="T146">7.3</text:span><text:span text:style-name="T147">. paslaugų teikimas renginių metu. Paslaugų teikimo vietą ir plotą renginio metu nustato renginio organizatorius.</text:span></text:p>
      <text:p text:style-name="P148"><text:span text:style-name="T149">7.4</text:span><text:span text:style-name="T150">. piešimo, fotografavimo, svėrimo, batų valymo ir pan., nuomos (dviračių, riedučių, valčių ir pan.), taksofonų, pasivažinėjimo kinkomuoju transportu paslauga, nesudėtingų atrakcionų paslaugos, pramoginiais įrenginiais teikiamos paslaugos. Paslaugų teikimo plotas nustatomas paslaugų vietos plane (schemoje).</text:span></text:p>
      <text:p text:style-name="P151"/>
      <text:p text:style-name="P152"/>
      <text:p text:style-name="P153"/>
      <text:p text:style-name="P154"><text:span text:style-name="T155">III</text:span><text:span text:style-name="T156"><text:s text:c="2"/>SKYRIUS</text:span></text:p>
      <text:p text:style-name="P157"><text:span text:style-name="T158">LEIDIMŲ IŠDAVIMO TVARKA</text:span></text:p>
      <text:p text:style-name="P159"><text:span text:style-name="T160">8</text:span><text:span text:style-name="T161">. Fizinis ar juridinis asmuo (toliau- Asmuo), norintis gauti leidimą Marijampolės savivaldybės viešosiose vietose prekiauti ir (ar) teikti paslaugas Marijampolės savivaldybės administracijos direktoriui pateikia paraišką (1 priedas). Paraiška gali būti teikiama popierine forma ar elektroninėmis priemonėmis.</text:span></text:p>
      <text:p text:style-name="P162"><text:span text:style-name="T163">8.1</text:span><text:span text:style-name="T164">. Teikiant paraišką popierine forma nurodoma:<text:s/></text:span></text:p>
      <text:p text:style-name="P165"><text:span text:style-name="T166">8.1.1</text:span><text:span text:style-name="T167">. juridinio asmens - pavadinimas, buveinė, kodas, atsakingo asmens vardas ir pavardė, telefono numeris, elektroninis paštas; fizinio asmens - vardas, pavardė, adresas, telefonas, elektroninis paštas; verslo liudijimo numeris; parduodamų prekių ir (ar) paslaugų asortimentas (rūšis); prekybos ir (ar) paslaugų teikimo vietos adresas; prekybos ir (ar) paslaugų teikimo būdas ir užimamas prekybos plotas (kv. m.); prekybos ir (ar) paslaugų teikimo laikotarpis;</text:span></text:p>
      <text:p text:style-name="P168"><text:span text:style-name="T169">8.1.2</text:span><text:span text:style-name="T170">. kartu su paraiška pateikiami dokumentai:</text:span></text:p>
      <text:p text:style-name="P171"><text:span text:style-name="T172">8.1.2.1</text:span><text:span text:style-name="T173">. individualios veiklos vykdymo pažymos kopiją. Jeigu fizinis asmuo pageidauja prekiauti tik nuosavybės teise arba nuomos (panaudos) sutarties pagrindu valdomame žemės sklype išauginta žemės ūkio produkcija, jis privalo pateikti dokumento, patvirtinančio teisę į turimą žemę, kopiją, jeigu jis yra tos žemės savininkas, arba sutartinius santykius įteisinančio dokumento kopiją, jeigu jis naudojasi ne jam nuosavybės teise priklausančiu žemės sklypu;</text:span></text:p>
      <text:p text:style-name="P174"><text:span text:style-name="T175">8.1.2.2</text:span><text:span text:style-name="T176"><text:s/>bityno paso kopiją (prekiaujant medumi);</text:span></text:p>
      <text:p text:style-name="P177"><text:span text:style-name="T178">8.1.2.3</text:span><text:span text:style-name="T179">. gyvūną identifikuojančio dokumento kopiją (teikiant pasivažinėjimo kinkomuoju transportu paslaugą);</text:span></text:p>
      <text:p text:style-name="P180"><text:span text:style-name="T181">8.1.2.4</text:span><text:span text:style-name="T182">. galiojančią kiosko (paviljono) vietos plano (schemos) ir kiosko (paviljono) projekto arba fotonuotraukos kopiją;</text:span></text:p>
      <text:p text:style-name="P183"><text:span text:style-name="T184">8.1.2.5</text:span><text:span text:style-name="T185">. sutartinius santykius įteisinantį dokumentą, jeigu kioske (paviljone) veiklą numato vykdyti ne kiosko (paviljono) savininkas;</text:span></text:p>
      <text:p text:style-name="P186"><text:span text:style-name="T187">8.1.2.6</text:span><text:span text:style-name="T188">. galiojančią lauko kavinės vietos plano (schemos) ir lauko kavinės įrenginių projekto kopiją;<text:s/></text:span></text:p>
      <text:p text:style-name="P189"><text:span text:style-name="T190">8.1.2.7</text:span><text:span text:style-name="T191"><text:s/>pramoginių įrenginių išdėstymo supaprastintą projektą (teikiant paslaugas pramoginiais įrenginiais), kurį sudaro:</text:span></text:p>
      <text:p text:style-name="P192"><text:span text:style-name="T193">8.1.2.7.1</text:span><text:span text:style-name="T194">. aiškinamasis raštas;</text:span></text:p>
      <text:p text:style-name="P195"><text:span text:style-name="T196">8.1.2.7.2</text:span><text:span text:style-name="T197">. pramoginių įrenginių išdėstymo planas topografiniame plane su pažymėtomis jų išdėstymo vietomis;</text:span></text:p>
      <text:p text:style-name="P198"><text:span text:style-name="T199">8.1.2.7.3</text:span><text:span text:style-name="T200">. pramoginių įrenginių vaizdai <text:s/>(brėžiniai) su išmatavimais;</text:span></text:p>
      <text:p text:style-name="P201"><text:span text:style-name="T202">8.1.2.7.4</text:span><text:span text:style-name="T203">. vizualinė informacija (įrenginių foto nuotraukos);</text:span></text:p>
      <text:p text:style-name="P204"><text:span text:style-name="T205">8.1.2.7.5</text:span><text:span text:style-name="T206">. veiklos civilinės atsakomybės draudimo poliso kopija, galiojanti iki leidimo teikti paslaugas pramoginiais įrenginiais viešosiose vietose galiojimo pabaigos.<text:s/></text:span></text:p>
      <text:p text:style-name="P207"><text:span text:style-name="T208">8.1.2.8</text:span><text:span text:style-name="T209">. dokumentas, patvirtinantis būtiną elektros energijos tiekimo užtikrinimą;</text:span></text:p>
      <text:p text:style-name="P210"><text:span text:style-name="T211">8.1.2.9</text:span><text:span text:style-name="T212">. jeigu prašoma išduoti leidimą teikti paslaugas pramoginiais įrenginiais, įrašytais į Potencialiai pavojingų įrenginių valstybės registrą, papildomai pateikiama:</text:span></text:p>
      <text:p text:style-name="P213"><text:span text:style-name="T214">8.1.2.9.1</text:span><text:span text:style-name="T215"><text:s/>potencialiai pavojingų įrenginių valstybės registro pažyma;<text:s/></text:span></text:p>
      <text:p text:style-name="P216"><text:span text:style-name="T217">8.1.2.9.2</text:span><text:span text:style-name="T218">. atrakcionams valdyti savininko paskirto operatoriaus pareiginė instrukcija, kurioje numatomos jo funkcijos, pareigos, atsakomybė.</text:span></text:p>
      <text:p text:style-name="P219"><text:span text:style-name="T220">8.1.2.10</text:span><text:span text:style-name="T221">. vietinės rinkliavos sumokėjimą <text:s/>patvirtinančio dokumento originalą ir (ar) jo kopiją.</text:span></text:p>
      <text:p text:style-name="P222"><text:span text:style-name="T223">8.2</text:span><text:span text:style-name="T224">. Procedūros, susijusios su paraiška išduoti Leidimą prekiauti (teikti paslaugas) viešosiose vietose ir kartu teiktinų dokumentų pateikimu, Leidimo išdavimu, gali būti atliekamos elektroninėmis priemonėmis. Kai minėtos procedūros atliekamos per Valstybinės informacinių išteklių sąveikumo platformą, naudojami Gyventojų registro, Juridinių asmenų registro, Valstybinės mokesčių inspekcijos integruotos mokesčių informacinės sistemos duomenys. Teikiant paraišką elektroninėmis priemonėmis pridedami dokumentai taip pat <text:s/>pateikiami elektroninėje formoje, t. y. tiesiogiai suformuoti elektroninėmis priemonėmis arba pateikiant nuskaitytus originalius dokumentus.</text:span></text:p>
      <text:p text:style-name="P225"><text:span text:style-name="T226">9</text:span><text:span text:style-name="T227">. Asmuo, norintis gauti leidimą prekiauti ir (ar) teikti paslaugas Marijampolės savivaldybėje renginių metu Marijampolės savivaldybės administracijos direktoriui pateikia paraišką (2 priedas). Paraiška gali būti teikiama popierine forma ar elektroninėmis priemonėmis.<text:s/></text:span></text:p>
      <text:p text:style-name="P228"><text:span text:style-name="T229">9.1</text:span><text:span text:style-name="T230">.Teikiant paraišką popierine forma:</text:span></text:p>
      <text:p text:style-name="P231"><text:span text:style-name="T232">9.1.1</text:span><text:span text:style-name="T233">. paraiškoje nurodoma: juridinio asmens - pavadinimas, buveinė, kodas, atsakingo asmens vardas ir pavardė, telefono numeris, elektroninis paštas; fizinio asmens vardas, pavardė, adresas, telefonas, elektroninis paštas; verslo liudijimo numeris; renginio pavadinimas, renginio vieta (adresas), renginio data; prekybos įranga <text:s/>bei pageidaujamas prekybos plotas (kvadratiniais metrais); prekių asortimentas (paslaugos rūšis); prekybos laikas; renginio organizatorius;<text:s/></text:span></text:p>
      <text:p text:style-name="P234"><text:span text:style-name="T235">9.1.2</text:span><text:span text:style-name="T236">. kartu su paraiška pateikiami dokumentai nurodyti 8.1.2.1 – 8.1.2.10 punktuose.</text:span></text:p>
      <text:p text:style-name="P237"><text:span text:style-name="T238">9.2</text:span><text:span text:style-name="T239">. Procedūros, susijusios su paraiška išduoti Leidimą prekiauti (teikti paslaugas) renginio metu ir kartu teiktinų dokumentų pateikimu, Leidimo išdavimu, gali būti atliekamos ir elektroninėmis priemonėmis. Kai minėtos procedūros atliekamos per Valstybinės informacinių išteklių sąveikumo <text:s/>platformą, naudojami Gyventojų registro, Juridinių asmenų registro, Valstybinės mokesčių inspekcijos integruotos mokesčių informacinės sistemos duomenys. Teikiant paraišką elektroninėmis priemonėmis pridedami dokumentai taip pat <text:s/>pateikiami elektroninėje formoje, t. y. tiesiogiai suformuoti elektroninėmis priemonėmis arba pateikiant nuskaitytus originalius dokumentus.</text:span></text:p>
      <text:p text:style-name="P240"><text:span text:style-name="T241">10</text:span><text:span text:style-name="T242">. Prekiaujant ir (ar) teikiant paslaugas renginio metu turi būti pateiktas renginio organizatoriaus sutikimas. Renginio organizatoriaus sutikimo pateikti nereikia, jeigu renginio organizatorius yra Marijampolės savivaldybės administracija.</text:span></text:p>
      <text:p text:style-name="P243"><text:span text:style-name="T244">11</text:span><text:span text:style-name="T245">. Asmenys, prekiaujantys maisto prekėmis, privalo turėti maisto tvarkymo subjekto <text:s/>patvirtinimo pažymėjimą.</text:span></text:p>
      <text:p text:style-name="P246"><text:span text:style-name="T247">12</text:span><text:span text:style-name="T248">. Pateikti dokumentai Leidimui gauti <text:s/>registruojami Savivaldybės dokumentų valdymo sistemoje.</text:span></text:p>
      <text:p text:style-name="P249"><text:span text:style-name="T250">13</text:span><text:span text:style-name="T251">. Pateiktų leidimui gauti dokumentų kopijos turi būti tinkamai patvirtintos. Kai paraiška ir dokumentai pateikiami elektroninėmis priemonėmis, gali būti pateikiamos skaitmeninės dokumentų kopijos.</text:span></text:p>
      <text:p text:style-name="P252"><text:span text:style-name="T253">14</text:span><text:span text:style-name="T254">. Už pateiktų duomenų ir dokumentų teisingumą atsako dokumentus leidimui gauti pateikęs asmuo.</text:span></text:p>
      <text:p text:style-name="P255"><text:span text:style-name="T256">15</text:span><text:span text:style-name="T257">. Asmuo, norintis gauti leidimą prekiauti ir (ar) teikti paslaugas viešojoje vietoje, ne anksčiau kaip prieš 5 darbo dienas iki veiklos pradžios pateikia Administracijos Finansų ir biudžeto departamento Mokesčių administravimo skyriui prašymą</text:span><text:span text:style-name="T258"><text:s/></text:span><text:span text:style-name="T259">ir reikalingus dokumentus.</text:span></text:p>
      <text:p text:style-name="P260"><text:span text:style-name="T261">16</text:span><text:span text:style-name="T262">. Pasibaigus leidimo galiojimo terminui, jeigu asmuo pageidauja toliau vykdyti veiklą, jis privalo gauti naują leidimą. Norint gauti leidimą tais pačiais kalendoriniais metais prie prašymo pridedami tik galiojančio verslo liudijimo (jeigu veikla vykdoma su verslo liudijimu) kopija ir mokamieji pavedimai ar kvitai, įrodantys, kad sumokėta nustatyta vietinė rinkliava už Leidimo išdavimą.<text:s/></text:span></text:p>
      <text:p text:style-name="P263"><text:span text:style-name="T264">17</text:span><text:span text:style-name="T265">. Leidimai <text:s/>išduodami per 5 darbo dienas nuo prašymo ir dokumentų, kurių reikia leidimui išduoti, pateikimo. Jeigu buvo pateikti ne visi dokumentai, terminas skaičiuojamas nuo visų dokumentų pateikimo dienos.</text:span></text:p>
      <text:p text:style-name="P266"><text:span text:style-name="T267">18</text:span><text:span text:style-name="T268">. Leidimą prekiauti ir (ar) teikti paslaugas viešosiose vietose (3 priedas) ir leidimą prekiauti ir (ar) teikti paslaugas renginio metu (4 priedas) Marijampolės savivaldybės administracijos direktorius išduoda vienai prekybos ar paslaugų teikimo vietai.<text:s/></text:span></text:p>
      <text:p text:style-name="P269"><text:span text:style-name="T270">19</text:span><text:span text:style-name="T271">. Leidimai prekiauti ir (ar) teikti paslaugas iš kioskų ir</text:span><text:span text:style-name="T272"><text:s/></text:span><text:span text:style-name="T273">paviljonuose išduodami 3 mėnesių, 6 mėnesių ir 1 metų laikotarpiui. Leidimai prekiauti ar teikti paslaugas renginio metu išduodami renginio trukmės laikui.</text:span></text:p>
      <text:p text:style-name="P274"><text:span text:style-name="T275">20</text:span><text:span text:style-name="T276">. Leidimo turėtojas negali savo vardu įgalioti kitų asmenų verstis leidime nurodyta veikla ar pagal sutartį perduoti jiems šios teisės.</text:span></text:p>
      <text:p text:style-name="P277"><text:span text:style-name="T278">21</text:span><text:span text:style-name="T279">. Asmuo, gavęs leidimą, ant išduoto leidimo kopijos pasirašo, kad gavo leidimą. Leidimo kopija ir pateikti dokumentai teisės aktų nustatyta tvarka saugomi Administracijos Finansų ir<text:s/></text:span><text:soft-page-break/><text:span text:style-name="T280">biudžeto departamento Mokesčių administravimo skyriuje. Reikalavimas pasirašyti ant leidimo kopijos netaikomas, kai yra išduodamas elektroninės formos leidimas.</text:span></text:p>
      <text:p text:style-name="P281"><text:span text:style-name="T282">22</text:span><text:span text:style-name="T283">. Leidimas neišduodamas, jeigu:</text:span></text:p>
      <text:p text:style-name="P284"><text:span text:style-name="T285">22.1</text:span><text:span text:style-name="T286">. asmuo leidimui gauti pateikė ne visus nurodytus dokumentus;</text:span></text:p>
      <text:p text:style-name="P287"><text:span text:style-name="T288">22.2</text:span><text:span text:style-name="T289">. nepraėjo vieni metai nuo leidimo galiojimo panaikinimo.</text:span></text:p>
      <text:p text:style-name="P290"><text:span text:style-name="T291">23</text:span><text:span text:style-name="T292">. Leidimo galiojimas panaikinamas, jeigu:</text:span></text:p>
      <text:p text:style-name="P293"><text:span text:style-name="T294">23.1</text:span><text:span text:style-name="T295">. asmuo pateikia prašymą dėl leidimo galiojimo panaikinimo;</text:span></text:p>
      <text:p text:style-name="P296"><text:span text:style-name="T297">23.2</text:span><text:span text:style-name="T298">. paaiškėja, kad asmuo leidimui gauti pateikė neteisingus duomenis arba suklastotus dokumentus;</text:span></text:p>
      <text:p text:style-name="P299"><text:span text:style-name="T300">23.3</text:span><text:span text:style-name="T301">. Valstybinė maisto ir veterinarijos tarnyba panaikina maisto tvarkymo subjekto patvirtinimo pažymėjimo galiojimą;<text:s/></text:span></text:p>
      <text:p text:style-name="P302"><text:span text:style-name="T303">23.4</text:span><text:span text:style-name="T304">. leidimo turėtojas įgaliojo kitą asmenį verstis leidime nurodyta veikla arba pagal sutartį perdavė šią teisę.<text:s/></text:span></text:p>
      <text:p text:style-name="P305"><text:span text:style-name="T306">IV</text:span><text:span text:style-name="T307"><text:s/>SKYRIUS</text:span></text:p>
      <text:p text:style-name="P308"><text:span text:style-name="T309">REIKALAVIMAI PREKYBOS IR PASLAUGŲ TEIKIMO VIETAI</text:span></text:p>
      <text:p text:style-name="P310"/>
      <text:p text:style-name="P311"><text:span text:style-name="T312">24</text:span><text:span text:style-name="T313">. Laikinųjų prekybos įrenginių, kioskų, paviljonų, prekybai įrengtų specializuotų transporto priemonių, lauko kavinių projektai turi būti parengti ir patvirtinti (suderinti) su Marijampolės savivaldybės administracijos Architektūros ir urbanistikos departamento vyriausiuoju architektu.</text:span></text:p>
      <text:p text:style-name="P314"><text:span text:style-name="T315">25</text:span><text:span text:style-name="T316">. Laikinieji prekybos įrenginiai, kioskai, paviljonai, prekybai įrengtos specializuotos transporto priemonės, lauko kavinės, išskyrus renginių metu, įrengiami prekybos ar paslaugų teikimo <text:s/>vietos plane (schemoje) nurodytoje vietoje ir pagal patvirtintą suderintą projektą.</text:span></text:p>
      <text:p text:style-name="P317"><text:span text:style-name="T318">26</text:span><text:span text:style-name="T319">. Prekybos ar paslaugų teikimo vietoje naudojama įranga turi būti visiškai sukomplektuota, švari, tvarkinga, nesurūdijusi, nesulankstyta, nudažyta. Organizuojant prekybą ar <text:s/>paslaugų teikimą švenčių, masinių renginių metu, renginio organizatorius privalo užtikrinti, kad būtų išlaikyta bendra įrangos forma ir užtikrinta estetinė, vizualinė kokybė.</text:span></text:p>
      <text:p text:style-name="P320"><text:span text:style-name="T321">27</text:span><text:span text:style-name="T322">. Viešosiose vietose veikiantys prekybos ar paslaugų teikimo objektai privalo turėti suderintą su Marijampolės savivaldybės administracijos Architektūros ir urbanistikos departamento Architektūros ir urbanistikos skyriaus vyriausiuoju dailininku ir Marijampolės savivaldybės administracijos Švietimo, kultūros ir sporto departamento <text:s/>vyriausiuoju kalbos tvarkytoju iškabą.</text:span></text:p>
      <text:p text:style-name="P323"><text:span text:style-name="T324">28</text:span><text:span text:style-name="T325">. Reklama ant kioskų, paviljonų ar lauko kavinių įrengiama vadovaujantis Išorinės reklamos įrengimo taisyklėmis, patvirtintomis Lietuvos Respublikos ūkio ministro 2013 m. liepos 30 d. įsakymu Nr. 4-670 „Dėl Išorinės reklamos įrengimo taisyklių patvirtinimo ir Lietuvos Respublikos ūkio ministro 2000 m. gruodžio 1 d. įsakymo Nr.405 „Dėl Išorinės reklamos įrengimo tipinių taisyklių patvirtinimo“ ir jį keitusių įsakymų pripažinimo netekusiais galios“.</text:span><text:span text:style-name="T326">.</text:span><text:span text:style-name="T327"><text:s/></text:span></text:p>
      <text:p text:style-name="P328"><text:span text:style-name="T329">29</text:span><text:span text:style-name="T330">. Draudžiama prekiauti nuo dėžių, turėklų, atramų, grindinio ir panašiai.</text:span></text:p>
      <text:p text:style-name="P331"><text:span text:style-name="T332">30</text:span><text:span text:style-name="T333">. Prekės ir jų atsargos turi būti laikomos tik prekybos įrangoje.</text:span></text:p>
      <text:p text:style-name="P334"><text:span text:style-name="T335">31</text:span><text:span text:style-name="T336">. Prekybos ar paslaugų teikimo vietoje privalo būti iškaba, kurioje nurodytas juridinio asmens pavadinimas arba fizinio asmens vardas, pavardė ir individualios veiklos vykdymo pažymos arba verslo liudijimo numeris. Asmenys, kuriems verslo liudijimas ar individualios veiklos vykdymo pažyma nėra privalomi, iškaboje nurodo savo vardą ir pavardę. Šie duomenys iškaboje nurodomi pardavėjo ar paslaugų teikėjo <text:s/>pasirinktu būdu, tačiau jie turi būti aiškiai matomi <text:s/>pirkėjui ar paslaugos gavėjui.</text:span></text:p>
      <text:p text:style-name="P337"><text:span text:style-name="T338">32</text:span><text:span text:style-name="T339">. Prekybos ar paslaugos teikimo vieta negali trukdyti eismui, ji turi būti valoma, švari ir tvarkinga. Prekybos vietoje privalo būti šiukšlių dėžė. Jeigu prekiaujama iš kioskų, paviljonų, prekybai pritaikytų automobilių ar automobilių priekabų, laikinose lauko kavinėse, būtina sudaryti sutartį su atliekas tvarkančia įmone.<text:s/></text:span></text:p>
      <text:p text:style-name="P340"><text:span text:style-name="T341">33</text:span><text:span text:style-name="T342">. Poilsio vietose ir paplūdimiuose <text:s/>bei jų prieigose galima prekiauti ir (ar) teikti paslaugas, įrengiant nestacionariąsias viešojo maitinimo vietas (nestacionarias lauko kavines), poilsiui ir sportui skirtą įrangą (skėčius nuo saulės, gultus, plaukiojimui ar nardymui skirtą inventorių, dviračius, vandens dviračius, motociklus ir t. t.).</text:span></text:p>
      <text:p text:style-name="P343"><text:span text:style-name="T344">34</text:span><text:span text:style-name="T345">. Teikiant kinkomojo transporto (pasivažinėjimo) paslaugą, būtina valyti, tvarkyti dezinfekuoti ekipažų stovėjimo vietas. Arkliai turi būti švarūs, sveiki, pakaustyti pasagomis, negadinančiomis asfalto ar kitos kelio dangos.</text:span></text:p>
      <text:p text:style-name="P346"/>
      <text:p text:style-name="P347"><text:span text:style-name="T348">V</text:span><text:span text:style-name="T349"><text:s text:c="2"/>SKYRIUS</text:span></text:p>
      <text:p text:style-name="P350"><text:span text:style-name="T351">PREKYBOS IR PASLAUGŲ TEIKIMO REGLAMENTAVIMAS IR APRIBOJIMAI</text:span></text:p>
      <text:p text:style-name="P352"/>
      <text:p text:style-name="P353"><text:span text:style-name="T354">35</text:span><text:span text:style-name="T355">. Juridiniai ar fiziniai asmenys prekiauti ar teikti paslaugas savivaldybės viešosiose vietose gali tik turėdami Marijampolės savivaldybės administracijos direktoriaus išduotą leidimą. Už leidimo išdavimą mokama Marijampolės savivaldybės tarybos sprendimu patvirtinta vietinė rinkliava.</text:span></text:p>
      <text:p text:style-name="P356"><text:span text:style-name="T357">36</text:span><text:span text:style-name="T358">. Pasibaigus Leidimo, išduoto pagal 6.3. ir 6.4. punktuose nurodytą prekybos ir (ar) paslaugų teikimo būdą, galiojimo laikui, per 15 kalendorinių dienų nuo Leidimo galiojimo pasibaigimo dienos prekybai ir (ar) paslaugų teikimui <text:s/>įrengti specializuoti automobiliai, lauko kavinė (priskiriama aptarnavimo vietų išplėtimas prie stacionarių viešojo maitinimo įmonių) privalo būti pašalinti. Neįvykdžius minėto reikalavimo prekybai įrengtų specializuotų automobilių, lauko kavinės (priskiriama aptarnavimo vietų išplėtimas prie stacionarių viešojo maitinimo įmonių) nukėlimą, išvežimą ir saugojimą organizuoja Savivaldybės administracija, o Savivaldybės administracijos patirtas išlaidas apmoka asmuo, kuriam buvo išduotas Leidimas.<text:s/></text:span></text:p>
      <text:p text:style-name="P359"><text:span text:style-name="T360">37</text:span><text:span text:style-name="T361">. Pasibaigus <text:s/>Leidimo, išduoto pagal 6.2. ir 7.2 punktą <text:s/>nurodytą <text:s/>prekybos ir (ar) paslaugų teikimo būdą, galiojimo laikui, jeigu daugiau nebus vykdoma veikla, kiosko (paviljono) savininkas privalo jį nukelti ir sutvarkyti teritoriją. Neįvykdžius šio reikalavimo kiosko <text:s/>(paviljono) nukėlimą, išvežimą ir saugojimą organizuoja Savivaldybės administracija, o Savivaldybės administracijos patirtas išlaidas apmoka asmuo, kuriam buvo išduotas Leidimas.<text:s/></text:span></text:p>
      <text:p text:style-name="P362"><text:span text:style-name="T363">38</text:span><text:span text:style-name="T364">. Išdavus leidimą pagal 6.1 , 7.1. ir 6.6 punktą nurodytą prekybos ir (ar) paslaugų teikimo būdą, asmenys privalo kiekvieną dieną, baigę darbą paskirtoje vietoje, išardyti ir išsivežti laikinus prekybos ir (ar) paslaugų teikimo įrenginius (išskyrus taksofonus, nesudėtinus atrakcionus, pramoginius įrenginius). Jeigu įrenginiai nepašalinami, laikinų prekybos ir (ar) paslaugų teikimo įrenginių nukėlimą, išvežimą ir saugojimą organizuoja Savivaldybės administracija. Savivaldybės administracijos patirtas išlaidas apmoka asmuo, kuriam buvo išduotas Leidimas.<text:s/></text:span></text:p>
      <text:p text:style-name="P365"><text:span text:style-name="T366">39</text:span><text:span text:style-name="T367">. Marijampolės savivaldybės administracijos direktoriaus nustatytose viešosiose vietose leidžiama teikti viešojo maitinimo paslaugas ir (ar) prekiauti visomis prekėmis, kurių mažmeninė prekyba nėra uždrausta įstatymais ir kitais teisės aktais.<text:s/></text:span></text:p>
      <text:p text:style-name="P368"><text:span text:style-name="T369">40</text:span><text:span text:style-name="T370">. Marijampolės savivaldybės administracijos direktorius gali nustatyti darbo laiką tam tikrose prekybos ir (ar) paslaugų teikimo vietose, jei tai būtina žmonių saugumui ir rimčiai (tvarkai) užtikrinti, prekių asortimentą, laikotarpį, per kurį galima prekiauti, bei kitas prekybos sąlygas.</text:span></text:p>
      <text:p text:style-name="P371"><text:span text:style-name="T372">41</text:span><text:span text:style-name="T373">. Lauko kavinėse leidžiama groti muziką nuo 10 val. iki 22 val. Muzikos garso lygis neturi viršyti teisės aktų nustatytų triukšmo normų.<text:s/></text:span></text:p>
      <text:p text:style-name="P374"><text:span text:style-name="T375">42</text:span><text:span text:style-name="T376">. Prekyba ir (ar) paslaugų teikimas renginių metu leidžiama tik renginio organizatoriaus nurodytose vietose.</text:span></text:p>
      <text:p text:style-name="P377"><text:span text:style-name="T378">43</text:span><text:span text:style-name="T379">. Automobilių stovėjimo aikštelėse leidžiama prekiauti iš automobilių ar automobilių priekabų:</text:span></text:p>
      <text:p text:style-name="P380"><text:span text:style-name="T381">43.1</text:span><text:span text:style-name="T382">. žemės sklypų savininkams (nuomininkams), ūkininkams, kolektyvinių sodų bendrijų nariams savo sklypuose užaugintais vaisiais ir daržovėmis;<text:s/></text:span></text:p>
      <text:p text:style-name="P383"><text:span text:style-name="T384">43.2</text:span><text:span text:style-name="T385">. prieš Šv. Kalėdas ir Naujuosius metus leidžiama prekiauti eglutėmis ir jų šakomis;</text:span></text:p>
      <text:p text:style-name="P386"><text:span text:style-name="T387">43.3</text:span><text:span text:style-name="T388">. malkomis.</text:span></text:p>
      <text:p text:style-name="P389"><text:span text:style-name="T390">44</text:span><text:span text:style-name="T391">. Dvi savaites prieš Motinos dieną, Tėvo dieną ir spalio 1 d. – lapkričio 2 d. leidžiama prekiauti iš (nuo) laikinųjų prekybos įrenginių gėlėmis Vasario-16-osios g., Laisvės g. ir prie kapinių.<text:s/></text:span></text:p>
      <text:p text:style-name="P392"><text:span text:style-name="T393">45</text:span><text:span text:style-name="T394">. Draudžiama prekiauti pėsčiųjų zonose iš automobilių ar automobilių priekabų.<text:s/></text:span></text:p>
      <text:p text:style-name="P395"><text:span text:style-name="T396">46</text:span><text:span text:style-name="T397">. Draudžiama laikyti maisto prekes kartu su aprangos, parfumerijos, kosmetikos ir chemijos prekėmis.</text:span></text:p>
      <text:p text:style-name="P398"><text:span text:style-name="T399">47</text:span><text:span text:style-name="T400">. Prekybos ir (ar) paslaugų teikimo vietose draudžiama garso ir vaizdo laikmenomis klausyti muzikinių įrašų per viešai garsą skleidžiančius įrenginius.</text:span></text:p>
      <text:p text:style-name="P401"><text:span text:style-name="T402">48</text:span><text:span text:style-name="T403">. Maisto prekėmis ir žaislais prekiaujančių juridinių asmenų darbuotojai ir šiomis prekėmis prekiaujantys individualia veikla besiverčiantys fiziniai asmenys privalo laikytis sveikatos apsaugos ministro <text:s/>patvirtintų higienos normų ir taisyklių reikalavimų. Jie privalo tikrintis sveikatą, kaip nustatyta Lietuvos Respublikos Vyriausybės 1999 m. gegužės 7 d. nutarime Nr. 544 „Dėl Darbų ir veiklos sričių, kuriose leidžiama dirbti darbuotojams, tik iš anksto pasitikrinusiems ir vėliau periodiškai besitikrinantiems, ar neserga užkrečiamosiomis ligomis, sąrašo ir šių darbuotojų sveikatos tikrinimosi tvarkos patvirtinimo“ .</text:span></text:p>
      <text:p text:style-name="P404"><text:span text:style-name="T405">49</text:span><text:span text:style-name="T406">. Fiziniai ir juridiniai asmenys, teikiantys <text:s/>grožio paslaugas turi turėti <text:s/>leidimo – higienos pasą šiai veiklai.</text:span></text:p>
      <text:p text:style-name="P407"><text:span text:style-name="T408">50</text:span><text:span text:style-name="T409">. Verstis licencijuojama mažmenine prekyba gali tik asmenys, įsigiję šios veiklos licencijas Lietuvos Respublikos Vyriausybės nustatyta tvarka, jeigu įstatymai nenustato kitaip.</text:span></text:p>
      <text:p text:style-name="P410"><text:span text:style-name="T411">51</text:span><text:span text:style-name="T412">. Parduodamos prekės turi būti ženklinamos, vadovaujantis <text:s/>Prekių ženklinimo ir kainų nurodymo taisyklėmis, patvirtintomis Lietuvos Respublikos ūkio ministro 2002 m. gegužės 15 d. įsakymu Nr.170 „Dėl Prekių ženklinimo ir kainų nurodymo taisyklių patvirtinimo“.<text:s/></text:span></text:p>
      <text:p text:style-name="P413"><text:span text:style-name="T414">52</text:span><text:span text:style-name="T415">. Pardavėjui draudžiama:</text:span></text:p>
      <text:p text:style-name="P416"><text:span text:style-name="T417">52.1</text:span><text:span text:style-name="T418">. parduoti prekes, kurių mažmeninė prekyba viešosiose vietose yra uždrausta įstatymais ir kitais teisės aktais;</text:span></text:p>
      <text:p text:style-name="P419"><text:span text:style-name="T420">52.2</text:span><text:span text:style-name="T421">. parduoti prekes, kurių įsigijimas teisės aktų nustatyta tvarka nepatvirtintas prekių įsigijimą patvirtinančiais dokumentais;</text:span></text:p>
      <text:p text:style-name="P422"><text:span text:style-name="T423">52.3</text:span><text:span text:style-name="T424">. parduoti prekes be jų atitikties dokumentų, išduotų teisės aktų nustatyta tvarka, jeigu teisės aktuose nustatyta, kad tokie dokumentai privalomi;</text:span></text:p>
      <text:p text:style-name="P425"><text:span text:style-name="T426">52.4</text:span><text:span text:style-name="T427">. parduoti prekes, kurios nepaženklintos teisės aktų nustatyta tvarka;</text:span></text:p>
      <text:p text:style-name="P428"><text:span text:style-name="T429">52.5</text:span><text:span text:style-name="T430">. parduoti prekes, kurių tinkamumo naudoti terminas pasibaigęs;</text:span></text:p>
      <text:p text:style-name="P431"><text:span text:style-name="T432">52.6</text:span><text:span text:style-name="T433">. parduoti prekes, kurios buvo iš naujo perženklintos, perfasuotos (perpakuotos) ar kitaip apdorotos siekiant pratęsti jų tinkamumo naudoti terminą.</text:span></text:p>
      <text:p text:style-name="P434"><text:span text:style-name="T435">52.7</text:span><text:span text:style-name="T436">. neturint licencijos, jeigu įstatymuose nustatyta, kad mažmeninė prekyba <text:s/>tomis prekėmis leidžiama tik turint <text:s/>mažmeninės prekybos tomis prekėmis licencijas.</text:span></text:p>
      <text:p text:style-name="P437"><text:span text:style-name="T438">53</text:span><text:span text:style-name="T439">. Paslaugos teikėjui draudžiama:</text:span></text:p>
      <text:p text:style-name="P440"><text:span text:style-name="T441">53.1</text:span><text:span text:style-name="T442">. naudoti produktus atitinkamai pagal teikiamą paslaugą, kurių tinkamumo naudoti terminas pasibaigęs;</text:span></text:p>
      <text:p text:style-name="P443"><text:span text:style-name="T444">53.2</text:span><text:span text:style-name="T445">. naudoti produktus, kurie gali sukelti sveikatos sutrikimus;</text:span></text:p>
      <text:p text:style-name="P446"><text:span text:style-name="T447">53.3</text:span><text:span text:style-name="T448">.siūlyti vartotojui paslaugą, kuri gali kelti riziką;</text:span></text:p>
      <text:p text:style-name="P449"><text:span text:style-name="T450">54</text:span><text:span text:style-name="T451">. Parduodamos prekės turi būti saugios, t. y. prekė turi atitikti Lietuvos Respublikos įstatymuose ir kituose teisės aktuose nustatytus saugos reikalavimus.</text:span></text:p>
      <text:p text:style-name="P452"><text:span text:style-name="T453">55</text:span><text:span text:style-name="T454">. Parduodamos prekės turi būti tinkamos kokybės, t. y. prekės savybės neturi būti blogesnės, nei numatyta tai prekei taikomame techniniame reglamente (jeigu jis yra) ir prekės pirkimo-pardavimo sutartyje.<text:s/></text:span></text:p>
      <text:p text:style-name="P455"><text:span text:style-name="T456">56</text:span><text:span text:style-name="T457">. Parduodamos prekės turi būti sukomplektuotos taip, kad atitiktų pirkimo-pardavimo sutartyse nustatytas komplektiškumo sąlygas, o jeigu sutartyse šios sąlygos neaptartos, sukomplektuotos taip, kad <text:s/>atitiktų prekybos papročių ir įprastai reiškiamus reikalavimus.</text:span></text:p>
      <text:p text:style-name="P458"><text:span text:style-name="T459">57</text:span><text:span text:style-name="T460">. Prekių laikymo ir išdėstymo prekybos vietoje, taip pat prekybos jomis sąlygos turi atitikti teisės aktuose nustatytus higienos, visuomenės sveikatos priežiūros, prekių tvarkymo, saugos reikalavimus bei gamintojo pateikiamuose normatyviniuose dokumentuose nustatytas sąlygas.</text:span></text:p>
      <text:p text:style-name="P461"><text:span text:style-name="T462">58</text:span><text:span text:style-name="T463">. Pardavėjas privalo parduoti pirkėjui prekes taroje ir supakuotas, išskyrus atvejus, kai prekių dėl jų pobūdžio nereikia parduoti taroje ar supakuotų.<text:s/></text:span></text:p>
      <text:p text:style-name="P464"><text:span text:style-name="T465">59</text:span><text:span text:style-name="T466">. Sveriamiems produktams pakuoti naudojamos pakavimo medžiagos masė į prekės masę neįskaitoma, šios pakavimo medžiagos vertė į prekės kainą neįskaičiuojama.</text:span></text:p>
      <text:p text:style-name="P467"><text:span text:style-name="T468">60</text:span><text:span text:style-name="T469">. Svarsčiai, svarstyklės ir kiti matavimo prietaisai, naudojami prekių masei, tūriui, ilgiui nustatyti, turi būti su galiojančiu patikros žymeniu ir atitikti matavimo ribas ir tikslumą. Matavimo prietaisai tikrinami Valstybinės metrologijos tarnybos nustatyta tvarka.</text:span></text:p>
      <text:p text:style-name="P470"/>
      <text:p text:style-name="P471"><text:span text:style-name="T472">VI</text:span><text:span text:style-name="T473"><text:s/>SKYRIUS</text:span></text:p>
      <text:p text:style-name="P474"><text:span text:style-name="T475">PARDAVĖJO IR PASLAUGOS TEIKĖJO PAREIGOS</text:span></text:p>
      <text:p text:style-name="P476"/>
      <text:p text:style-name="P477"><text:span text:style-name="T478">61</text:span><text:span text:style-name="T479">. Pardavėjas ir (ar) paslaugos teikėjas privalo:</text:span></text:p>
      <text:p text:style-name="P480"><text:span text:style-name="T481">61.1</text:span><text:span text:style-name="T482">. turėti prekybos ir (ar) paslaugų teikimo vietoje Marijampolės savivaldybės administracijos direktoriaus išduotą leidimą prekiauti ir (ar) teikti paslaugas, verslo liudijimą (asmenims, kuriems pagal Lietuvos Respublikos teisės aktus verslo liudijimas yra privalomas), individualios veiklos vykdymo pažymą ar darbo sutarties kopiją, patvirtintą įmonės antspaudu ir vadovo parašu, asmens tap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483"><text:span text:style-name="T484">61.2</text:span><text:span text:style-name="T485">. dėvėti tvarkingą ir švarią aprangą, segėti kortelę, kurioje nurodytas fizinio asmens <text:s/>vardas, pavardė, <text:s/>juridinio asmens pavadinimas, kodas, buveinė, pareigos, vardas, pavardė;</text:span></text:p>
      <text:p text:style-name="P486"><text:span text:style-name="T487">61.3</text:span><text:span text:style-name="T488">. parduoti prekes ir teisės aktų nustatyta tvarka pateikti vartotojui, atsiskaičiusiam už jas, prekių pirkimą - pardavimą (pinigų sumokėjimą) patvirtinantį dokumentą;</text:span></text:p>
      <text:p text:style-name="P489"><text:span text:style-name="T490">61.4</text:span><text:span text:style-name="T491">. parduoti prekes kartu su jų priklausiniais ir priedais tokios būklės, kuri atitiktų vartotojo išsirinktą pavyzdį;</text:span></text:p>
      <text:p text:style-name="P492"><text:span text:style-name="T493">61.5</text:span><text:span text:style-name="T494">. garantuoti, kad būtų parduodamos tik saugios, tinkamos kokybės, komplektiškos prekės;</text:span></text:p>
      <text:p text:style-name="P495"><text:span text:style-name="T496">61.6</text:span><text:span text:style-name="T497">. parduodant ne maisto prekes, pateikti vartotojui įstatymų reikalavimus atitinkančią prekės kokybės garantiją, jeigu parduodamai prekei kokybės garantija yra suteikta;<text:s/></text:span></text:p>
      <text:p text:style-name="P498"><text:span text:style-name="T499">61.7</text:span><text:span text:style-name="T500">. prekes, kurioms nustatytas tinkamumo naudoti terminas, parduoti tokiu laiku, kad vartotojas turėtų realią galimybę panaudoti šias prekes iki jų tinkamumo naudoti termino pabaigos;</text:span></text:p>
      <text:p text:style-name="P501"><text:span text:style-name="T502">61.8</text:span><text:span text:style-name="T503">. sudaryti sąlygas vartotojui apžiūrėti prekę, ją pasimatuoti ar patikrinti, kaip ji veikia, arba pademonstruoti, kaip ją naudoti, jeigu tai įmanoma atsižvelgiant į prekės pobūdį;</text:span></text:p>
      <text:p text:style-name="P504"><text:span text:style-name="T505">61.9</text:span><text:span text:style-name="T506">. suteikti valstybine kalba vartotojui būtiną, teisingą ir neklaidinamą informaciją apie parduodamas prekes;</text:span></text:p>
      <text:p text:style-name="P507"><text:span text:style-name="T508">61.10</text:span><text:span text:style-name="T509">. vartotojui grąžinus netinkamos kokybės prekę, grąžinti <text:s/>jam už netinkamos kokybės prekę sumokėtus pinigus iš karto po netinkamos kokybės prekės priėmimo; jeigu netinkamos kokybės prekės priėmimo metu pardavėjas neturi reikiamos grąžinti pinigų sumos, jie turi būti grąžinti vartotojui ne vėliau kaip per 15 dienų nuo prekės priėmimo, jeigu pardavėjas ir vartotojas nesutaria kitaip;<text:s/></text:span></text:p>
      <text:p text:style-name="P510"><text:span text:style-name="T511">61.11</text:span><text:span text:style-name="T512">. įstatymų nustatyta tvarka atlyginti vartotojo nuostolius, jeigu jie turėti dėl to, kad vartotojas įsigijo <text:s/>netinkamos kokybės prekę, nebuvo pateikta teisės aktuose nustatyta informacija apie prekę arba ji buvo klaidinama;<text:s/></text:span></text:p>
      <text:p text:style-name="P513"><text:span text:style-name="T514">61.12</text:span><text:span text:style-name="T515">. laikytis įstatymuose nustatytų prekių pardavimo draudimų ir ribojimų;</text:span></text:p>
      <text:p text:style-name="P516"><text:span text:style-name="T517">61.13</text:span><text:span text:style-name="T518">. sužinojęs, kad parduodamos prekės yra nesaugios, nedelsiant nutraukti mažmeninę prekybą šiomis prekėmis, informuoti vartotojus, vykdyti kitas Lietuvos Respublikos produktų saugos įstatyme ir kituose produktų saugą reglamentuojančiuose teisės aktuose nustatytas pareigas;</text:span></text:p>
      <text:p text:style-name="P519"><text:span text:style-name="T520">61.14</text:span><text:span text:style-name="T521">. paslaugų teikėjai privalo teikti tik saugias paslaugas;</text:span></text:p>
      <text:p text:style-name="P522"><text:span text:style-name="T523">61.15</text:span><text:span text:style-name="T524">. paslaugų teikimo įrenginiai turi būti aiškiai paženklinti;</text:span></text:p>
      <text:p text:style-name="P525"><text:span text:style-name="T526">61.16</text:span><text:span text:style-name="T527">. paslaugų vartotojui turi būti suteikta informacija apie riziką, susijusią su paslaugų teikimu;</text:span></text:p>
      <text:p text:style-name="P528"><text:span text:style-name="T529">61.17</text:span><text:span text:style-name="T530">. tvarkyti paskirtą prekybos ar paslaugų teikimo vietą, neteršti jos atliekomis ir šiukšlėmis;</text:span></text:p>
      <text:p text:style-name="P531"><text:span text:style-name="T532">61.18</text:span><text:span text:style-name="T533">. vykdyti kitas įstatymuose ir kituose teisės aktuose nustatytas pareigas.</text:span></text:p>
      <text:p text:style-name="P534"><text:span text:style-name="T535">62</text:span><text:span text:style-name="T536">. Pardavėjai ir (ar) paslaugų teikėjai privalo laikytis:</text:span></text:p>
      <text:p text:style-name="P537"><text:span text:style-name="T538">62.1</text:span><text:span text:style-name="T539"><text:s/>prekybos ir paslaugų teikimo viešosiose vietose Tvarkos aprašo;</text:span></text:p>
      <text:p text:style-name="P540"><text:span text:style-name="T541">62.2</text:span><text:span text:style-name="T542">. Leidime nustatyto asortimento ar paslaugos rūšies;</text:span></text:p>
      <text:p text:style-name="P543"><text:span text:style-name="T544">62.3</text:span><text:span text:style-name="T545"><text:s/>sanitarijos ir higienos reikalavimų;</text:span></text:p>
      <text:p text:style-name="P546"><text:span text:style-name="T547">62.4</text:span><text:span text:style-name="T548">. darbo ir priešgaisrinės saugos reikalavimų.</text:span></text:p>
      <text:p text:style-name="P549"/>
      <text:p text:style-name="P550"><text:span text:style-name="T551">VII</text:span><text:span text:style-name="T552"><text:s text:c="2"/>SKYRIUS</text:span></text:p>
      <text:p text:style-name="P553"><text:span text:style-name="T554">ATSISKAITYMO SU PIRKĖJAIS IR (AR) <text:s/>PASLAUGOS GAVĖJAIS ORGANIZAVIMAS</text:span></text:p>
      <text:p text:style-name="P555"/>
      <text:p text:style-name="P556"><text:span text:style-name="T557">63</text:span><text:span text:style-name="T558">. Atsiskaitymai (mokėjimas) vykdomi ir prekių ir (ar) paslaugų pirkimą - pardavimą (pinigų sumokėjimą) patvirtinantys dokumentai pirkėjams ir (ar) paslaugos gavėjams išduodami teisės aktų nustatyta tvarka.</text:span></text:p>
      <text:p text:style-name="P559"><text:span text:style-name="T560">64</text:span><text:span text:style-name="T561">. Pirkėjas ir (ar) paslaugos gavėjas gali pareikšti pretenzijas dėl neteisingo atsiskaitymo, jeigu pinigus arba mokėjimo kortele mokamas sumas tikrino nepasitraukęs nuo prekystalio.</text:span></text:p>
      <text:p text:style-name="P562"/>
      <text:p text:style-name="P563"><text:span text:style-name="T564">VIII</text:span><text:span text:style-name="T565"><text:s text:c="2"/>SKYRIUS</text:span></text:p>
      <text:p text:style-name="P566"><text:span text:style-name="T567">KONTROLĖ IR ATSAKOMYBĖ</text:span></text:p>
      <text:p text:style-name="P568"/>
      <text:p text:style-name="P569"><text:span text:style-name="T570">65</text:span><text:span text:style-name="T571">. Pardavėjų ir (ar) paslaugų teikėjų veiklą, jų parduodamų prekių ar paslaugų saugą ir kokybę gali tikrinti tam įgalioti policijos pareigūnai, Valstybinės maisto ir veterinarijos tarnybos, Valstybinės ne maisto produktų inspekcijos prie Lietuvos Respublikos ūkio ministerijos, Valstybinės mokesčių inspekcijos, Marijampolės savivaldybės administracijos, kitų institucijų darbuotojai teisės aktų nustatyta tvarka.</text:span></text:p>
      <text:p text:style-name="P572"><text:span text:style-name="T573">66</text:span><text:span text:style-name="T574">. Pardavėjas ir (ar) paslaugos teikėjas, kontrolę atliekančių institucijų ir įstaigų darbuotojų supažindintas su tikrinimo rezultatais, privalo nustatytais terminais pašalinti rastus trūkumus ir apie tai informuoti kontrolę atliekančias institucijas ir įstaigas.<text:s/></text:span></text:p>
      <text:p text:style-name="P575"><text:span text:style-name="T576">67 Asmenys, pažeidę šio Aprašo tvarką, atsako Lietuvos Respublikos teisės aktų nustatyta tvarka.</text:span></text:p>
      <text:p text:style-name="P577"><text:span text:style-name="T578">______________</text:span></text:p>
      <text:p text:style-name="P579"><text:span text:style-name="T580"><text:tab/></text:span></text:p>
      <text:p text:style-name="P581"/>
      <text:soft-page-break/>
      <text:p text:style-name="P582">Prekybos ir paslaugų teikimo Marijampolės</text:p>
      <text:p text:style-name="P583"><text:span text:style-name="T584">savivaldybės viešosiose vietose</text:span></text:p>
      <text:p text:style-name="P585">tvarkos aprašo</text:p>
      <text:p text:style-name="P586"><text:span text:style-name="T587">1</text:span><text:span text:style-name="T588"><text:s/>priedas</text:span></text:p>
      <text:p text:style-name="P589"/>
      <text:p text:style-name="P590">(Paraiškos gauti leidimą prekiauti ar teikti paslaugas viešosiose vietose formos pavyzdys)</text:p>
      <table:table table:style-name="Table591">
        <table:table-columns>
          <table:table-column table:style-name="TableColumn592"/>
        </table:table-columns>
        <table:table-row table:style-name="TableRow593">
          <table:table-cell table:style-name="TableCell594">
            <text:p text:style-name="P595"/>
          </table:table-cell>
        </table:table-row>
        <table:table-row table:style-name="TableRow596">
          <table:table-cell table:style-name="TableCell597">
            <text:p text:style-name="P598">(juridinio asmens pavadinimas, fizinio asmens vardas, pavardė)</text:p>
          </table:table-cell>
        </table:table-row>
        <table:table-row table:style-name="TableRow599">
          <table:table-cell table:style-name="TableCell600">
            <text:p text:style-name="P601"/>
          </table:table-cell>
        </table:table-row>
        <table:table-row table:style-name="TableRow602">
          <table:table-cell table:style-name="TableCell603">
            <text:p text:style-name="P604">(juridinio asmens kodas, fizinio asmens verslo liudijimo numeris, ŪŪP Nr.)</text:p>
          </table:table-cell>
        </table:table-row>
        <table:table-row table:style-name="TableRow605">
          <table:table-cell table:style-name="TableCell606">
            <text:p text:style-name="P607"/>
          </table:table-cell>
        </table:table-row>
        <table:table-row table:style-name="TableRow608">
          <table:table-cell table:style-name="TableCell609">
            <text:p text:style-name="P610">(juridinio (fizinio) asmens adresas)</text:p>
          </table:table-cell>
        </table:table-row>
        <table:table-row table:style-name="TableRow611">
          <table:table-cell table:style-name="TableCell612">
            <text:p text:style-name="P613"/>
          </table:table-cell>
        </table:table-row>
        <table:table-row table:style-name="TableRow614">
          <table:table-cell table:style-name="TableCell615">
            <text:p text:style-name="P616">(telefono Nr., elektroninio pašto adresas)</text:p>
          </table:table-cell>
        </table:table-row>
      </table:table>
      <text:p text:style-name="Normal"><text:span text:style-name="T617"><text:line-break/></text:span></text:p>
      <text:p text:style-name="P618">Marijampolės savivaldybės administracijos</text:p>
      <text:p text:style-name="P619">Direktoriui<text:s/></text:p>
      <text:p text:style-name="P620"/>
      <text:p text:style-name="P621"><text:span text:style-name="T622">PARAIŠKA</text:span></text:p>
      <text:p text:style-name="P623"><text:span text:style-name="T624">DĖL LEIDIMO PREKIAUTI AR TEIKTI PASLAUGAS VIEŠOSIOSE VIETOSE <text:s/>IŠDAVIMO</text:span></text:p>
      <table:table table:style-name="Table625">
        <table:table-columns>
          <table:table-column table:style-name="TableColumn626"/>
        </table:table-columns>
        <table:table-row table:style-name="TableRow627">
          <table:table-cell table:style-name="TableCell628">
            <text:p text:style-name="P629"/>
            <table:table table:style-name="Table630">
              <table:table-columns>
                <table:table-column table:style-name="TableColumn631"/>
              </table:table-columns>
              <table:table-row table:style-name="TableRow632">
                <table:table-cell table:style-name="TableCell633">
                  <text:p text:style-name="P634"/>
                </table:table-cell>
              </table:table-row>
              <table:table-row table:style-name="TableRow635">
                <table:table-cell table:style-name="TableCell636">
                  <text:p text:style-name="P637">(data)</text:p>
                </table:table-cell>
              </table:table-row>
              <table:table-row table:style-name="TableRow638">
                <table:table-cell table:style-name="TableCell639">
                  <text:p text:style-name="P640">Marijampolė</text:p>
                </table:table-cell>
              </table:table-row>
            </table:table>
            <text:p text:style-name="P641"/>
            <text:p text:style-name="P642"><text:span text:style-name="T643">Prašau <text:s/>išduoti leidimą (pažymėti)<text:s/></text:span><text:span text:style-name="T644"><text:s text:c="2"/></text:span><text:span text:style-name="T645">prekiauti , <text:s/></text:span><text:span text:style-name="T646"><text:s/>teikti paslaugas</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Prekybos ar paslaugų teikimo būdas (pažymėti)</text:p>
                </table:table-cell>
                <table:table-cell table:style-name="TableCell653">
                  <text:p text:style-name="P654"><text:span text:style-name="T655">nuo laikinojo prekybos įrenginio, plotas <text:s text:c="12"/>kv. m</text:span></text:p>
                  <text:p text:style-name="P656"><text:span text:style-name="T657">iš kiosko<text:s/></text:span><text:span text:style-name="T658"><text:s text:c="2"/>paviljono</text:span></text:p>
                  <text:p text:style-name="P659"><text:span text:style-name="T660">iš prekybai pritaikyto automobilio (valst. Nr.) <text:s text:c="16"/></text:span></text:p>
                  <text:p text:style-name="P661"><text:span text:style-name="T662">lauko kavinėje, plotas <text:s text:c="17"/>kv. m; <text:s text:c="4"/></text:span></text:p>
                  <text:p text:style-name="P663"><text:span text:style-name="T664">aptarnavimo vietų išplėtimas prie stacionarių viešojo maitinimo įmonių, plotas <text:s text:c="19"/>kv. m</text:span></text:p>
                  <text:p text:style-name="P665"><text:span text:style-name="T666">paslaugos, plotas <text:s text:c="20"/>kv.m <text:s/></text:span></text:p>
                </table:table-cell>
              </table:table-row>
              <table:table-row table:style-name="TableRow667">
                <table:table-cell table:style-name="TableCell668">
                  <text:p text:style-name="P669">Prekių asortimentas, teikiamų paslaugų rūšis (pažymėti)</text:p>
                </table:table-cell>
                <table:table-cell table:style-name="TableCell670">
                  <text:p text:style-name="P671"><text:span text:style-name="T672">savo žemėje išaugintos:<text:s/></text:span><text:span text:style-name="T673"><text:s/>daržovės<text:s/></text:span><text:span text:style-name="T674"><text:s/>vaisiai<text:s/></text:span><text:span text:style-name="T675"><text:s/>gėlės</text:span></text:p>
                  <text:p text:style-name="P676"><text:span text:style-name="T677">gėlių puokštės<text:s/></text:span><text:span text:style-name="T678"><text:s/>gėlės<text:s/></text:span><text:span text:style-name="T679"><text:s/>žvakės</text:span></text:p>
                  <text:p text:style-name="P680"><text:span text:style-name="T681">mėsa ir jos gaminiai<text:s/></text:span><text:span text:style-name="T682"><text:s/>duona ir jos gaminiai<text:s/></text:span><text:span text:style-name="T683"><text:s/>pienas ir jo gaminiai<text:s/></text:span><text:span text:style-name="T684"><text:s/>fasuoti maisto produktai<text:s/></text:span><text:span text:style-name="T685"><text:s/>pramoninės prekės</text:span></text:p>
                  <text:p text:style-name="P686"><text:span text:style-name="T687">viešojo maitinimo paslaugos <text:s text:c="7"/></text:span></text:p>
                  <text:p text:style-name="P688"><text:span text:style-name="T689">kita(pažymėti)</text:span></text:p>
                  <text:p text:style-name="P690"/>
                </table:table-cell>
              </table:table-row>
              <table:table-row table:style-name="TableRow691">
                <table:table-cell table:style-name="TableCell692">
                  <text:p text:style-name="P693">Prekybos ar paslaugų teikimo<text:s/></text:p>
                  <text:p text:style-name="P694">vietos adresas</text:p>
                </table:table-cell>
                <table:table-cell table:style-name="TableCell695">
                  <text:p text:style-name="P696"/>
                </table:table-cell>
              </table:table-row>
              <table:table-row table:style-name="TableRow697">
                <table:table-cell table:style-name="TableCell698">
                  <text:p text:style-name="P699">Prekybos ar paslaugų teikimo</text:p>
                  <text:p text:style-name="P700">laikotarpis</text:p>
                </table:table-cell>
                <table:table-cell table:style-name="TableCell701">
                  <text:p text:style-name="P702"/>
                </table:table-cell>
              </table:table-row>
            </table:table>
            <text:p text:style-name="P703"/>
          </table:table-cell>
        </table:table-row>
      </table:table>
      <text:p text:style-name="P704"/>
      <text:p text:style-name="P705">PRIDEDAMA:</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1.</text:p>
          </table:table-cell>
          <table:table-cell table:style-name="TableCell716" table:number-columns-spanned="4">
            <text:p text:style-name="P717"/>
          </table:table-cell>
          <table:covered-table-cell/>
          <table:covered-table-cell/>
          <table:covered-table-cell/>
          <table:table-cell>
            <text:p text:style-name="P717"/>
          </table:table-cell>
        </table:table-row>
        <table:table-row table:style-name="TableRow718">
          <table:table-cell table:style-name="TableCell719">
            <text:p text:style-name="P720">2.</text:p>
          </table:table-cell>
          <table:table-cell table:style-name="TableCell721" table:number-columns-spanned="4">
            <text:p text:style-name="P722"/>
          </table:table-cell>
          <table:covered-table-cell/>
          <table:covered-table-cell/>
          <table:covered-table-cell/>
          <table:table-cell>
            <text:p text:style-name="P722"/>
          </table:table-cell>
        </table:table-row>
        <table:table-row table:style-name="TableRow723">
          <table:table-cell table:style-name="TableCell724">
            <text:p text:style-name="P725">3.</text:p>
          </table:table-cell>
          <table:table-cell table:style-name="TableCell726" table:number-columns-spanned="4">
            <text:p text:style-name="P727"/>
          </table:table-cell>
          <table:covered-table-cell/>
          <table:covered-table-cell/>
          <table:covered-table-cell/>
          <table:table-cell>
            <text:p text:style-name="P727"/>
          </table:table-cell>
        </table:table-row>
        <table:table-row table:style-name="TableRow728">
          <table:table-cell>
            <text:p text:style-name="P729"/>
          </table:table-cell>
          <table:table-cell>
            <text:p text:style-name="P729"/>
          </table:table-cell>
          <table:table-cell table:style-name="TableCell730">
            <text:p text:style-name="P729"/>
          </table: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table-cell>
            <text:p text:style-name="P736"/>
          </table:table-cell>
          <table:table-cell>
            <text:p text:style-name="P736"/>
          </table:table-cell>
          <table:table-cell table:style-name="TableCell737">
            <text:p text:style-name="P736">(Parašas)</text:p>
          </table:table-cell>
          <table:table-cell table:style-name="TableCell738">
            <text:p text:style-name="P739"/>
          </table:table-cell>
          <table:table-cell table:style-name="TableCell740" table:number-columns-spanned="2">
            <text:p text:style-name="P741">(Vardas, pavardė)</text:p>
          </table:table-cell>
          <table:covered-table-cell/>
        </table:table-row>
      </table:table>
      <text:p text:style-name="P742"/>
      <text:soft-page-break/>
      <text:p text:style-name="P743"><text:span text:style-name="T744">Prekybos ir paslaugų teikimo Marijampolės</text:span></text:p>
      <text:p text:style-name="P745">savivaldybės viešosiose vietose</text:p>
      <text:p text:style-name="P746">tvarkos aprašo</text:p>
      <text:p text:style-name="P747"><text:span text:style-name="T748">2</text:span><text:span text:style-name="T749"><text:s text:c="2"/>priedas</text:span></text:p>
      <text:p text:style-name="P750"/>
      <text:p text:style-name="P751">(Paraiškos gauti leidimą prekiauti ir teikti paslaugas renginio metu formos pavyzdys)</text:p>
      <table:table table:style-name="Table752">
        <table:table-columns>
          <table:table-column table:style-name="TableColumn753"/>
        </table:table-columns>
        <table:table-row table:style-name="TableRow754">
          <table:table-cell table:style-name="TableCell755">
            <text:p text:style-name="P756"/>
          </table:table-cell>
        </table:table-row>
        <table:table-row table:style-name="TableRow757">
          <table:table-cell table:style-name="TableCell758">
            <text:p text:style-name="P759">(juridinio asmens pavadinimas, fizinio asmens vardas, pavardė)</text:p>
          </table:table-cell>
        </table:table-row>
        <table:table-row table:style-name="TableRow760">
          <table:table-cell table:style-name="TableCell761">
            <text:p text:style-name="P762"/>
          </table:table-cell>
        </table:table-row>
        <table:table-row table:style-name="TableRow763">
          <table:table-cell table:style-name="TableCell764">
            <text:p text:style-name="P765">(juridinio asmens kodas, fizinio asmens verslo liudijimo numeris, ŪŪP Nr.)</text:p>
          </table:table-cell>
        </table:table-row>
        <table:table-row table:style-name="TableRow766">
          <table:table-cell table:style-name="TableCell767">
            <text:p text:style-name="P768"/>
          </table:table-cell>
        </table:table-row>
        <table:table-row table:style-name="TableRow769">
          <table:table-cell table:style-name="TableCell770">
            <text:p text:style-name="P771">(juridinio (fizinio) asmens adresas)</text:p>
          </table:table-cell>
        </table:table-row>
        <table:table-row table:style-name="TableRow772">
          <table:table-cell table:style-name="TableCell773">
            <text:p text:style-name="P774"/>
          </table:table-cell>
        </table:table-row>
        <table:table-row table:style-name="TableRow775">
          <table:table-cell table:style-name="TableCell776">
            <text:p text:style-name="P777">(telefono Nr., elektroninio pašto adresas)</text:p>
          </table:table-cell>
        </table:table-row>
      </table:table>
      <text:p text:style-name="P778"/>
      <text:p text:style-name="P779">Marijampolės savivaldybės administracijos</text:p>
      <text:p text:style-name="P780">Direktoriui<text:s/></text:p>
      <text:p text:style-name="P781"><text:span text:style-name="T782">PARAIŠKA</text:span></text:p>
      <text:p text:style-name="P783"><text:span text:style-name="T784">DĖL LEIDIMO PREKIAUTI AR TEIKTI PASLAUGAS RENGINIO METU IŠDAVIMO</text:span></text:p>
      <table:table table:style-name="Table785">
        <table:table-columns>
          <table:table-column table:style-name="TableColumn786"/>
        </table:table-columns>
        <table:table-row table:style-name="TableRow787">
          <table:table-cell table:style-name="TableCell788">
            <text:p text:style-name="P789"/>
          </table:table-cell>
        </table:table-row>
        <table:table-row table:style-name="TableRow790">
          <table:table-cell table:style-name="TableCell791">
            <text:p text:style-name="P792">(data)</text:p>
          </table:table-cell>
        </table:table-row>
        <table:table-row table:style-name="TableRow793">
          <table:table-cell table:style-name="TableCell794">
            <text:p text:style-name="P795">Marijampolė</text:p>
          </table:table-cell>
        </table:table-row>
      </table:table>
      <text:p text:style-name="P796"/>
      <table:table table:style-name="Table797">
        <table:table-columns>
          <table:table-column table:style-name="TableColumn798"/>
        </table:table-columns>
        <table:table-row table:style-name="TableRow799">
          <table:table-cell table:style-name="TableCell800">
            <text:p text:style-name="P801"><text:span text:style-name="T802">Prašau <text:s/>išduoti leidimą (pažymėti)<text:s/></text:span><text:span text:style-name="T803"><text:s text:c="2"/></text:span><text:span text:style-name="T804">prekiauti ,<text:s/></text:span><text:span text:style-name="T805"><text:s/>teikti paslaugas<text:s/></text:span><text:span text:style-name="T806">renginio metu:</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Renginio pavadinimas</text:p>
                </table:table-cell>
                <table:table-cell table:style-name="TableCell813">
                  <text:p text:style-name="P814"/>
                </table:table-cell>
              </table:table-row>
              <table:table-row table:style-name="TableRow815">
                <table:table-cell table:style-name="TableCell816">
                  <text:p text:style-name="P817">Renginio data</text:p>
                </table:table-cell>
                <table:table-cell table:style-name="TableCell818">
                  <text:p text:style-name="P819"/>
                </table:table-cell>
              </table:table-row>
              <table:table-row table:style-name="TableRow820">
                <table:table-cell table:style-name="TableCell821">
                  <text:p text:style-name="P822">Renginio vieta (adresas)</text:p>
                </table:table-cell>
                <table:table-cell table:style-name="TableCell823">
                  <text:p text:style-name="P824"/>
                </table:table-cell>
              </table:table-row>
              <table:table-row table:style-name="TableRow825">
                <table:table-cell table:style-name="TableCell826">
                  <text:p text:style-name="P827">Prekybos ar paslaugų teikimo įranga ir užimamas plotas (pažymėti)</text:p>
                </table:table-cell>
                <table:table-cell table:style-name="TableCell828">
                  <text:p text:style-name="P829"><text:span text:style-name="T830">nuo laikinojo prekybos įrenginio, plotas <text:s text:c="12"/>kv. m</text:span></text:p>
                  <text:p text:style-name="P831"><text:span text:style-name="T832">prekybinė palapinė, užimamas plotas <text:s text:c="17"/>kv.m</text:span></text:p>
                  <text:p text:style-name="P833"><text:span text:style-name="T834">iš prekybai pritaikyto automobilio (valst. Nr.) <text:s text:c="16"/></text:span></text:p>
                  <text:p text:style-name="P835"><text:span text:style-name="T836">lauko kavinėje, plotas <text:s text:c="22"/>kv. m <text:s text:c="4"/></text:span></text:p>
                  <text:p text:style-name="P837"><text:span text:style-name="T838">paslaugos, plotas <text:s text:c="16"/>kv.m <text:s/></text:span></text:p>
                </table:table-cell>
              </table:table-row>
              <table:table-row table:style-name="TableRow839">
                <table:table-cell table:style-name="TableCell840">
                  <text:p text:style-name="P841">Prekių asortimentas, teikiamų paslaugų rūšis (pažymėti)</text:p>
                </table:table-cell>
                <table:table-cell table:style-name="TableCell842">
                  <text:p text:style-name="P843"><text:span text:style-name="T844">savo žemėje išaugintos:<text:s/></text:span><text:span text:style-name="T845"><text:s/>daržovės<text:s/></text:span><text:span text:style-name="T846"><text:s/>vaisiai<text:s/></text:span><text:span text:style-name="T847"><text:s/>gėlės</text:span></text:p>
                  <text:p text:style-name="P848"><text:span text:style-name="T849">mėsa ir jos gaminiai<text:s/></text:span><text:span text:style-name="T850"><text:s/>duona ir jos gaminiai<text:s/></text:span><text:span text:style-name="T851"><text:s/>pienas ir jo gaminiai<text:s/></text:span><text:span text:style-name="T852"><text:s/>fasuoti maisto produktai<text:s/></text:span><text:span text:style-name="T853"><text:s/>pramoninės prekės</text:span></text:p>
                  <text:p text:style-name="P854"><text:span text:style-name="T855">viešojo maitinimo paslaugos</text:span></text:p>
                  <text:p text:style-name="P856"><text:span text:style-name="T857">kita(pažymėti)</text:span></text:p>
                  <text:p text:style-name="P858"/>
                </table:table-cell>
              </table:table-row>
              <table:table-row table:style-name="TableRow859">
                <table:table-cell table:style-name="TableCell860">
                  <text:p text:style-name="P861">Prekybos ar paslaugų teikimo</text:p>
                  <text:p text:style-name="P862">laikotarpis</text:p>
                </table:table-cell>
                <table:table-cell table:style-name="TableCell863">
                  <text:p text:style-name="P864"/>
                </table:table-cell>
              </table:table-row>
            </table:table>
            <text:p text:style-name="P865"/>
          </table:table-cell>
        </table:table-row>
      </table:table>
      <text:p text:style-name="P866"/>
      <text:p text:style-name="P867">PRIDEDAMA:</text:p>
      <table:table table:style-name="Table868">
        <table:table-columns>
          <table:table-column table:style-name="TableColumn869"/>
          <table:table-column table:style-name="TableColumn870"/>
        </table:table-columns>
        <table:table-row table:style-name="TableRow871">
          <table:table-cell table:style-name="TableCell872">
            <text:p text:style-name="P873">1.</text:p>
          </table:table-cell>
          <table:table-cell table:style-name="TableCell874">
            <text:p text:style-name="P875"/>
          </table:table-cell>
        </table:table-row>
        <table:table-row table:style-name="TableRow876">
          <table:table-cell table:style-name="TableCell877">
            <text:p text:style-name="P878">2.</text:p>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Parašas)</text:p>
          </table:table-cell>
          <table:table-cell table:style-name="TableCell901">
            <text:p text:style-name="P902"/>
          </table:table-cell>
          <table:table-cell table:style-name="TableCell903">
            <text:p text:style-name="P904">(Vardas, pavardė)</text:p>
          </table:table-cell>
        </table:table-row>
      </table:table>
      <text:p text:style-name="Normal"/>
      <text:p text:style-name="P905">SUDERINTA</text:p>
      <text:p text:style-name="P906">Renginio organizatoriai</text:p>
      <text:p text:style-name="P907">_________________________________________</text:p>
      <text:soft-page-break/>
      <text:p text:style-name="P908"><text:span text:style-name="T909">(Renginio organizatoriaus vardas, pavardė, parašas)</text:span><text:span text:style-name="T910"><text:line-break/></text:span></text:p>
      <text:p text:style-name="P911"/>
      <text:p text:style-name="P912"/>
      <text:soft-page-break/>
      <text:p text:style-name="P913">Prekybos ir paslaugų teikimo Marijampolės savivaldybės viešosiose vietose tvarkos aprašo<text:s/></text:p>
      <text:p text:style-name="P914"><text:span text:style-name="T915">3</text:span><text:span text:style-name="T916"><text:s/>priedas</text:span></text:p>
      <text:p text:style-name="P917"/>
      <text:p text:style-name="P918"/>
      <text:p text:style-name="P919"><text:span text:style-name="T920">LEIDIMO PREKIAUTI AR TEIKTI PASLAUGAS VIEŠOSIOSE VIETOSE FORMA</text:span></text:p>
      <text:p text:style-name="P921"/>
      <text:p text:style-name="P922"><text:span text:style-name="T923"><draw:frame draw:style-name="a1"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24"/>
      <text:p text:style-name="P925">MARIJAMPOLĖS SAVIVALDYBĖS ADMINISTRACIJOS DIREKTORIUS</text:p>
      <text:p text:style-name="P926"/>
      <text:p text:style-name="P927">LEIDIMAS PREKIAUTI AR TEIKTI PASLAUGAS VIEŠOSIOSE VIETOSE</text:p>
      <text:p text:style-name="P928"/>
      <text:p text:style-name="P929">0000-00-00 Nr. XX-</text:p>
      <text:p text:style-name="P930">Marijampolė</text:p>
      <text:p text:style-name="P931"/>
      <text:p text:style-name="P932">Juridinio (fizinio) asmens<text:s/></text:p>
      <text:p text:style-name="P933">pavadinimas (vardas ir pavardė)</text:p>
      <text:p text:style-name="P934"/>
      <text:p text:style-name="P935"/>
      <text:p text:style-name="P936">Juridinio asmens kodas/</text:p>
      <text:p text:style-name="P937">fizinio asmens verslo liudijimo,</text:p>
      <text:p text:style-name="P938">individualios veiklos vykdymo pažymos,</text:p>
      <text:p text:style-name="P939">ūkininko ūkio pažymėjimo numeris</text:p>
      <text:p text:style-name="P940"/>
      <text:p text:style-name="P941"/>
      <text:p text:style-name="P942">Juridinio (fizinio) asmens buveinė<text:s/></text:p>
      <text:p text:style-name="P943">(adresas)</text:p>
      <text:p text:style-name="P944"/>
      <text:p text:style-name="P945"/>
      <text:p text:style-name="P946">Prekybos ar paslaugų teikimo vieta:</text:p>
      <text:p text:style-name="P947"><text:span text:style-name="T948">prekybinė įranga ir užimamas plotas (m</text:span><text:span text:style-name="T949">²</text:span><text:span text:style-name="T950">)</text:span></text:p>
      <text:p text:style-name="P951">prekybos vietos adresas</text:p>
      <text:p text:style-name="P952"/>
      <text:p text:style-name="P953"/>
      <text:p text:style-name="P954">Prekių asortimentas, paslaugos rūšis</text:p>
      <text:p text:style-name="P955"/>
      <text:p text:style-name="P956"/>
      <text:p text:style-name="P957">Leidimas galioja</text:p>
      <text:p text:style-name="P958"/>
      <text:p text:style-name="P959"/>
      <text:p text:style-name="P960"/>
      <text:p text:style-name="P961"><text:span text:style-name="T962">Administracijos direktorius</text:span><text:span text:style-name="T963"><text:tab/></text:span></text:p>
      <text:p text:style-name="Normal"/>
      <text:soft-page-break/>
      <text:p text:style-name="P964"><text:span text:style-name="T965">Prekybos ir paslaugų teikimo Marijampolės savivaldybės viešosiose vietose tvarkos aprašo<text:s/></text:span></text:p>
      <text:p text:style-name="P966"><text:span text:style-name="T967">4</text:span><text:span text:style-name="T968"><text:s/>priedas</text:span></text:p>
      <text:p text:style-name="P969"/>
      <text:p text:style-name="P970"/>
      <text:p text:style-name="P971"><text:span text:style-name="T972">LEIDIMO PREKIAUTI AR TEIKTI PASLAUGAS RENGINIO METU FORMA</text:span></text:p>
      <text:p text:style-name="P973"/>
      <text:p text:style-name="P974"><text:span text:style-name="T975"><draw:frame draw:style-name="a2" draw:name="Paveikslėlis 3" text:anchor-type="as-char" svg:x="0in" svg:y="0in" svg:width="0.57292in" svg:height="0.67708in" style:rel-width="scale" style:rel-height="scale"><draw:image xlink:href="media/image1.png" xlink:type="simple" xlink:show="embed" xlink:actuate="onLoad"/><svg:title/><svg:desc>Mherbas</svg:desc></draw:frame></text:span></text:p>
      <text:p text:style-name="P976"/>
      <text:p text:style-name="P977">MARIJAMPOLĖS SAVIVALDYBĖS ADMINISTRACIJOS DIREKTORIUS</text:p>
      <text:p text:style-name="P978"/>
      <text:p text:style-name="P979">LEIDIMAS PREKIAUTI AR TEIKTI PASLAUGAS RENGINIO METU</text:p>
      <text:p text:style-name="P980"/>
      <text:p text:style-name="P981">0000-00-00 Nr. XX-</text:p>
      <text:p text:style-name="P982">Marijampolė</text:p>
      <text:p text:style-name="P983"/>
      <text:p text:style-name="P984">Juridinio (fizinio) asmens<text:s/></text:p>
      <text:p text:style-name="P985">pavadinimas (vardas ir pavardė)</text:p>
      <text:p text:style-name="P986"/>
      <text:p text:style-name="P987">Juridinio asmens kodas/</text:p>
      <text:p text:style-name="P988">fizinio asmens verslo liudijimo,</text:p>
      <text:p text:style-name="P989">individualios veiklos vykdymo pažymos,</text:p>
      <text:p text:style-name="P990">ūkininko ūkio pažymėjimo numeris</text:p>
      <text:p text:style-name="P991"/>
      <text:p text:style-name="P992">Juridinio (fizinio) asmens buveinė<text:s/></text:p>
      <text:p text:style-name="P993">(adresas)</text:p>
      <text:p text:style-name="P994"/>
      <text:p text:style-name="P995">Renginio pavadinimas</text:p>
      <text:p text:style-name="P996"/>
      <text:p text:style-name="P997">Renginio vieta (adresas)</text:p>
      <text:p text:style-name="P998"/>
      <text:p text:style-name="P999"/>
      <text:p text:style-name="P1000">Prekybos ar paslaugų teikimo) vieta:</text:p>
      <text:p text:style-name="P1001">prekybos ar paslaugų teikimo įranga ir</text:p>
      <text:p text:style-name="P1002"><text:span text:style-name="T1003">užimamas plotas (m</text:span><text:span text:style-name="T1004">²</text:span><text:span text:style-name="T1005">)</text:span></text:p>
      <text:p text:style-name="P1006"/>
      <text:p text:style-name="P1007">Prekių ar paslaugų asortimentas</text:p>
      <text:p text:style-name="P1008"/>
      <text:p text:style-name="P1009">Leidimas galioja</text:p>
      <text:p text:style-name="P1010"/>
      <text:p text:style-name="P1011"/>
      <text:p text:style-name="P1012"/>
      <text:p text:style-name="P1013"><text:span text:style-name="T1014">Administracijos direktorius</text:span><text:span text:style-name="T1015"><text:tab/></text:span></text:p>
      <text:p text:style-name="P1016"/>
      <text:p text:style-name="P10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MARIJAMPOLĖS SAVIVALDYBĖS VIEŠOSIOSE VIETOSE TAISYKLIŲ PATVIRTINIMO</dc:title>
    <dc:subject>1-170</dc:subject>
    <meta:initial-creator>MARIJAMPOLĖS SAVIVALDYBĖS TARYBA</meta:initial-creator>
    <dc:creator>adlibuser</dc:creator>
    <meta:creation-date>2017-03-13T08:24:00Z</meta:creation-date>
    <dc:date>2017-03-13T08:24:00Z</dc:date>
    <meta:print-date>2017-02-09T13:48:00Z</meta:print-date>
    <meta:template xlink:href="Normal.dotm" xlink:type="simple"/>
    <meta:editing-cycles>2</meta:editing-cycles>
    <meta:editing-duration>PT0S</meta:editing-duration>
    <meta:document-statistic meta:page-count="16" meta:paragraph-count="631" meta:word-count="4804" meta:character-count="37231" meta:row-count="1739" meta:non-whitespace-character-count="33058"/>
  </office:meta>
</office:document-meta>
</file>