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text:s/>ŽEMĖS ŪKIO MINISTRO 1999 M. SPALIO 7 D. ĮSAKYMO NR. 383 „</text:span><text:span text:style-name="T16">DĖL PRIVALOMŲJŲ RINKAI TIEKIAMOS SODO AUGALŲ DAUGINAMOSIOS MEDŽIAGOS IR SODO AUGALŲ KOKYBĖS REIKALAVIMŲ APRAŠO PATVIRTINIMO“</text:span><text:span text:style-name="T17"><text:s/>PAKEITIMO</text:span></text:p>
      <text:p text:style-name="P18"/>
      <text:p text:style-name="P19"/>
      <text:p text:style-name="P20">2019 <text:s/>m. <text:s/>liepos 5 d. Nr. 3D-409</text:p>
      <text:p text:style-name="P21">Vilnius</text:p>
      <text:p text:style-name="P22"/>
      <text:p text:style-name="P23"><text:span text:style-name="T24">Pakeičiu</text:span><text:span text:style-name="T25"><text:s/>Lietuvos Respublikos žemės ūkio ministro 1999 m. spalio 7 d. įsakymą Nr. 383 „</text:span><text:span text:style-name="T26">Dėl<text:s/></text:span><text:span text:style-name="T27">Privalomųjų rinkai tiekiamos sodo augalų dauginamosios medžiagos ir sodo augalų kokybės reikalavimų aprašo</text:span><text:span text:style-name="T28"><text:s/>patvirtinimo</text:span><text:span text:style-name="T29">“:</text:span></text:p>
      <text:p text:style-name="P30"><text:span text:style-name="T31">1</text:span><text:span text:style-name="T32">. Pakeičiu preambulę ir ją išdėstau taip:<text:s/></text:span></text:p>
      <text:p text:style-name="P33"><text:span text:style-name="T34">„Įgyvendindamas 2008 m. rugsėjo 29 d. Tarybos direktyvą 2008/90/EB dėl prekybos vaisinių augalų dauginamąja medžiaga ir sodininkystei skirtais vaisiniais augalais (OL 2008 L 267, p. 8) su paskutiniais pakeitimais, padarytais<text:s/></text:span><text:span text:style-name="T35">2019 m. sausio 24 d. Komisijos įgyvendinimo sprendimu (ES) 2019/120</text:span><text:span text:style-name="T36"><text:s/>(OL 2019 L 24, p. 27), 2000 m. gegužės 8 d. Tarybos direktyvą 2000/29/EB dėl apsaugos priemonių nuo augalams ir augaliniams produktams kenksmingų organizmų įvežimo į Bendriją ir išplitimo joje (OL<text:s/></text:span><text:span text:style-name="T37">2004 m. specialusis leidimas</text:span><text:span text:style-name="T38">, 3 skyrius, 29 tomas, p. 258) su paskutiniais pakeitimais, padarytais<text:s/></text:span><text:span text:style-name="T39">2019 m. kovo 21 d. Komisijos įgyvendinimo direktyva (ES) 2019/523</text:span><text:span text:style-name="T40"><text:s/>(OL 2019 L 86, p. 41),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OL<text:s/></text:span><text:span text:style-name="T41">2004 m. specialusis leidimas</text:span><text:span text:style-name="T42">, 3 skyrius, 39 tomas, p. 218), 2014 m. spalio 15 d. Komisijos įgyvendinimo direktyvą 2014/96/ES dėl vaisinių augalų<text:s/></text:span><text:soft-page-break/><text:span text:style-name="T43">dauginamosios medžiagos ir sodininkystės vaisinių augalų, kuriems taikoma Tarybos direktyva 2008/90/EB, ženklinimo, plombavimo ir pakavimo reikalavimų (OL 2014 L 298, p. 12), 2014 m. spalio 15 d. Komisijos įgyvendinimo direktyvą 2014/97/ES, kuria įgyvendinamos Tarybos direktyvos 2008/90/EB nuostatos dėl tiekėjų ir veislių registracijos ir bendrojo veislių sąrašo (OL 2014 L 298, p. 16), 2014 m. spalio 15 d. Komisijos įgyvendinimo direktyvą 2014/98/ES, kuria įgyvendinamos Tarybos direktyvos 2008/90/EB nuostatos dėl jos I priede nurodytoms vaisinių augalų gentims ir rūšims taikomų specialių reikalavimų, tiekėjams keliamų specialių reikalavimų ir oficialių patikrinimų išsamių taisyklių (OL 2014 L 298, p. 22),“.</text:span></text:p>
      <text:p text:style-name="P44"><text:span text:style-name="T45">2</text:span><text:span text:style-name="T46">. Pakeičiu nurodytu įsakymu patvirtintą Privalomųjų rinkai tiekiamos sodo augalų dauginamosios medžiagos ir sodo augalų kokybės reikalavimų aprašą:</text:span></text:p>
      <text:p text:style-name="P47"><text:span text:style-name="T48">2.1</text:span><text:span text:style-name="T49">. Pripažįstu netekusiu galios 145 punktą.</text:span></text:p>
      <text:p text:style-name="P50"><text:span text:style-name="T51">2.2</text:span><text:span text:style-name="T52">. Pakeičiu 171 punktą<text:s/></text:span><text:span text:style-name="T53">ir jį<text:s/></text:span><text:span text:style-name="T54">išdėstau taip:</text:span></text:p>
      <text:p text:style-name="P55">„171. Kol bus priimtas šio aprašo 170 punkte nurodytas sprendimas, Valstybinė augalininkystės tarnyba iki 2022<text:span text:style-name="T56"><text:s/></text:span>m. gruodžio 31 d., nepažeisdama Lietuvos Respublikos fitosanitarijos įstatymo nuostatų, sodo augalų dauginamosios medžiagos ir sodo augalų įvežimui iš ne ES valstybių taiko reikalavimus, kurie nurodyti<text:s/><text:span text:style-name="T57">Vienkartinio leidimo įvežti į Lietuvos Respubliką ne Europos Sąjungos valstybėse išaugintą dauginamąją medžiagą, kuri nepripažinta lygiaverte Europos Sąjungoje išaugintai dauginamajai medžiagai, išdavimo taisyklėse, patvirtintose Lietuvos Respublikos žemės ūkio ministro 2004 m. gruodžio 30 d. įsakymu Nr. 3D-694 „Dėl Vienkartinio leidimo išdavimo įvežti į Lietuvos Respubliką ne Europos Sąjungos valstybėse išaugintą dauginamąją medžiagą, kuri nepripažinta lygiaverte Europos Sąjungoje išaugintai dauginamajai medžiagai, išdavimo taisyklių<text:s/></text:span>patvirtinimo“.“</text:p>
      <text:p text:style-name="P58"/>
      <text:p text:style-name="P59"/>
      <text:p text:style-name="P60">Žemės ūkio ministras <text:s text:c="8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11:19:00Z</meta:creation-date>
    <dc:date>2019-07-05T11:19:00Z</dc:date>
    <meta:template xlink:href="Normal.dotm" xlink:type="simple"/>
    <meta:editing-cycles>1</meta:editing-cycles>
    <meta:editing-duration>PT0S</meta:editing-duration>
    <meta:document-statistic meta:page-count="2" meta:paragraph-count="26" meta:word-count="493" meta:character-count="4076" meta:row-count="65" meta:non-whitespace-character-count="3609"/>
  </office:meta>
</office:document-meta>
</file>