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GYNYBOS PATARĖJO PAREIGYBĖS ĮSTEIGIMO LIETUVOS RESPUBLIKOS AMBASADOJE VOKIETIJOS FEDERACINĖJE RESPUBLIKOJE</text:span></text:p>
      <text:p text:style-name="P18"/>
      <text:p text:style-name="P19">2021 m. gruodžio 8 d. Nr. 1035</text:p>
      <text:p text:style-name="P20">Vilnius</text:p>
      <text:p text:style-name="P21"/>
      <text:p text:style-name="P22"/>
      <text:p text:style-name="P23"><text:span text:style-name="T24">Įgyvendindama Lietuvos Respublikos gynybos patarėjų nuostatų, patvirtintų Lietuvos Respublikos Vyriausybės 2004 m. lapkričio 29 d. nutarimu Nr. 1522 „Dėl Lietuvos Respublikos gynybos patarėjų nuostatų patvirtinimo“, 4 punktą, Lietuvos Respublikos Vyriausybė n u t a r i a:<text:s/></text:span></text:p>
      <text:p text:style-name="P25"><text:span text:style-name="T26">Įsteigti Lietuvos Respublikos gynybos patarėjo pareigybę Lietuvos Respublikos ambasadoje Vokietijos Federacinėje Respublikoje.</text:span></text:p>
      <text:p text:style-name="P27"/>
      <text:p text:style-name="P28"/>
      <text:p text:style-name="P29"/>
      <text:p text:style-name="P30">Ministrė Pirmininkė<text:s/><text:tab/><text:tab/>Ingrida Šimonytė</text:p>
      <text:p text:style-name="P31"/>
      <text:p text:style-name="P32"/>
      <text:p text:style-name="P33">Krašto apsaugos ministras<text:tab/><text:tab/><text:tab/><text:tab/><text:tab/><text:tab/><text:s text:c="3"/>Arvydas Anušauska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9T07:50:00Z</meta:creation-date>
    <dc:date>2021-12-09T07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26" meta:row-count="13" meta:non-whitespace-character-count="639"/>
  </office:meta>
</office:document-meta>
</file>