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text:s/></text:span><text:span text:style-name="T13"><text:line-break/>2013 m. SAUSIO 2 d. įsakymo NR. 27v-2 „dėl VALSTYBĖS TARNAUTOJŲ KVALIFIKACIJOS TOBULINIMO ĮSTAIGŲ SĄRAŠO TVIRTINIMO“ PAKEITIMO</text:span></text:p>
      <text:p text:style-name="P14"/>
      <text:p text:style-name="P15">2017 m. balandžio 26 d. Nr. 27V-73</text:p>
      <text:p text:style-name="P16">Vilnius</text:p>
      <text:p text:style-name="Normal"/>
      <text:p text:style-name="Normal"/>
      <text:p text:style-name="P17"><text:span text:style-name="T18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19">Uždaroji akcinė bendrovė „Talentų namai“<text:s/></text:span><text:span text:style-name="T20">žodžius „</text:span><text:span text:style-name="T21">Uždaroji akcinė bendrovė „Thinking Organisations“</text:span><text:span text:style-name="T22">.<text:s/></text:span></text:p>
      <text:p text:style-name="Normal"/>
      <text:p text:style-name="Normal"/>
      <text:p text:style-name="Normal"/>
      <text:p text:style-name="P23">Vidaus administravimo skyriaus vedėja,</text:p>
      <text:p text:style-name="P24"><text:span text:style-name="T25">laikinai vykdanti direktoriaus pavaduotojo funkcijas<text:s/></text:span><text:span text:style-name="T26"><text:tab/></text:span><text:span text:style-name="T27"><text:tab/></text:span><text:span text:style-name="T28"><text:tab/></text:span><text:span text:style-name="T29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4-27T07:37:00Z</meta:creation-date>
    <dc:date>2017-04-27T07:3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89" meta:row-count="20" meta:non-whitespace-character-count="704"/>
  </office:meta>
</office:document-meta>
</file>