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together="alway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style:vertical-align="baseline" fo:line-height="150%" fo:text-indent="0.5in"/>
      <style:text-properties fo:hyphenate="false"/>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line-height="150%" fo:text-indent="0.5in"/>
      <style:text-properties fo:hyphenate="false"/>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vertical-align="baseline" fo:line-height="150%" fo:text-indent="0.5in" fo:background-color="#FFFFFF"/>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1, 2 IR 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Pakeisti 1 straipsnį ir jį išdėstyti taip:</text:p>
        <text:p text:style-name="P34"><text:span text:style-name="T35">„</text:span><text:span text:style-name="T36">1</text:span><text:span text:style-name="T37"><text:s/>straipsnis.<text:s/></text:span><text:span text:style-name="T38">Įstatymo tikslas ir<text:s/></text:span><text:span text:style-name="T39">paskirtis</text:span></text:p>
        <text:p text:style-name="P40"><text:span text:style-name="T41">1</text:span><text:span text:style-name="T42">. Šio įstatymo tikslas – nustatyti asmenų teisės gauti iš valstybės ir savivaldybių institucijų ir įstaigų, įmonių, viešųjų įstaigų ir šių subjektų asociacijų,<text:s/></text:span><text:span text:style-name="T43">jeigu šios asociacijos įsteigtos bendrojo intereso poreikiams, kurie nėra pramoni</text:span><text:span text:style-name="T44">nio ar komercinio pobūdžio, tenkinti (toliau – šių subjektų asociacijos), regionų plėtros tarybų,</text:span><text:span text:style-name="T45"><text:s/>nurodytų šio įstatymo 2 straipsnio 1 dalyje, informaciją, nurodytą šio įstatymo 5 straipsnyje, ir dokumentus, kuriais jos disponuoja ar (ir) kuriuos tvarko vy</text:span><text:span text:style-name="T46">kdydamos įstatymų ar kitų norminių teisės aktų nustatytas funkcijas (toliau – viešoji funkcija), įgyvendinimo priemones ir tvarką.<text:s/></text:span></text:p>
        <text:p text:style-name="P47"><text:span text:style-name="T48">2</text:span><text:span text:style-name="T49">. Šis įstatymas nustato:</text:span></text:p>
        <text:p text:style-name="P50"><text:span text:style-name="T51">1</text:span><text:span text:style-name="T52">) valstybės ir savivaldybių institucijų ir įstaigų, įmonių, viešųjų įstaigų ir šių subjektų</text:span><text:span text:style-name="T53"><text:s/></text:span><text:span text:style-name="T54">asociacijų,<text:s/></text:span><text:span text:style-name="T55">regionų plėtros tarybų,</text:span><text:span text:style-name="T56"><text:s/>nurodytų šio įstatymo 2 straipsnio 1 dalyje, pareigą teikti dokumentus, taip pat atvejus, kai draudžiama suteikti išimtines teises pakartotinai naudoti dokumentus;<text:s/></text:span></text:p>
        <text:p text:style-name="P57"><text:span text:style-name="T58">2</text:span><text:span text:style-name="T59">) dokumentų pakartotinio naudojimo sąlygas;<text:s/></text:span></text:p>
        <text:p text:style-name="P60"><text:span text:style-name="T61">3</text:span><text:span text:style-name="T62">) prašymų gauti dokumentus pateikimo ir nagrinėjimo tvarką, kitus valstybės ir savivaldybių institucijų ir įstaigų, įmonių, viešųjų įstaigų ir šių subjektų</text:span><text:span text:style-name="T63"><text:s/></text:span><text:span text:style-name="T64">asociacijų,<text:s/></text:span><text:span text:style-name="T65">regionų plėtros tarybų,</text:span><text:span text:style-name="T66"><text:s/>nurodytų šio įstatymo 2 straipsnio 1 dalyje, veiksmus teikiant<text:s/></text:span><text:span text:style-name="T67">dokumentus pareiškėjams;<text:s/></text:span></text:p>
        <text:p text:style-name="P68"><text:span text:style-name="T69">4</text:span><text:span text:style-name="T70">) atlyginimo už dokumentų teikimą nustatymo principus;</text:span></text:p>
        <text:p text:style-name="P71"><text:span text:style-name="T72">5</text:span><text:span text:style-name="T73">) informacijos apie valstybės ir savivaldybių institucijų ir įstaigų, įmonių, viešųjų įstaigų ir šių subjektų asociacijų,<text:s/></text:span><text:span text:style-name="T74">regionų plėtros tarybų,</text:span><text:span text:style-name="T75"><text:s/>nurodytų šio įstaty</text:span><text:span text:style-name="T76">mo 2 straipsnio 1 dalyje, veiklą skelbimo tvarką;</text:span></text:p>
        <text:p text:style-name="P77"><text:span text:style-name="T78">6</text:span><text:span text:style-name="T79">) šio įstatymo 19 straipsnio 1 dalyje numatytų dokumentų rinkinių sudarymo ir su dokumentų rinkiniais susijusių paslaugų teikimo tvarką.</text:span></text:p>
        <text:p text:style-name="P80"><text:span text:style-name="T81">3</text:span><text:span text:style-name="T82">. Šiuo įstatymu įgyvendinami Europos Sąjungos teisės akta</text:span><text:span text:style-name="T83">i, nurodyti šio įstatymo priede.“</text:span></text:p>
        <text:p text:style-name="P84"/>
        <text:p text:style-name="P85"><text:span text:style-name="T86">2</text:span><text:span text:style-name="T87"><text:s/>straipsnis.<text:s/></text:span><text:span text:style-name="T88">2 straipsnio pakeitimas</text:span></text:p>
        <text:p text:style-name="P89"><text:span text:style-name="T90">Pakeisti 2 straipsnio 1 dalį ir ją išdėstyti taip:<text:s/></text:span></text:p>
        <text:p text:style-name="P91"><text:span text:style-name="T92">„</text:span><text:span text:style-name="T93">1</text:span><text:span text:style-name="T94">. Šis įstatymas taikomas valstybės ir savivaldybių institucijoms ir įstaigoms, įmonėms ir viešosioms įstaigoms,<text:s/></text:span><text:span text:style-name="T95">finansuojamoms iš valstybės ar savivaldybių biudžetų bei valstybės pinigų fondų ir Lietuvos Respublikos viešojo administravimo įstatymo nustatyta tvarka įgaliotoms atlikti viešąjį administravimą arba teikiančioms asmenims viešąsias ar administracines pasla</text:span><text:span text:style-name="T96">ugas</text:span><text:span text:style-name="T97"><text:s/></text:span><text:span text:style-name="T98">ar atliekančioms kitas viešąsias funkcijas, įskaitant bibliotekas, muziejus ir valstybės archyvus, taip pat šių subjektų asociacijoms ir</text:span><text:span text:style-name="T99"><text:s/>regionų plėtros taryboms</text:span><text:span text:style-name="T100"><text:s/></text:span><text:span text:style-name="T101">(toliau – institucijos). Šio įstatymo 5 straipsnio 2 dalies 6 punktas taip pat taikomas į</text:span><text:span text:style-name="T102">monėms ir viešosioms įstaigoms, kurių savininkė arba bent viena iš dalininkių yra valstybė ar savivaldybė, akcinėms bendrovėms ir uždarosioms akcinėms bendrovėms, kuriose valstybei arba savivaldybei priklauso daugiau kaip 50 procentų balsų visuotiniame akc</text:span><text:span text:style-name="T103">ininkų susirinkime, joms skelbiant informaciją apie savo darbuotojų darbo užmokestį šio įstatymo nustatyta tvarka.</text:span><text:span text:style-name="T104">“</text:span></text:p>
        <text:p text:style-name="P105"/>
        <text:p text:style-name="P106"><text:span text:style-name="T107">3</text:span><text:span text:style-name="T108"><text:s/>straipsnis.<text:s/></text:span><text:span text:style-name="T109">7 straipsnio pakeitimas</text:span></text:p>
        <text:p text:style-name="P110"><text:span text:style-name="T111">Pakeisti 7 straipsnio 4 dalies 1 punktą ir jį išdėstyti taip:</text:span></text:p>
        <text:p text:style-name="P112"><text:span text:style-name="T113">„</text:span><text:span text:style-name="T114">1</text:span><text:span text:style-name="T115">)<text:s/></text:span><text:span text:style-name="T116">valstybės ir savivald</text:span><text:span text:style-name="T117">ybių institucijų ir įstaigų, įmonių, viešųjų įstaigų ir šių subjektų asociacijų,</text:span><text:span text:style-name="T118"><text:s/>regionų plėtros tarybų<text:s/></text:span><text:span text:style-name="T119">interneto svetainių ir mobiliųjų programų pritaikymo<text:s/></text:span><text:span text:style-name="T120">Vyriausybės nustatytiems prieinamumo reikalavimams<text:s/></text:span><text:span text:style-name="T121">stebėseną; šią stebėseną Vyriausybės įgaliota in</text:span><text:span text:style-name="T122">stitucija atlieka remdamasi Europos Komisijos nustatyta stebėsenos metodika</text:span><text:span text:style-name="T123">;“.</text:span></text:p>
        <text:p text:style-name="P124"/>
        <text:p text:style-name="P125"><text:span text:style-name="T126">4</text:span><text:span text:style-name="T127"><text:s/>straipsnis.<text:s/></text:span><text:span text:style-name="T128">Įstatymo įsigaliojimas</text:span></text:p>
        <text:p text:style-name="P129"><text:span text:style-name="T130">Šis įstatymas įsigalioja 2020 m. rugsėjo 1 d.</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text:s/></text:span><text:span text:style-name="T139">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2:18:00Z</meta:creation-date>
    <dc:date>2020-06-25T12:18:00Z</dc:date>
    <meta:print-date>2020-06-16T10:53:00Z</meta:print-date>
    <meta:template xlink:href="Normal.dotm" xlink:type="simple"/>
    <meta:editing-cycles>2</meta:editing-cycles>
    <meta:editing-duration>PT0S</meta:editing-duration>
    <meta:document-statistic meta:page-count="2" meta:paragraph-count="45" meta:word-count="512" meta:character-count="3903" meta:row-count="110" meta:non-whitespace-character-count="3436"/>
  </office:meta>
</office:document-meta>
</file>