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keep-with-next="always" fo:text-align="center" fo:margin-left="0.3in" fo:text-indent="-0.3in">
        <style:tab-stops/>
      </style:paragraph-properties>
      <style:text-properties fo:hyphenate="false"/>
    </style:style>
    <style:style style:name="T5" style:parent-style-name="DefaultParagraphFont" style:family="text">
      <style:text-properties fo:font-weight="bold" style:font-weight-asian="bold" fo:color="#00000A" style:font-size-complex="12pt" fo:language="en" fo:country="US"/>
    </style:style>
    <style:style style:name="P6" style:parent-style-name="Normal" style:family="paragraph">
      <style:paragraph-properties fo:keep-with-next="always" fo:text-align="center" fo:margin-left="0.3in" fo:text-indent="-0.3in">
        <style:tab-stops/>
      </style:paragraph-properties>
      <style:text-properties fo:font-weight="bold" style:font-weight-asian="bold" fo:color="#00000A" style:font-size-complex="12pt" style:language-asian="ar" style:country-asian="SA" fo:hyphenate="false"/>
    </style:style>
    <style:style style:name="P7" style:parent-style-name="Normal" style:family="paragraph">
      <style:text-properties fo:color="#00000A" style:font-size-complex="12pt" style:language-asian="ar" style:country-asian="SA" fo:hyphenate="false"/>
    </style:style>
    <style:style style:name="P8" style:parent-style-name="Normal" style:family="paragraph">
      <style:paragraph-properties fo:keep-with-next="always" fo:text-align="center" fo:margin-left="0.3in" fo:text-indent="-0.3in">
        <style:tab-stops/>
      </style:paragraph-properties>
      <style:text-properties fo:font-weight="bold" style:font-weight-asian="bold" fo:color="#00000A" style:font-size-complex="12pt" style:language-asian="ar" style:country-asian="SA" fo:hyphenate="false"/>
    </style:style>
    <style:style style:name="P9" style:parent-style-name="Normal" style:family="paragraph">
      <style:paragraph-properties fo:text-align="center" fo:text-indent="0.7062in"/>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fo:color="#00000A" style:font-size-complex="12pt" style:language-asian="ar" style:country-asian="SA"/>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keep-with-next="always" fo:text-align="center" fo:margin-left="0.4in" fo:text-indent="-0.4in">
        <style:tab-stops/>
      </style:paragraph-properties>
      <style:text-properties style:language-asian="ar" style:country-asian="SA" fo:hyphenate="false"/>
    </style:style>
    <style:style style:name="P16" style:parent-style-name="Normal" style:family="paragraph">
      <style:paragraph-properties fo:keep-with-next="always" fo:margin-left="0.4in" fo:text-indent="1in">
        <style:tab-stops/>
      </style:paragraph-properties>
      <style:text-properties fo:font-weight="bold" style:font-weight-asian="bold" style:language-asian="ar" style:country-asian="SA" fo:hyphenate="false"/>
    </style:style>
    <style:style style:name="P17" style:parent-style-name="Normal" style:family="paragraph">
      <style:text-properties fo:color="#000000" fo:font-size="10pt" style:font-size-asian="10pt" style:language-asian="ar" style:country-asian="SA" fo:hyphenate="false"/>
    </style:style>
    <style:style style:name="P1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master-page-name="MP1" style:family="paragraph">
      <style:paragraph-properties fo:break-before="page" fo:text-indent="3.8395in"/>
      <style:text-properties fo:color="#000000" style:font-size-complex="12pt" style:language-asian="ar" style:country-asian="SA" fo:hyphenate="false"/>
    </style:style>
    <style:style style:name="P42" style:parent-style-name="Normal" style:family="paragraph">
      <style:paragraph-properties fo:text-indent="3.8395in"/>
      <style:text-properties fo:color="#000000" style:font-size-complex="12pt" style:language-asian="ar" style:country-asian="SA" fo:hyphenate="false"/>
    </style:style>
    <style:style style:name="P43" style:parent-style-name="Normal" style:family="paragraph">
      <style:paragraph-properties fo:text-indent="3.8395in"/>
      <style:text-properties fo:color="#000000" style:font-size-complex="12pt" style:language-asian="ar" style:country-asian="SA" fo:hyphenate="false"/>
    </style:style>
    <style:style style:name="P44" style:parent-style-name="Normal" style:family="paragraph">
      <style:paragraph-properties fo:text-indent="3.8395in"/>
      <style:text-properties fo:font-weight="bold" style:font-weight-asian="bold" fo:color="#000000" style:font-size-complex="12pt" style:language-asian="ar" style:country-asian="SA" fo:hyphenate="false"/>
    </style:style>
    <style:style style:name="P45" style:parent-style-name="Normal" style:family="paragraph">
      <style:paragraph-properties fo:text-indent="0.7062in"/>
      <style:text-properties style:font-size-complex="12pt"/>
    </style:style>
    <style:style style:name="P46" style:parent-style-name="Normal" style:family="paragraph">
      <style:paragraph-properties fo:text-align="center"/>
      <style:text-properties fo:font-weight="bold" style:font-weight-asian="bold" fo:color="#00000A" style:font-size-complex="12pt" style:language-asian="ar" style:country-asian="SA" fo:hyphenate="false"/>
    </style:style>
    <style:style style:name="P47" style:parent-style-name="Normal" style:family="paragraph">
      <style:paragraph-properties fo:text-align="center" fo:text-indent="0.7062in"/>
      <style:text-properties fo:color="#00000A"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color="#00000A" style:font-size-complex="12pt" style:language-asian="ar" style:country-asian="SA"/>
    </style:style>
    <style:style style:name="T50" style:parent-style-name="DefaultParagraphFont" style:family="text">
      <style:text-properties fo:font-weight="bold" style:font-weight-asian="bold" fo:color="#00000A"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color="#00000A" style:font-size-complex="12pt" style:language-asian="ar" style:country-asian="SA"/>
    </style:style>
    <style:style style:name="P53" style:parent-style-name="Normal" style:family="paragraph">
      <style:paragraph-properties fo:text-align="justify" fo:text-indent="0.7062in"/>
      <style:text-properties fo:color="#000000" style:font-size-complex="12pt" style:language-asian="ar" style:country-asian="SA" fo:hyphenate="false"/>
    </style:style>
    <style:style style:name="P54" style:parent-style-name="Normal" style:family="paragraph">
      <style:paragraph-properties fo:text-align="justify" fo:text-indent="0.7062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7062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7062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font-weight="bold" style:font-weight-asian="bold"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7062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font-weight="bold" style:font-weight-asian="bold"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keep-with-next="always" fo:text-align="center" fo:text-indent="0.7062in"/>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A" style:font-size-complex="12pt" style:language-asian="ar" style:country-asian="SA"/>
    </style:style>
    <style:style style:name="T73" style:parent-style-name="DefaultParagraphFont" style:family="text">
      <style:text-properties fo:font-weight="bold" style:font-weight-asian="bold" fo:color="#00000A"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color="#00000A" style:font-size-complex="12pt" style:language-asian="ar" style:country-asian="SA"/>
    </style:style>
    <style:style style:name="P76" style:parent-style-name="Normal" style:family="paragraph">
      <style:paragraph-properties fo:text-align="justify" fo:text-indent="0.7062in"/>
      <style:text-properties fo:color="#000000" style:font-size-complex="12pt" style:language-asian="ar" style:country-asian="SA" fo:hyphenate="false"/>
    </style:style>
    <style:style style:name="P77" style:parent-style-name="Normal" style:family="paragraph">
      <style:paragraph-properties fo:text-align="justify" fo:text-indent="0.7062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7062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7062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7062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fo:font-size="10pt" style:font-size-asian="10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keep-with-next="always" fo:text-align="center" fo:text-indent="0.7062in"/>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A" style:font-size-complex="12pt" style:language-asian="ar" style:country-asian="SA"/>
    </style:style>
    <style:style style:name="T94" style:parent-style-name="DefaultParagraphFont" style:family="text">
      <style:text-properties fo:font-weight="bold" style:font-weight-asian="bold" fo:color="#00000A"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A" style:font-size-complex="12pt" style:language-asian="ar" style:country-asian="SA"/>
    </style:style>
    <style:style style:name="P97" style:parent-style-name="Normal" style:family="paragraph">
      <style:paragraph-properties fo:text-align="center" fo:text-indent="0.7062in"/>
      <style:text-properties fo:font-weight="bold" style:font-weight-asian="bold" style:font-weight-complex="bold" fo:color="#00000A" style:font-size-complex="12pt" style:language-asian="ar" style:country-asian="SA" fo:hyphenate="false"/>
    </style:style>
    <style:style style:name="P98" style:parent-style-name="Normal" style:family="paragraph">
      <style:paragraph-properties fo:text-align="justify" fo:text-indent="0.7062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A" style:font-size-complex="12pt" style:language-asian="ar" style:country-asian="SA"/>
    </style:style>
    <style:style style:name="P102" style:parent-style-name="Normal" style:family="paragraph">
      <style:paragraph-properties fo:text-align="justify" fo:text-indent="0.7062in">
        <style:tab-stops>
          <style:tab-stop style:type="left" style:position="0.7875in"/>
        </style:tab-stops>
      </style:paragraph-properties>
      <style:text-properties fo:hyphenate="false"/>
    </style:style>
    <style:style style:name="T103" style:parent-style-name="DefaultParagraphFont" style:family="text">
      <style:text-properties fo:color="#00000A" style:font-size-complex="12pt" style:language-asian="ar" style:country-asian="SA"/>
    </style:style>
    <style:style style:name="T104" style:parent-style-name="DefaultParagraphFont" style:family="text">
      <style:text-properties fo:color="#00000A" style:font-size-complex="12pt" style:language-asian="ar" style:country-asian="SA"/>
    </style:style>
    <style:style style:name="P105" style:parent-style-name="Normal" style:family="paragraph">
      <style:paragraph-properties fo:text-align="center">
        <style:tab-stops>
          <style:tab-stop style:type="left" style:position="0.7875in"/>
        </style:tab-stops>
      </style:paragraph-properties>
      <style:text-properties fo:hyphenate="false"/>
    </style:style>
    <style:style style:name="T106" style:parent-style-name="DefaultParagraphFont" style:family="text">
      <style:text-properties fo:color="#00000A" style:font-size-complex="12pt" style:language-asian="ar" style:country-asian="SA"/>
    </style:style>
    <style:style style:name="P10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6">ŠIAULIŲ RAJONO SAVIVALDYBĖS TARYBA</text:p>
      <text:p text:style-name="P7"/>
      <text:p text:style-name="P8">SPRENDIMAS <text:s/></text:p>
      <text:p text:style-name="P9"><text:span text:style-name="T10">DĖL<text:s/></text:span><text:span text:style-name="T11">ŠIAULIŲ RAJONO SAVIVALDYBĖS REGULIARIŲ VIETINIO SUSISIEKIMO MARŠRUTŲ REGULIAVIMO TVARKOS<text:s/></text:span><text:span text:style-name="T12">APRAŠO PATVIRTINIMO</text:span></text:p>
      <text:p text:style-name="P13"/>
      <text:p text:style-name="P14">2018 m. vasario 20 d. Nr. T-6</text:p>
      <text:h text:style-name="P15" text:outline-level="2">Šiauliai</text:h>
      <text:h text:style-name="P16" text:outline-level="2"/>
      <text:p text:style-name="P17"/>
      <text:p text:style-name="P18"><text:span text:style-name="T19">Vadovaudamasi Lietuvos Respublikos vietos savivaldos įstatymo 6 straipsnio 1 dalies 33 punktu, 16 straipsnio 4 dalimi, Šiaulių rajono savivaldybės taryba n u s p r e n d ž i a:</text:span></text:p>
      <text:p text:style-name="P20"><text:span text:style-name="T21">Patvirtinti Šiaulių rajono savivaldybės reguliarių vietinio susisiekimo maršrutų reguliavimo tvarkos aprašą (pridedama).</text:span></text:p>
      <text:p text:style-name="P22"><text:span text:style-name="T23">Šis sprendimas skelbiamas Teisės aktų registre ir gali būti skundžiamas Lietuvos Respublikos administracinių bylų teisenos įstatymo nustatyta tvarka</text:span><text:span text:style-name="T24">.</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text:span><text:span text:style-name="T34"><text:tab/></text:span><text:span text:style-name="T35"><text:tab/></text:span><text:span text:style-name="T36"><text:tab/></text:span><text:span text:style-name="T37"><text:tab/></text:span><text:span text:style-name="T38"><text:tab/><text:s text:c="7"/>Antanas Bezaras</text:span></text:p>
      <text:soft-page-break/>
      <text:p text:style-name="P39">PATVIRTINTA</text:p>
      <text:p text:style-name="P42">Šiaulių rajono savivaldybės tarybos</text:p>
      <text:p text:style-name="P43">2018 m. vasario 20 d. sprendimu Nr. T-6</text:p>
      <text:p text:style-name="P44"/>
      <text:p text:style-name="P45"/>
      <text:p text:style-name="P46">ŠIAULIŲ RAJONO SAVIVALDYBĖS REGULIARIŲ VIETINIO SUSISIEKIMO MARŠRUTŲ REGULIAVIMO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rajono savivaldybės (toliau – Savivaldybė) reguliarių vietinio susisiekimo maršrutų (toliau – Maršrutai) reguliavimo tvarkos aprašas (toliau – Tvarkos aprašas) reglamentuoja Savivaldybės Maršrutų vertinimo ir optimizavimo kriterijus, užtikrinančius Savivaldybės gyventojų susisiekimą su Savivaldybės administraciniu centru bei Savivaldybės biudžeto lėšų, skirtų vežėjų patirtų nuostolių, teikiant keleivinio kelių transporto viešąsias paslaugas, kompensavimui, optimalų naudojimą.</text:span></text:p>
      <text:p text:style-name="P57"><text:span text:style-name="T58">2</text:span><text:span text:style-name="T59">. Šiame Tvarkos apraše vartojamos sąvokos:</text:span></text:p>
      <text:p text:style-name="P60"><text:span text:style-name="T61">2.1</text:span><text:span text:style-name="T62">.</text:span><text:span text:style-name="T63"><text:s/>Maršruto užpildymo koeficientas</text:span><text:span text:style-name="T64"><text:s/>(toliau – Užpildymo koeficientas) – rodiklis, apibūdinantis keleivių srautus Maršrutuose ir nurodantis Maršruto 1 kilometre važiuojančių keleivių skaičių, paskaičiuojamas vežėjo pajamas tenkančias Maršruto 1 kilometrui dalinant iš nustatyto Maršruto tarifo.</text:span></text:p>
      <text:p text:style-name="P65"><text:span text:style-name="T66">2.2</text:span><text:span text:style-name="T67">.</text:span><text:span text:style-name="T68"><text:s/>Savivaldybės autobusų maršrutų koordinavimo komisija</text:span><text:span text:style-name="T69"><text:s/>(toliau – Komisija) – Komisija, savo veikla siekianti, kad kuo mažesnėmis sąnaudomis Maršrutas ir bendras Maršrutų tinklas užtikrintų optimalų keleivių vežimo paslaugos teikimą.<text:s/></text:span></text:p>
      <text:p text:style-name="P70"/>
      <text:p text:style-name="P71"><text:span text:style-name="T72">II</text:span><text:span text:style-name="T73"><text:s/>SKYRIUS</text:span></text:p>
      <text:p text:style-name="P74"><text:span text:style-name="T75">MARŠRUTŲ OPTIMIZAVIMO KRITERIJAI</text:span></text:p>
      <text:p text:style-name="P76"/>
      <text:p text:style-name="P77"><text:span text:style-name="T78">3</text:span><text:span text:style-name="T79">. Komisija, išnagrinėjusi Ekonomikos ir verslo plėtros skyriaus paskaičiuotus Maršrutų Užpildymo koeficientus, ruošia motyvuotas išvadas dėl Maršrutų, kurių per paskutinį metų ketvirtį Užpildymo koeficientas yra mažesnis negu 3,5, eismo tvarkaraščių pakeitimus, užtikrindama keleivių vežimą Maršrutais iki dviejų dienų per savaitę ir dviejų reisų per dieną. <text:s/></text:span></text:p>
      <text:p text:style-name="P80"><text:span text:style-name="T81">4</text:span><text:span text:style-name="T82">. Komisija siūlomus Maršrutų eismo tvarkaraščių pakeitimus, t. y. savaitės dienas bei reisus, kuriais bus vežami keleiviai, derina su seniūnais ir vietos bendruomenėmis.</text:span></text:p>
      <text:p text:style-name="P83"><text:span text:style-name="T84">5</text:span><text:span text:style-name="T85">. Maršrutų reisams, kuriais organizuojamas mokinių pavėžėjimas į mokymo įstaigas, 3 punkte nurodytos sąlygos netaikomos.</text:span></text:p>
      <text:p text:style-name="P86"><text:span text:style-name="T87">6</text:span><text:span text:style-name="T88">. Komisija<text:s/></text:span><text:span text:style-name="T89">pasiūlymus dėl<text:s/></text:span><text:span text:style-name="T90">Maršrutų eismo tvarkaraščių pakeitimų teikia Savivaldybės administracijos direktoriui.</text:span></text:p>
      <text:p text:style-name="P91"/>
      <text:p text:style-name="P92"><text:span text:style-name="T93">III</text:span><text:span text:style-name="T94"><text:s/>SKYRIUS</text:span></text:p>
      <text:p text:style-name="P95"><text:span text:style-name="T96">BAIGIAMOSIOS NUOSTATOS</text:span></text:p>
      <text:p text:style-name="P97"/>
      <text:p text:style-name="P98"><text:span text:style-name="T99">7</text:span><text:span text:style-name="T100">. Papildomi teisės aktai ir administraciniai dokumentai, reikalingi Tvarkos aprašo nuostatoms įgyvendinti, tvirtinami Savivaldybės administracijos direktoriaus įsakymais</text:span><text:span text:style-name="T101">.</text:span></text:p>
      <text:p text:style-name="P102"><text:span text:style-name="T103">8</text:span><text:span text:style-name="T104">. Tvarkos aprašo pakeitimus, papildymus ir (ar) naują redakciją tvirtina Savivaldybės taryba.</text:span></text:p>
      <text:p text:style-name="P105"><text:span text:style-name="T106">___________________________</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3-07-13T10:48:00Z</meta:creation-date>
    <dc:date>2023-07-13T10:48:00Z</dc:date>
    <meta:print-date>2018-02-21T09:03:00Z</meta:print-date>
    <meta:template xlink:href="Normal.dotm" xlink:type="simple"/>
    <meta:editing-cycles>2</meta:editing-cycles>
    <meta:editing-duration>PT0S</meta:editing-duration>
    <meta:document-statistic meta:page-count="3" meta:paragraph-count="8" meta:word-count="385" meta:character-count="3209" meta:row-count="51" meta:non-whitespace-character-count="2832"/>
  </office:meta>
</office:document-meta>
</file>