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widows="0" fo:orphans="0" style:punctuation-wrap="simple" fo:text-align="justify" style:vertical-align="baseline" fo:line-height="150%" fo:text-indent="0.3937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style:punctuation-wrap="simple" fo:text-align="justify" style:vertical-align="baseline" fo:line-height="150%"/>
      <style:text-properties style:font-weight-complex="bold" style:font-size-complex="12pt" fo:hyphenate="false"/>
    </style:style>
    <style:style style:name="P25" style:parent-style-name="Normal" style:family="paragraph">
      <style:paragraph-properties fo:keep-together="always" fo:text-align="center" style:vertical-align="middle" fo:line-height="120%"/>
      <style:text-properties fo:hyphenate="false"/>
    </style:style>
    <style:style style:name="T26" style:parent-style-name="DefaultParagraphFont" style:family="text">
      <style:text-properties fo:color="#000000" fo:font-size="11pt" style:font-size-asian="11pt"/>
    </style:style>
    <style:style style:name="T27" style:parent-style-name="DefaultParagraphFont" style:family="text">
      <style:text-properties fo:font-weight="bold" style:font-weight-asian="bold" fo:color="#000000" fo:font-size="14pt" style:font-size-asian="14pt" style:font-size-complex="14pt"/>
    </style:style>
    <style:style style:name="P28" style:parent-style-name="Normal" style:family="paragraph">
      <style:paragraph-properties fo:keep-together="always" fo:text-align="center" style:vertical-align="middle" fo:line-height="120%"/>
      <style:text-properties fo:font-weight="bold" style:font-weight-asian="bold" fo:color="#000000" fo:font-size="14pt" style:font-size-asian="14pt" style:font-size-complex="14pt" fo:hyphenate="false"/>
    </style:style>
    <style:style style:name="P29" style:parent-style-name="Normal" style:family="paragraph">
      <style:paragraph-properties fo:keep-together="always" fo:text-align="center" style:vertical-align="middle" fo:line-height="120%"/>
      <style:text-properties fo:font-weight="bold" style:font-weight-asian="bold" fo:color="#000000" fo:font-size="11pt" style:font-size-asian="11pt" fo:hyphenate="false"/>
    </style:style>
    <style:style style:name="P30" style:parent-style-name="Normal" style:family="paragraph">
      <style:paragraph-properties fo:keep-together="always" fo:text-align="center" style:vertical-align="middle" fo:line-height="150%"/>
      <style:text-properties fo:font-weight="bold" style:font-weight-asian="bold" fo:color="#000000" style:font-size-complex="12pt" fo:hyphenate="false"/>
    </style:style>
    <style:style style:name="P3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2" style:parent-style-name="Normal" style:family="paragraph">
      <style:paragraph-properties fo:text-align="justify" style:vertical-align="middle" fo:line-height="124%" fo:text-indent="0.2562in"/>
      <style:text-properties fo:color="#000000" fo:font-size="11pt" style:font-size-asian="11pt" style:font-size-complex="4pt" fo:background-color="#FFFF00" fo:hyphenate="false"/>
    </style:style>
    <style:style style:name="P33" style:parent-style-name="Normal" style:family="paragraph">
      <style:paragraph-properties fo:text-align="justify" style:vertical-align="middle" fo:line-height="124%" fo:text-indent="0.5in"/>
      <style:text-properties fo:color="#000000" fo:font-size="10pt" style:font-size-asian="10pt" fo:hyphenate="false"/>
    </style:style>
    <style:style style:name="P34" style:parent-style-name="Normal" style:family="paragraph">
      <style:paragraph-properties fo:text-align="justify" style:vertical-align="middle" fo:line-height="150%" fo:text-indent="0.2166in"/>
      <style:text-properties fo:hyphenate="false"/>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style:font-weight-complex="bold" fo:color="#000000" fo:letter-spacing="-0.0013in" style:font-size-complex="12pt"/>
    </style:style>
    <style:style style:name="P40" style:parent-style-name="Normal" style:family="paragraph">
      <style:paragraph-properties fo:text-align="justify" style:vertical-align="middle" fo:line-height="150%" fo:text-indent="0.2166in"/>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2166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229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widows="0" fo:orphans="0" style:punctuation-wrap="simple" fo:text-align="justify" style:vertical-align="baseline" fo:line-height="150%"/>
      <style:text-properties fo:hyphenate="false"/>
    </style:style>
    <style:style style:name="P49" style:parent-style-name="Normal" style:family="paragraph">
      <style:paragraph-properties fo:widows="0" fo:orphans="0" style:punctuation-wrap="simple" fo:text-align="justify" style:vertical-align="baseline" fo:line-height="150%"/>
      <style:text-properties fo:hyphenate="false"/>
    </style:style>
    <style:style style:name="P50" style:parent-style-name="Normal" style:family="paragraph">
      <style:paragraph-properties fo:widows="0" fo:orphans="0" style:punctuation-wrap="simple" fo:text-align="justify" style:vertical-align="baseline" fo:line-height="150%"/>
      <style:text-properties fo:hyphenate="false"/>
    </style:style>
    <style:style style:name="P51" style:parent-style-name="Normal" style:family="paragraph">
      <style:paragraph-properties fo:widows="0" fo:orphans="0" style:punctuation-wrap="simple" fo:text-align="justify" style:vertical-align="baseline" fo:line-height="150%"/>
      <style:text-properties fo:hyphenate="false"/>
    </style:style>
    <style:style style:name="T52" style:parent-style-name="DefaultParagraphFont" style:family="text">
      <style:text-properties fo:color="#000000" style:font-size-complex="12pt"/>
    </style:style>
    <style:style style:name="P53" style:parent-style-name="Normal" style:family="paragraph">
      <style:paragraph-properties fo:keep-together="always" fo:widows="0" fo:orphans="0" style:punctuation-wrap="simple" style:vertical-align="baseline"/>
      <style:text-properties fo:color="#000000" style:font-size-complex="12pt" fo:hyphenate="false"/>
    </style:style>
    <style:style style:name="P54" style:parent-style-name="Normal" style:family="paragraph">
      <style:paragraph-properties fo:keep-together="always" fo:widows="0" fo:orphans="0" style:punctuation-wrap="simple" style:vertical-align="baseline"/>
      <style:text-properties fo:color="#000000" style:font-size-complex="12pt" fo:hyphenate="false"/>
    </style:style>
    <style:style style:name="P55" style:parent-style-name="Normal" style:family="paragraph">
      <style:paragraph-properties fo:keep-together="always" fo:widows="0" fo:orphans="0" style:punctuation-wrap="simple" style:vertical-align="baseline"/>
      <style:text-properties fo:color="#000000" style:font-size-complex="12pt" fo:hyphenate="false"/>
    </style:style>
    <style:style style:name="P56" style:parent-style-name="Normal" style:family="paragraph">
      <style:paragraph-properties fo:keep-together="always" fo:widows="0" fo:orphans="0" style:punctuation-wrap="simple" fo:text-align="justify" style:vertical-align="baseline"/>
      <style:text-properties fo:color="#000000" style:font-size-complex="12pt" fo:hyphenate="false"/>
    </style:style>
    <style:style style:name="P57" style:parent-style-name="Normal" style:family="paragraph">
      <style:paragraph-properties fo:keep-together="always" fo:widows="0" fo:orphans="0" style:punctuation-wrap="simple" fo:text-align="justify" style:vertical-align="baseline" fo:margin-left="3.5437in" fo:text-indent="-3.5437in">
        <style:tab-stops/>
      </style:paragraph-properties>
      <style:text-properties fo:color="#000000" style:font-size-complex="12pt" fo:hyphenate="false"/>
    </style:style>
    <style:style style:name="P58" style:parent-style-name="Normal" style:family="paragraph">
      <style:paragraph-properties fo:keep-together="always" fo:widows="0" fo:orphans="0" style:punctuation-wrap="simple" fo:text-align="justify" style:vertical-align="baseline" fo:margin-left="3.5437in" fo:text-indent="-3.502in">
        <style:tab-stops/>
      </style:paragraph-properties>
      <style:text-properties fo:color="#000000" style:font-size-complex="12pt" fo:hyphenate="false"/>
    </style:style>
    <style:style style:name="P59" style:parent-style-name="Normal" style:family="paragraph">
      <style:paragraph-properties fo:keep-together="always" fo:text-align="center" fo:line-height="120%" fo:margin-left="1.5944in" fo:text-indent="0.9055in">
        <style:tab-stops>
          <style:tab-stop style:type="left" style:position="-0.6888in"/>
          <style:tab-stop style:type="left" style:position="-0.5826in"/>
          <style:tab-stop style:type="left" style:position="-0.4805in"/>
          <style:tab-stop style:type="left" style:position="-0.3743in"/>
        </style:tab-stops>
      </style:paragraph-properties>
      <style:text-properties fo:hyphenate="false"/>
    </style:style>
    <style:style style:name="P60" style:parent-style-name="Normal" style:family="paragraph">
      <style:paragraph-properties fo:break-before="page"/>
    </style:style>
    <style:style style:name="P61" style:parent-style-name="Normal" style:family="paragraph">
      <style:paragraph-properties fo:keep-together="always" fo:line-height="120%" fo:margin-left="1.5944in" fo:text-indent="2.4416in">
        <style:tab-stops>
          <style:tab-stop style:type="left" style:position="-0.6888in"/>
          <style:tab-stop style:type="left" style:position="-0.5826in"/>
          <style:tab-stop style:type="left" style:position="-0.4805in"/>
          <style:tab-stop style:type="left" style:position="-0.3743in"/>
        </style:tab-stops>
      </style:paragraph-properties>
      <style:text-properties fo:color="#000000" fo:font-size="11pt" style:font-size-asian="11pt" fo:hyphenate="false"/>
    </style:style>
    <style:style style:name="P62" style:parent-style-name="Normal" style:family="paragraph">
      <style:paragraph-properties fo:keep-together="always" fo:text-align="center" fo:line-height="120%" fo:text-indent="4.0361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P63" style:parent-style-name="Normal" style:family="paragraph">
      <style:paragraph-properties fo:keep-together="always" fo:text-align="center"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hyphenate="false"/>
    </style:style>
    <style:style style:name="P64" style:parent-style-name="Normal" style:family="paragraph">
      <style:paragraph-properties fo:text-align="justify" fo:line-height="123%" fo:text-indent="0.2166in"/>
      <style:text-properties fo:color="#000000" style:font-size-complex="12pt" fo:hyphenate="false"/>
    </style:style>
    <style:style style:name="P65" style:parent-style-name="Normal" style:family="paragraph">
      <style:paragraph-properties fo:text-align="justify" fo:line-height="123%" fo:text-indent="0.2166in"/>
      <style:text-properties fo:color="#000000" style:font-size-complex="12pt" fo:hyphenate="false"/>
    </style:style>
    <style:style style:name="P66" style:parent-style-name="Normal" style:family="paragraph">
      <style:paragraph-properties fo:text-align="center" fo:line-height="123%" fo:text-indent="0.2166in"/>
      <style:text-properties fo:hyphenate="false"/>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fo:line-height="123%" fo:text-indent="0.2166in"/>
      <style:text-properties fo:hyphenate="false"/>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keep-together="always" fo:text-align="center" fo:line-height="120%"/>
      <style:text-properties fo:font-weight="bold" style:font-weight-asian="bold" style:font-weight-complex="bold" fo:text-transform="uppercase" fo:color="#000000" fo:font-size="11pt" style:font-size-asian="11pt" fo:hyphenate="false"/>
    </style:style>
    <style:style style:name="P71" style:parent-style-name="Normal" style:family="paragraph">
      <style:paragraph-properties fo:keep-together="always" fo:text-align="center" fo:line-height="120%"/>
      <style:text-properties fo:font-weight="bold" style:font-weight-asian="bold" style:font-weight-complex="bold" fo:text-transform="uppercase" fo:color="#000000" fo:font-size="11pt" style:font-size-asian="11pt" fo:hyphenate="false"/>
    </style:style>
    <style:style style:name="P72" style:parent-style-name="Normal" style:family="paragraph">
      <style:paragraph-properties fo:keep-together="always" fo:text-align="center" fo:line-height="120%"/>
      <style:text-properties fo:font-weight="bold" style:font-weight-asian="bold" style:font-weight-complex="bold" fo:text-transform="uppercase" fo:color="#000000" fo:font-size="11pt" style:font-size-asian="11pt" fo:hyphenate="false"/>
    </style:style>
    <style:style style:name="P73" style:parent-style-name="Normal" style:family="paragraph">
      <style:paragraph-properties fo:keep-together="always" fo:text-align="center" fo:line-height="120%"/>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fo:line-height="120%"/>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fo:line-height="123%" fo:text-indent="0.2166in"/>
      <style:text-properties fo:color="#000000" fo:font-size="11pt" style:font-size-asian="11pt" style:font-size-complex="4pt" fo:hyphenate="false"/>
    </style:style>
    <style:style style:name="P79" style:parent-style-name="Normal" style:family="paragraph">
      <style:paragraph-properties fo:text-align="justify" fo:line-height="150%" fo:text-indent="0.2166in"/>
      <style:text-properties fo:hyphenate="false"/>
    </style:style>
    <style:style style:name="T80" style:parent-style-name="DefaultParagraphFont" style:family="text">
      <style:text-properties fo:color="#000000" fo:letter-spacing="-0.0027in" style:font-size-complex="12pt"/>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27in" style:font-size-complex="12pt"/>
    </style:style>
    <style:style style:name="T84" style:parent-style-name="DefaultParagraphFont" style:family="text">
      <style:text-properties style:font-weight-complex="bold" fo:color="#000000" fo:letter-spacing="-0.0027in" style:font-size-complex="12pt"/>
    </style:style>
    <style:style style:name="T85" style:parent-style-name="DefaultParagraphFont" style:family="text">
      <style:text-properties fo:color="#000000" fo:letter-spacing="-0.0027in" style:font-size-complex="12pt"/>
    </style:style>
    <style:style style:name="P86" style:parent-style-name="Normal" style:family="paragraph">
      <style:paragraph-properties fo:text-align="justify" fo:line-height="150%" fo:text-indent="0.2166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style:text-properties fo:color="#000000" style:font-size-complex="12pt" fo:hyphenate="false"/>
    </style:style>
    <style:style style:name="P90" style:parent-style-name="Normal" style:family="paragraph">
      <style:paragraph-properties fo:text-align="justify" fo:line-height="150%"/>
      <style:text-properties fo:hyphenate="false"/>
    </style:style>
    <style:style style:name="P91" style:parent-style-name="Normal" style:family="paragraph">
      <style:paragraph-properties fo:keep-together="always" fo:text-align="center" fo:line-height="150%"/>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keep-together="always" fo:text-align="center" fo:line-height="150%"/>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justify" fo:line-height="150%" fo:text-indent="0.2166in"/>
      <style:text-properties fo:color="#000000" style:font-size-complex="12pt" fo:hyphenate="false"/>
    </style:style>
    <style:style style:name="P97" style:parent-style-name="Normal" style:family="paragraph">
      <style:paragraph-properties fo:text-align="justify" fo:line-height="150%"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2166in"/>
      <style:text-properties fo:hyphenate="false"/>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2166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2166in"/>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2166in"/>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2166in"/>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fo:letter-spacing="-0.0027in"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2166in"/>
      <style:text-properties fo:hyphenate="false"/>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2166in"/>
      <style:text-properties fo:hyphenate="false"/>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2166in"/>
      <style:text-properties fo:hyphenate="false"/>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2166in"/>
      <style:text-properties fo:hyphenate="false"/>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2166in"/>
      <style:text-properties fo:hyphenate="false"/>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2166in"/>
      <style:text-properties fo:color="#000000" style:font-size-complex="12pt" fo:hyphenate="false"/>
    </style:style>
    <style:style style:name="P165" style:parent-style-name="Normal" style:family="paragraph">
      <style:paragraph-properties fo:text-align="justify" fo:line-height="150%" fo:text-indent="0.2166in"/>
      <style:text-properties fo:hyphenate="false"/>
    </style:style>
    <style:style style:name="P166" style:parent-style-name="Normal" style:family="paragraph">
      <style:paragraph-properties fo:keep-together="always" fo:text-align="center" fo:line-height="150%"/>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text-align="center" fo:line-height="150%" fo:text-indent="0.2166in"/>
      <style:text-properties fo:hyphenate="false"/>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center" fo:line-height="150%" fo:text-indent="0.2166in"/>
      <style:text-properties fo:font-weight="bold" style:font-weight-asian="bold" fo:color="#000000" style:font-size-complex="12pt" fo:hyphenate="false"/>
    </style:style>
    <style:style style:name="P172" style:parent-style-name="Normal" style:family="paragraph">
      <style:paragraph-properties fo:text-align="justify" fo:line-height="150%" fo:text-indent="0.216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1972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2166in"/>
      <style:text-properties fo:color="#000000" style:font-size-complex="12pt" fo:hyphenate="false"/>
    </style:style>
    <style:style style:name="P202" style:parent-style-name="Normal" style:family="paragraph">
      <style:paragraph-properties fo:text-align="justify" fo:line-height="150%" fo:text-indent="0.2166in"/>
      <style:text-properties fo:hyphenate="false"/>
    </style:style>
    <style:style style:name="P203" style:parent-style-name="Normal" style:family="paragraph">
      <style:paragraph-properties fo:text-align="center" fo:line-height="150%" fo:text-indent="0.2166in"/>
      <style:text-properties fo:hyphenate="false"/>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center" fo:line-height="150%" fo:text-indent="0.2166in"/>
      <style:text-properties fo:hyphenate="false"/>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fo:line-height="150%" fo:text-indent="0.2166in"/>
      <style:text-properties fo:font-weight="bold" style:font-weight-asian="bold" fo:font-style="italic" style:font-style-asian="italic" style:text-line-through-style="solid" style:text-line-through-width="auto" style:text-line-through-color="font-color" style:text-line-through-mode="continuous" style:text-line-through-type="single" fo:color="#000000" style:font-size-complex="12pt" fo:hyphenate="false"/>
    </style:style>
    <style:style style:name="P209" style:parent-style-name="Normal" style:family="paragraph">
      <style:paragraph-properties fo:text-align="justify" fo:line-height="150%"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2166in"/>
      <style:text-properties fo:color="#000000" style:font-size-complex="12pt" fo:hyphenate="false"/>
    </style:style>
    <style:style style:name="P282" style:parent-style-name="Normal" style:family="paragraph">
      <style:paragraph-properties fo:text-align="justify" fo:line-height="150%" fo:text-indent="0.2166in"/>
      <style:text-properties fo:hyphenate="false"/>
    </style:style>
    <style:style style:name="P283" style:parent-style-name="Normal" style:family="paragraph">
      <style:paragraph-properties fo:text-align="center" fo:line-height="150%" fo:text-indent="0.2166in"/>
      <style:text-properties fo:hyphenate="false"/>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center" fo:line-height="150%" fo:text-indent="0.2166in"/>
      <style:text-properties fo:hyphenate="false"/>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text-align="center" fo:line-height="150%" fo:text-indent="0.2166in"/>
      <style:text-properties fo:font-weight="bold" style:font-weight-asian="bold" fo:color="#000000" style:font-size-complex="12pt" fo:hyphenate="false"/>
    </style:style>
    <style:style style:name="P289" style:parent-style-name="Normal" style:family="paragraph">
      <style:paragraph-properties fo:text-align="justify" fo:line-height="150%"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2166in"/>
      <style:text-properties fo:hyphenate="false"/>
    </style:style>
    <style:style style:name="P296" style:parent-style-name="Normal" style:family="paragraph">
      <style:paragraph-properties fo:text-align="center" fo:line-height="150%" fo:text-indent="0.2166in"/>
      <style:text-properties fo:hyphenate="false"/>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center" fo:line-height="150%" fo:text-indent="0.2166in"/>
      <style:text-properties fo:hyphenate="false"/>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justify" fo:line-height="150%" fo:text-indent="0.2166in"/>
      <style:text-properties fo:color="#000000" style:font-size-complex="12pt" fo:hyphenate="false"/>
    </style:style>
    <style:style style:name="P302" style:parent-style-name="Normal" style:family="paragraph">
      <style:paragraph-properties fo:text-align="justify" fo:line-height="150%"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2166in"/>
      <style:text-properties fo:color="#000000" style:font-size-complex="12pt" fo:hyphenate="false"/>
    </style:style>
    <style:style style:name="P315" style:parent-style-name="Normal" style:family="paragraph">
      <style:paragraph-properties fo:text-align="justify" fo:line-height="150%" fo:text-indent="0.2166in"/>
      <style:text-properties fo:color="#000000" style:font-size-complex="12pt" fo:hyphenate="false"/>
    </style:style>
    <style:style style:name="P316" style:parent-style-name="Normal" style:family="paragraph">
      <style:paragraph-properties fo:text-align="justify" fo:line-height="150%"/>
      <style:text-properties fo:color="#000000" style:font-size-complex="12pt" fo:hyphenate="false"/>
    </style:style>
    <style:style style:name="P317" style:parent-style-name="Normal" style:family="paragraph">
      <style:paragraph-properties fo:text-align="justify" fo:line-height="150%"/>
      <style:text-properties fo:hyphenate="false"/>
    </style:style>
    <style:style style:name="P318" style:parent-style-name="Normal" style:family="paragraph">
      <style:paragraph-properties fo:text-align="center" fo:line-height="150%" fo:text-indent="0.2166in"/>
      <style:text-properties fo:hyphenate="false"/>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fo:text-align="center" fo:line-height="150%" fo:text-indent="0.2166in"/>
      <style:text-properties fo:hyphenate="false"/>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fo:line-height="150%"/>
      <style:text-properties fo:font-weight="bold" style:font-weight-asian="bold" style:font-size-complex="12pt" fo:hyphenate="false"/>
    </style:style>
    <style:style style:name="P324" style:parent-style-name="Normal" style:family="paragraph">
      <style:paragraph-properties fo:text-align="justify" fo:line-height="150%"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2166in"/>
      <style:text-properties fo:color="#000000" style:font-size-complex="12pt" fo:hyphenate="false"/>
    </style:style>
    <style:style style:name="P328" style:parent-style-name="Normal" style:family="paragraph">
      <style:paragraph-properties fo:text-align="justify" fo:line-height="150%" fo:text-indent="0.2166in"/>
      <style:text-properties fo:color="#000000" style:font-size-complex="12pt" fo:hyphenate="false"/>
    </style:style>
    <style:style style:name="P329" style:parent-style-name="Normal" style:family="paragraph">
      <style:paragraph-properties fo:text-align="justify" fo:line-height="150%" fo:text-indent="0.2166in"/>
      <style:text-properties fo:hyphenate="false"/>
    </style:style>
    <style:style style:name="P330" style:parent-style-name="Normal" style:family="paragraph">
      <style:paragraph-properties fo:text-align="center" fo:line-height="150%" fo:text-indent="0.2166in"/>
      <style:text-properties fo:hyphenate="false"/>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text-align="center" fo:line-height="150%" fo:text-indent="0.2166in"/>
      <style:text-properties fo:hyphenate="false"/>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text-align="justify" fo:line-height="150%" fo:text-indent="0.2166in"/>
      <style:text-properties fo:color="#000000" style:font-size-complex="12pt" fo:hyphenate="false"/>
    </style:style>
    <style:style style:name="P336" style:parent-style-name="Normal" style:family="paragraph">
      <style:paragraph-properties fo:text-align="justify" fo:line-height="150%" fo:text-indent="0.2166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text-underline-type="single" style:text-underline-style="solid" style:text-underline-width="bold" style:text-underline-mode="continuous" style:text-underline-color="#0000FF"/>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style:font-style-complex="italic"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2166in"/>
      <style:text-properties fo:color="#000000" style:font-size-complex="12pt" fo:hyphenate="false"/>
    </style:style>
    <style:style style:name="P359" style:parent-style-name="Normal" style:family="paragraph">
      <style:paragraph-properties fo:text-align="justify" fo:line-height="150%" fo:text-indent="0.2166in"/>
      <style:text-properties fo:hyphenate="false"/>
    </style:style>
    <style:style style:name="P360" style:parent-style-name="Normal" style:family="paragraph">
      <style:paragraph-properties fo:text-align="center" fo:line-height="150%" fo:text-indent="0.2166in"/>
      <style:text-properties fo:hyphenate="false"/>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center" fo:line-height="150%" fo:text-indent="0.2166in"/>
      <style:text-properties fo:hyphenate="false"/>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text-align="center" fo:line-height="150%" fo:text-indent="0.2166in"/>
      <style:text-properties fo:color="#000000" style:font-size-complex="12pt" fo:hyphenate="false"/>
    </style:style>
    <style:style style:name="P366" style:parent-style-name="Normal" style:family="paragraph">
      <style:paragraph-properties fo:text-align="justify" fo:line-height="150%"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style:punctuation-wrap="simple" fo:text-align="justify" fo:line-height="150%" fo:text-indent="0.1972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fo:line-height="150%" fo:margin-left="0.1972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style:punctuation-wrap="simple" fo:text-align="justify" fo:line-height="150%" fo:text-indent="0.1972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punctuation-wrap="simple" fo:text-align="justify" fo:line-height="150%" fo:text-indent="0.1972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style:punctuation-wrap="simple" fo:text-align="justify" fo:line-height="150%" fo:text-indent="0.1972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style:punctuation-wrap="simple" fo:text-align="justify" fo:line-height="150%" fo:text-indent="0.1972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style:punctuation-wrap="simple" fo:text-align="justify" fo:line-height="150%" fo:text-indent="0.1972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style:punctuation-wrap="simple" fo:text-align="justify" fo:line-height="150%" fo:text-indent="0.1972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punctuation-wrap="simple" fo:text-align="justify" fo:line-height="150%" fo:text-indent="0.1972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style:punctuation-wrap="simple" fo:text-align="justify" fo:line-height="150%" fo:text-indent="0.1972in" fo:background-color="#FFFFFF"/>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style:punctuation-wrap="simple" fo:text-align="justify" fo:line-height="150%" fo:text-indent="0.1972in" fo:background-color="#FFFFFF"/>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style:punctuation-wrap="simple" fo:text-align="justify" fo:line-height="150%" fo:text-indent="0.1972in" fo:background-color="#FFFFFF"/>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style:punctuation-wrap="simple" fo:text-align="justify" fo:line-height="150%" fo:text-indent="0.1972in" fo:background-color="#FFFFFF"/>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style:punctuation-wrap="simple" fo:text-align="justify" fo:line-height="150%" fo:text-indent="0.1972in" fo:background-color="#FFFFFF"/>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style:punctuation-wrap="simple" fo:text-align="justify" fo:line-height="150%" fo:text-indent="0.1972in" fo:background-color="#FFFFFF"/>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2166in"/>
      <style:text-properties fo:color="#000000" style:font-size-complex="12pt" fo:hyphenate="false"/>
    </style:style>
    <style:style style:name="P427" style:parent-style-name="Normal" style:family="paragraph">
      <style:paragraph-properties fo:text-align="center" fo:line-height="150%" fo:text-indent="0.2166in"/>
      <style:text-properties fo:hyphenate="false"/>
    </style:style>
    <style:style style:name="P428" style:parent-style-name="Normal" style:family="paragraph">
      <style:paragraph-properties fo:text-align="center" fo:line-height="150%" fo:text-indent="0.2166in"/>
      <style:text-properties fo:hyphenate="false"/>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P431" style:parent-style-name="Normal" style:family="paragraph">
      <style:paragraph-properties fo:text-align="center" fo:line-height="150%" fo:text-indent="0.2166in"/>
      <style:text-properties fo:hyphenate="false"/>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center" fo:line-height="150%" fo:text-indent="0.2166in"/>
      <style:text-properties fo:color="#000000" style:font-size-complex="12pt" fo:hyphenate="false"/>
    </style:style>
    <style:style style:name="P434" style:parent-style-name="Normal" style:family="paragraph">
      <style:paragraph-properties fo:text-align="justify" fo:line-height="150%" fo:text-indent="0.2166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2166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1972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2166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2166in"/>
      <style:text-properties fo:color="#000000" style:font-size-complex="12pt" fo:hyphenate="false"/>
    </style:style>
    <style:style style:name="P450" style:parent-style-name="Normal" style:family="paragraph">
      <style:paragraph-properties fo:text-align="justify" fo:line-height="150%" fo:text-indent="0.2166in"/>
      <style:text-properties fo:hyphenate="false"/>
    </style:style>
    <style:style style:name="P451" style:parent-style-name="Normal" style:family="paragraph">
      <style:paragraph-properties fo:text-align="center" fo:line-height="150%" fo:text-indent="0.2166in"/>
      <style:text-properties fo:hyphenate="false"/>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text-align="center" fo:line-height="150%" fo:text-indent="0.2166in"/>
      <style:text-properties fo:hyphenate="false"/>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center" fo:line-height="150%" fo:text-indent="0.2166in"/>
      <style:text-properties fo:color="#000000" style:font-size-complex="12pt" fo:background-color="#FFFF00" fo:hyphenate="false"/>
    </style:style>
    <style:style style:name="P457" style:parent-style-name="Normal" style:family="paragraph">
      <style:paragraph-properties fo:text-align="justify" fo:line-height="150%" fo:text-indent="0.2166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2166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2166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2166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2166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2166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2166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2166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style:punctuation-wrap="simple" fo:text-align="justify" fo:line-height="150%" fo:text-indent="0.197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fo:line-height="150%" fo:text-indent="0.1972in"/>
    </style:style>
    <style:style style:name="P486" style:parent-style-name="Normal" style:family="paragraph">
      <style:paragraph-properties fo:text-align="justify" fo:line-height="150%" fo:text-indent="0.2166in"/>
      <style:text-properties fo:color="#000000" style:font-size-complex="12pt" fo:hyphenate="false"/>
    </style:style>
    <style:style style:name="P487" style:parent-style-name="Normal" style:family="paragraph">
      <style:paragraph-properties fo:text-align="justify" fo:line-height="150%" fo:text-indent="0.2166in"/>
      <style:text-properties fo:hyphenate="false"/>
    </style:style>
    <style:style style:name="P488" style:parent-style-name="Normal" style:family="paragraph">
      <style:paragraph-properties fo:text-align="center" fo:line-height="150%" fo:text-indent="0.2166in"/>
      <style:text-properties fo:hyphenate="false"/>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text-align="center" fo:line-height="150%" fo:text-indent="0.2166in"/>
      <style:text-properties fo:hyphenate="false"/>
    </style:style>
    <style:style style:name="T492" style:parent-style-name="DefaultParagraphFont" style:family="text">
      <style:text-properties fo:font-weight="bold" style:font-weight-asian="bold" fo:color="#000000" style:font-size-complex="12pt"/>
    </style:style>
    <style:style style:name="P493" style:parent-style-name="Normal" style:family="paragraph">
      <style:paragraph-properties fo:text-align="center" fo:line-height="150%" fo:text-indent="0.2166in"/>
      <style:text-properties fo:color="#000000" style:font-size-complex="12pt" fo:hyphenate="false"/>
    </style:style>
    <style:style style:name="P494" style:parent-style-name="Normal" style:family="paragraph">
      <style:paragraph-properties fo:text-align="justify" fo:line-height="150%" fo:text-indent="0.2166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style:punctuation-wrap="simple" fo:text-align="justify" fo:line-height="150%" fo:text-indent="0.1972in"/>
    </style:style>
    <style:style style:name="T501" style:parent-style-name="DefaultParagraphFont" style:family="text">
      <style:text-properties style:font-name="TimesNewRomanPSMT" style:font-name-complex="TimesNewRomanPSMT" fo:color="#000000" style:font-size-complex="12pt"/>
    </style:style>
    <style:style style:name="T502" style:parent-style-name="DefaultParagraphFont" style:family="text">
      <style:text-properties style:font-name="TimesNewRomanPSMT" style:font-name-complex="TimesNewRomanPSMT" fo:color="#000000" style:font-size-complex="12pt"/>
    </style:style>
    <style:style style:name="T503" style:parent-style-name="DefaultParagraphFont" style:family="text">
      <style:text-properties style:font-name-complex="TimesNewRomanPSMT" fo:color="#000000" style:font-size-complex="12pt"/>
    </style:style>
    <style:style style:name="T504" style:parent-style-name="DefaultParagraphFont" style:family="text">
      <style:text-properties style:font-name="TimesNewRomanPSMT" style:font-name-complex="TimesNewRomanPSMT" fo:color="#000000" style:font-size-complex="12pt"/>
    </style:style>
    <style:style style:name="T505" style:parent-style-name="DefaultParagraphFont" style:family="text">
      <style:text-properties style:font-name-complex="TimesNewRomanPSMT" fo:color="#000000" style:font-size-complex="12pt"/>
    </style:style>
    <style:style style:name="P506" style:parent-style-name="Normal" style:family="paragraph">
      <style:paragraph-properties fo:text-align="justify" fo:line-height="150%" fo:text-indent="0.1972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fo:line-height="150%" fo:text-indent="0.197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fo:line-height="150%" fo:text-indent="0.1972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fo:line-height="150%" fo:text-indent="0.1972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2166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2166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fo:letter-spacing="-0.0055in" style:font-size-complex="12pt"/>
    </style:style>
    <style:style style:name="P525" style:parent-style-name="Normal" style:family="paragraph">
      <style:paragraph-properties fo:text-align="justify" fo:line-height="150%" fo:text-indent="0.2166in"/>
      <style:text-properties fo:hyphenate="false"/>
    </style:style>
    <style:style style:name="T526" style:parent-style-name="DefaultParagraphFont" style:family="text">
      <style:text-properties fo:color="#000000" fo:letter-spacing="-0.0055in" style:font-size-complex="12pt"/>
    </style:style>
    <style:style style:name="T527" style:parent-style-name="DefaultParagraphFont" style:family="text">
      <style:text-properties fo:color="#000000" fo:letter-spacing="-0.0055in" style:font-size-complex="12pt"/>
    </style:style>
    <style:style style:name="P528" style:parent-style-name="Normal" style:family="paragraph">
      <style:paragraph-properties fo:text-align="justify" fo:line-height="150%" fo:text-indent="0.2166in"/>
      <style:text-properties fo:hyphenate="false"/>
    </style:style>
    <style:style style:name="T529" style:parent-style-name="DefaultParagraphFont" style:family="text">
      <style:text-properties fo:color="#000000" fo:letter-spacing="-0.0055in" style:font-size-complex="12pt"/>
    </style:style>
    <style:style style:name="T530" style:parent-style-name="DefaultParagraphFont" style:family="text">
      <style:text-properties fo:color="#000000" fo:letter-spacing="-0.0055in" style:font-size-complex="12pt"/>
    </style:style>
    <style:style style:name="P531" style:parent-style-name="Normal" style:family="paragraph">
      <style:paragraph-properties fo:text-align="justify" fo:line-height="150%" fo:text-indent="0.2166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style:punctuation-wrap="simple" fo:text-align="justify" fo:line-height="150%" fo:text-indent="0.1972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fo:line-height="150%" fo:text-indent="0.1972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fo:line-height="150%" fo:text-indent="0.1972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2166in"/>
      <style:text-properties fo:color="#000000" fo:hyphenate="false"/>
    </style:style>
    <style:style style:name="P544" style:parent-style-name="Normal" style:family="paragraph">
      <style:paragraph-properties fo:text-align="justify" fo:line-height="150%" fo:text-indent="0.2166in"/>
      <style:text-properties fo:color="#000000" style:font-size-complex="12pt" fo:hyphenate="false"/>
    </style:style>
    <style:style style:name="P545" style:parent-style-name="Normal" style:family="paragraph">
      <style:paragraph-properties fo:text-align="justify" fo:line-height="150%" fo:text-indent="0.2166in"/>
      <style:text-properties fo:hyphenate="false"/>
    </style:style>
    <style:style style:name="P546" style:parent-style-name="Normal" style:family="paragraph">
      <style:paragraph-properties fo:text-align="center" fo:line-height="150%" fo:text-indent="0.2166in"/>
      <style:text-properties fo:hyphenate="false"/>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text-align="center" fo:line-height="150%" fo:text-indent="0.2166in"/>
      <style:text-properties fo:hyphenate="false"/>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align="center" fo:line-height="150%" fo:text-indent="0.2166in"/>
      <style:text-properties fo:font-weight="bold" style:font-weight-asian="bold" fo:color="#000000" style:font-size-complex="12pt" fo:hyphenate="false"/>
    </style:style>
    <style:style style:name="P552" style:parent-style-name="Normal" style:family="paragraph">
      <style:paragraph-properties fo:text-align="justify" fo:line-height="150%" fo:text-indent="0.2166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2166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2166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center" fo:line-height="150%" fo:text-indent="0.2166in"/>
      <style:text-properties fo:hyphenate="false"/>
    </style:style>
    <style:style style:name="P562" style:parent-style-name="Normal" style:family="paragraph">
      <style:paragraph-properties fo:text-align="center" fo:line-height="150%" fo:text-indent="0.2166in"/>
      <style:text-properties fo:hyphenate="false"/>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font-weight="bold" style:font-weight-asian="bold" fo:color="#000000" style:font-size-complex="12pt"/>
    </style:style>
    <style:style style:name="P565" style:parent-style-name="Normal" style:family="paragraph">
      <style:paragraph-properties fo:text-align="center" fo:line-height="150%" fo:text-indent="0.2166in"/>
      <style:text-properties fo:hyphenate="false"/>
    </style:style>
    <style:style style:name="T566" style:parent-style-name="DefaultParagraphFont" style:family="text">
      <style:text-properties fo:font-weight="bold" style:font-weight-asian="bold" fo:color="#000000" style:font-size-complex="12pt"/>
    </style:style>
    <style:style style:name="P567" style:parent-style-name="Normal" style:family="paragraph">
      <style:paragraph-properties fo:keep-together="always" fo:text-align="center" fo:line-height="150%"/>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568" style:parent-style-name="Normal" style:family="paragraph">
      <style:paragraph-properties fo:text-align="justify" fo:line-height="150%" fo:text-indent="0.2166in"/>
      <style:text-properties fo:color="#000000" style:font-size-complex="12pt" fo:hyphenate="false"/>
    </style:style>
    <style:style style:name="P569" style:parent-style-name="Normal" style:family="paragraph">
      <style:paragraph-properties fo:text-align="justify" fo:line-height="150%" fo:text-indent="0.2166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2166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style:punctuation-wrap="simple" fo:text-align="justify" fo:line-height="150%" fo:text-indent="0.1972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2166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text-underline-type="single" style:text-underline-style="solid" style:text-underline-width="bold" style:text-underline-mode="continuous" style:text-underline-color="#0000FF"/>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text-underline-type="single" style:text-underline-style="solid" style:text-underline-width="bold" style:text-underline-mode="continuous" style:text-underline-color="#0000FF"/>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23%"/>
      <style:text-properties fo:hyphenate="false"/>
    </style:style>
    <style:style style:name="P586" style:parent-style-name="Normal" style:family="paragraph">
      <style:paragraph-properties fo:text-align="center" fo:line-height="123%"/>
      <style:text-properties fo:hyphenate="false"/>
    </style:style>
    <style:style style:name="T587" style:parent-style-name="DefaultParagraphFont" style:family="text">
      <style:text-properties fo:color="#000000" fo:font-size="11pt" style:font-size-asian="11pt" style:font-size-complex="6pt"/>
    </style:style>
    <style:style style:name="P588" style:parent-style-name="Normal" style:family="paragraph">
      <style:paragraph-properties fo:text-align="center" fo:line-height="123%"/>
      <style:text-properties fo:color="#000000" style:font-size-complex="12pt" fo:hyphenate="false"/>
    </style:style>
    <style:style style:name="P589" style:parent-style-name="Normal" style:family="paragraph">
      <style:paragraph-properties fo:margin-left="4.5in">
        <style:tab-stops/>
      </style:paragraph-properties>
    </style:style>
    <style:style style:name="P590" style:parent-style-name="Normal" style:family="paragraph">
      <style:paragraph-properties fo:break-before="page"/>
    </style:style>
    <style:style style:name="P591" style:parent-style-name="Normal" style:family="paragraph">
      <style:paragraph-properties fo:margin-left="4.5in">
        <style:tab-stops/>
      </style:paragraph-properties>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end"/>
      <style:text-properties fo:font-style="italic" style:font-style-asian="italic" style:font-style-complex="italic" fo:font-size="11pt" style:font-size-asian="11pt" style:font-size-complex="11pt"/>
    </style:style>
    <style:style style:name="P594" style:parent-style-name="Normal" style:family="paragraph">
      <style:paragraph-properties fo:text-align="end"/>
      <style:text-properties fo:font-style="italic" style:font-style-asian="italic" style:font-style-complex="italic" fo:font-size="11pt" style:font-size-asian="11pt" style:font-size-complex="11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P605" style:parent-style-name="Normal" style:family="paragraph">
      <style:paragraph-properties fo:text-align="center"/>
      <style:text-properties fo:font-weight="bold" style:font-weight-asian="bold" style:font-weight-complex="bold" fo:font-size="11pt" style:font-size-asian="11pt" style:font-size-complex="11pt"/>
    </style:style>
    <style:style style:name="P606" style:parent-style-name="Normal" style:family="paragraph">
      <style:paragraph-properties fo:text-align="center"/>
      <style:text-properties fo:font-weight="bold" style:font-weight-asian="bold" style:font-weight-complex="bold" fo:font-size="11pt" style:font-size-asian="11pt" style:font-size-complex="11pt"/>
    </style:style>
    <style:style style:name="P607" style:parent-style-name="Normal" style:family="paragraph">
      <style:paragraph-properties fo:text-align="center"/>
      <style:text-properties fo:font-size="11pt" style:font-size-asian="11pt" style:font-size-complex="11pt"/>
    </style:style>
    <style:style style:name="P608" style:parent-style-name="Normal" style:family="paragraph">
      <style:paragraph-properties fo:text-align="center"/>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P612" style:parent-style-name="Normal" style:family="paragraph">
      <style:paragraph-properties fo:text-align="center"/>
      <style:text-properties fo:font-size="11pt" style:font-size-asian="11pt" style:font-size-complex="11pt"/>
    </style:style>
    <style:style style:name="P613" style:parent-style-name="Normal" style:family="paragraph">
      <style:paragraph-properties fo:text-align="center"/>
      <style:text-properties fo:font-size="11pt" style:font-size-asian="11pt" style:font-size-complex="11pt"/>
    </style:style>
    <style:style style:name="P614" style:parent-style-name="Normal" style:family="paragraph">
      <style:paragraph-properties fo:text-align="center"/>
      <style:text-properties fo:font-size="11pt" style:font-size-asian="11pt" style:font-size-complex="11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center"/>
      <style:text-properties fo:font-weight="bold" style:font-weight-asian="bold" style:font-weight-complex="bold" fo:font-size="11pt" style:font-size-asian="11pt" style:font-size-complex="11pt"/>
    </style:style>
    <style:style style:name="P621" style:parent-style-name="Normal" style:family="paragraph">
      <style:paragraph-properties fo:text-align="center"/>
      <style:text-properties fo:font-size="11pt" style:font-size-asian="11pt" style:font-size-complex="11pt"/>
    </style:style>
    <style:style style:name="P622" style:parent-style-name="Normal" style:family="paragraph">
      <style:paragraph-properties fo:margin-left="2in" fo:text-indent="0.5in">
        <style:tab-stops/>
      </style:paragraph-properties>
      <style:text-properties fo:font-size="11pt" style:font-size-asian="11pt" style:font-size-complex="11pt"/>
    </style:style>
    <style:style style:name="P623" style:parent-style-name="Normal" style:family="paragraph">
      <style:paragraph-properties fo:text-align="center"/>
      <style:text-properties fo:font-size="11pt" style:font-size-asian="11pt" style:font-size-complex="11pt"/>
    </style:style>
    <style:style style:name="P624" style:parent-style-name="Normal" style:family="paragraph">
      <style:paragraph-properties fo:text-align="center"/>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P627" style:parent-style-name="Normal" style:family="paragraph">
      <style:text-properties fo:font-weight="bold" style:font-weight-asian="bold" style:font-weight-complex="bold" fo:text-transform="uppercase" fo:font-size="11pt" style:font-size-asian="11pt" style:font-size-complex="11pt" style:text-underline-type="single" style:text-underline-style="solid" style:text-underline-width="auto" style:text-underline-mode="continuous"/>
    </style:style>
    <style:style style:name="T628" style:parent-style-name="DefaultParagraphFont" style:family="text">
      <style:text-properties fo:font-weight="bold" style:font-weight-asian="bold" style:font-weight-complex="bold" fo:text-transform="uppercase" fo:font-size="11pt" style:font-size-asian="11pt" style:font-size-complex="11pt"/>
    </style:style>
    <style:style style:name="T629" style:parent-style-name="DefaultParagraphFont" style:family="text">
      <style:text-properties fo:font-weight="bold" style:font-weight-asian="bold" style:font-weight-complex="bold" fo:text-transform="uppercase" fo:font-size="11pt" style:font-size-asian="11pt" style:font-size-complex="11pt"/>
    </style:style>
    <style:style style:name="T630" style:parent-style-name="DefaultParagraphFont" style:family="text">
      <style:text-properties fo:font-weight="bold" style:font-weight-asian="bold" style:font-weight-complex="bold" fo:text-transform="uppercase" fo:font-size="11pt" style:font-size-asian="11pt" style:font-size-complex="11pt"/>
    </style:style>
    <style:style style:name="T631" style:parent-style-name="DefaultParagraphFont" style:family="text">
      <style:text-properties fo:font-weight="bold" style:font-weight-asian="bold" style:font-weight-complex="bold" fo:text-transform="uppercase" fo:font-size="11pt" style:font-size-asian="11pt" style:font-size-complex="11pt"/>
    </style:style>
    <style:style style:name="P632" style:parent-style-name="Normal" style:family="paragraph">
      <style:text-properties fo:font-weight="bold" style:font-weight-asian="bold" style:font-weight-complex="bold" fo:text-transform="uppercase" fo:font-size="11pt" style:font-size-asian="11pt" style:font-size-complex="11pt" style:text-underline-type="single" style:text-underline-style="solid" style:text-underline-width="auto" style:text-underline-mode="continuou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fo:font-style="italic" style:font-style-asian="italic" style:font-style-complex="italic" fo:font-size="11pt" style:font-size-asian="11pt" style:font-size-complex="11pt"/>
    </style:style>
    <style:style style:name="P636" style:parent-style-name="Normal" style:family="paragraph">
      <style:text-properties fo:font-style="italic" style:font-style-asian="italic" style:font-style-complex="italic" fo:font-size="11pt" style:font-size-asian="11pt" style:font-size-complex="11pt"/>
    </style:style>
    <style:style style:name="P637" style:parent-style-name="Normal" style:family="paragraph">
      <style:text-properties fo:font-style="italic" style:font-style-asian="italic" style:font-style-complex="italic" fo:font-size="11pt" style:font-size-asian="11pt" style:font-size-complex="11pt"/>
    </style:style>
    <style:style style:name="P638" style:parent-style-name="Normal" style:family="paragraph">
      <style:text-properties fo:font-style="italic" style:font-style-asian="italic" style:font-style-complex="italic" fo:font-size="11pt" style:font-size-asian="11pt" style:font-size-complex="11pt"/>
    </style:style>
    <style:style style:name="P639" style:parent-style-name="Normal" style:family="paragraph">
      <style:text-properties fo:font-style="italic" style:font-style-asian="italic" style:font-style-complex="italic" fo:font-size="11pt" style:font-size-asian="11pt" style:font-size-complex="11pt"/>
    </style:style>
    <style:style style:name="P640" style:parent-style-name="Normal" style:family="paragraph">
      <style:text-properties fo:font-style="italic" style:font-style-asian="italic" style:font-style-complex="italic" fo:font-size="11pt" style:font-size-asian="11pt" style:font-size-complex="11pt"/>
    </style:style>
    <style:style style:name="P641" style:parent-style-name="Normal" style:family="paragraph">
      <style:text-properties fo:font-style="italic" style:font-style-asian="italic" style:font-style-complex="italic" fo:font-size="11pt" style:font-size-asian="11pt" style:font-size-complex="11pt"/>
    </style:style>
    <style:style style:name="P642" style:parent-style-name="Normal" style:family="paragraph">
      <style:text-properties fo:font-style="italic" style:font-style-asian="italic" style:font-style-complex="italic" fo:font-size="11pt" style:font-size-asian="11pt" style:font-size-complex="11pt"/>
    </style:style>
    <style:style style:name="P643" style:parent-style-name="Normal" style:family="paragraph">
      <style:text-properties fo:font-style="italic" style:font-style-asian="italic" style:font-style-complex="italic" fo:font-size="11pt" style:font-size-asian="11pt" style:font-size-complex="11pt"/>
    </style:style>
    <style:style style:name="P644" style:parent-style-name="Normal" style:family="paragraph">
      <style:text-properties fo:font-style="italic" style:font-style-asian="italic" style:font-style-complex="italic" fo:font-size="11pt" style:font-size-asian="11pt" style:font-size-complex="11pt"/>
    </style:style>
    <style:style style:name="P645" style:parent-style-name="Normal" style:family="paragraph">
      <style:text-properties fo:font-style="italic" style:font-style-asian="italic" style:font-style-complex="italic" fo:font-size="11pt" style:font-size-asian="11pt" style:font-size-complex="11pt"/>
    </style:style>
    <style:style style:name="P646" style:parent-style-name="Normal" style:family="paragraph">
      <style:text-properties fo:font-style="italic" style:font-style-asian="italic" style:font-style-complex="italic" fo:font-size="11pt" style:font-size-asian="11pt" style:font-size-complex="11pt"/>
    </style:style>
    <style:style style:name="P647" style:parent-style-name="Normal" style:family="paragraph">
      <style:text-properties fo:font-style="italic" style:font-style-asian="italic" style:font-style-complex="italic" fo:font-size="11pt" style:font-size-asian="11pt" style:font-size-complex="11pt"/>
    </style:style>
    <style:style style:name="P648" style:parent-style-name="Normal" style:family="paragraph">
      <style:text-properties fo:font-style="italic" style:font-style-asian="italic" style:font-style-complex="italic" fo:font-size="11pt" style:font-size-asian="11pt" style:font-size-complex="11pt"/>
    </style:style>
    <style:style style:name="P649" style:parent-style-name="Normal" style:family="paragraph">
      <style:text-properties fo:font-style="italic" style:font-style-asian="italic" style:font-style-complex="italic" fo:font-size="11pt" style:font-size-asian="11pt" style:font-size-complex="11pt"/>
    </style:style>
    <style:style style:name="P650" style:parent-style-name="Normal" style:family="paragraph">
      <style:paragraph-properties fo:text-indent="0.039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text-properties fo:font-style="italic" style:font-style-asian="italic" style:font-style-complex="italic"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tyle="italic" style:font-style-asian="italic" style:font-style-complex="italic"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fo:font-style="italic" style:font-style-asian="italic" style:font-style-complex="italic" fo:font-size="11pt" style:font-size-asian="11pt" style:font-size-complex="11pt"/>
    </style:style>
    <style:style style:name="T659" style:parent-style-name="DefaultParagraphFont" style:family="text">
      <style:text-properties fo:font-weight="bold" style:font-weight-asian="bold" style:font-weight-complex="bold" fo:text-transform="uppercase" fo:font-size="11pt" style:font-size-asian="11pt" style:font-size-complex="11pt"/>
    </style:style>
    <style:style style:name="T660" style:parent-style-name="DefaultParagraphFont" style:family="text">
      <style:text-properties fo:font-weight="bold" style:font-weight-asian="bold" style:font-weight-complex="bold" fo:text-transform="uppercase" fo:font-size="11pt" style:font-size-asian="11pt" style:font-size-complex="11pt"/>
    </style:style>
    <style:style style:name="P661" style:parent-style-name="Normal" style:family="paragraph">
      <style:paragraph-properties fo:margin-left="0.5in" fo:text-indent="-0.5in">
        <style:tab-stops/>
      </style:paragraph-properties>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text-properties fo:font-style="italic" style:font-style-asian="italic" style:font-style-complex="italic"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tyle="italic" style:font-style-asian="italic"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tyle="italic" style:font-style-asian="italic" style:font-style-complex="italic" fo:font-size="11pt" style:font-size-asian="11pt" style:font-size-complex="11pt"/>
    </style:style>
    <style:style style:name="P677" style:parent-style-name="Normal" style:family="paragraph">
      <style:text-properties fo:font-style="italic" style:font-style-asian="italic" style:font-style-complex="italic" fo:font-size="11pt" style:font-size-asian="11pt" style:font-size-complex="11pt" fo:background-color="#FFFF00"/>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weight="bold" style:font-weight-asian="bold" style:font-weight-complex="bold" fo:text-transform="uppercase" fo:font-size="11pt" style:font-size-asian="11pt" style:font-size-complex="11pt"/>
    </style:style>
    <style:style style:name="P681" style:parent-style-name="Normal" style:family="paragraph">
      <style:text-properties fo:font-weight="bold" style:font-weight-asian="bold" style:font-weight-complex="bold" fo:font-size="11pt" style:font-size-asian="11pt" style:font-size-complex="11pt"/>
    </style:style>
    <style:style style:name="P682" style:parent-style-name="Normal" style:family="paragraph">
      <style:paragraph-properties fo:margin-left="0.5in" fo:text-indent="-0.5in">
        <style:tab-stops/>
      </style:paragraph-propertie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margin-left="0.5in" fo:text-indent="-0.5in">
        <style:tab-stops/>
      </style:paragraph-properties>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indent="-0.0076in"/>
    </style:style>
    <style:style style:name="T699" style:parent-style-name="DefaultParagraphFont" style:family="text">
      <style:text-properties fo:font-style="italic" style:font-style-asian="italic" style:font-style-complex="italic" fo:font-size="11pt" style:font-size-asian="11pt" style:font-size-complex="11pt"/>
    </style:style>
    <style:style style:name="T700" style:parent-style-name="DefaultParagraphFont" style:family="text">
      <style:text-properties fo:font-style="italic" style:font-style-asian="italic" fo:color="#000000" fo:font-size="11pt" style:font-size-asian="11pt" style:font-size-complex="11pt"/>
    </style:style>
    <style:style style:name="T701" style:parent-style-name="DefaultParagraphFont" style:family="text">
      <style:text-properties fo:font-style="italic" style:font-style-asian="italic" style:font-style-complex="italic" fo:font-size="11pt" style:font-size-asian="11pt" style:font-size-complex="11pt"/>
    </style:style>
    <style:style style:name="T702" style:parent-style-name="DefaultParagraphFont" style:family="text">
      <style:text-properties fo:font-weight="bold" style:font-weight-asian="bold" style:font-weight-complex="bold" fo:text-transform="uppercase" fo:font-size="11pt" style:font-size-asian="11pt" style:font-size-complex="11pt"/>
    </style:style>
    <style:style style:name="T703" style:parent-style-name="DefaultParagraphFont" style:family="text">
      <style:text-properties fo:font-weight="bold" style:font-weight-asian="bold" style:font-weight-complex="bold" fo:text-transform="uppercase" fo:font-size="11pt" style:font-size-asian="11pt" style:font-size-complex="11pt"/>
    </style:style>
    <style:style style:name="T704" style:parent-style-name="DefaultParagraphFont" style:family="text">
      <style:text-properties fo:font-style="italic" style:font-style-asian="italic" style:font-style-complex="italic" fo:font-size="11pt" style:font-size-asian="11pt" style:font-size-complex="11pt"/>
    </style:style>
    <style:style style:name="T705" style:parent-style-name="DefaultParagraphFont" style:family="text">
      <style:text-properties fo:font-style="italic" style:font-style-asian="italic" fo:color="#000000" fo:font-size="11pt" style:font-size-asian="11pt" style:font-size-complex="11pt"/>
    </style:style>
    <style:style style:name="P706" style:parent-style-name="Normal" style:family="paragraph">
      <style:paragraph-properties fo:margin-left="0.5in" fo:text-indent="-0.5in">
        <style:tab-stops/>
      </style:paragraph-properties>
    </style:style>
    <style:style style:name="T707" style:parent-style-name="DefaultParagraphFont" style:family="text">
      <style:text-properties fo:font-weight="bold" style:font-weight-asian="bold" style:font-weight-complex="bold" fo:text-transform="uppercase" fo:font-size="11pt" style:font-size-asian="11pt" style:font-size-complex="11pt"/>
    </style:style>
    <style:style style:name="T708" style:parent-style-name="DefaultParagraphFont" style:family="text">
      <style:text-properties fo:font-weight="bold" style:font-weight-asian="bold" style:font-weight-complex="bold" fo:text-transform="uppercase" fo:font-size="11pt" style:font-size-asian="11pt" style:font-size-complex="11pt"/>
    </style:style>
    <style:style style:name="P709" style:parent-style-name="Normal" style:family="paragraph">
      <style:text-properties fo:font-style="italic" style:font-style-asian="italic" style:font-style-complex="italic" fo:font-size="11pt" style:font-size-asian="11pt" style:font-size-complex="11pt"/>
    </style:style>
    <style:style style:name="T710" style:parent-style-name="DefaultParagraphFont" style:family="text">
      <style:text-properties fo:font-weight="bold" style:font-weight-asian="bold" style:font-weight-complex="bold" fo:text-transform="uppercase" fo:font-size="11pt" style:font-size-asian="11pt" style:font-size-complex="11pt"/>
    </style:style>
    <style:style style:name="T711" style:parent-style-name="DefaultParagraphFont" style:family="text">
      <style:text-properties fo:text-transform="uppercase" fo:font-size="11pt" style:font-size-asian="11pt" style:font-size-complex="11pt"/>
    </style:style>
    <style:style style:name="T712" style:parent-style-name="DefaultParagraphFont" style:family="text">
      <style:text-properties fo:font-weight="bold" style:font-weight-asian="bold" style:font-weight-complex="bold" fo:text-transform="uppercase" fo:font-size="11pt" style:font-size-asian="11pt" style:font-size-complex="11pt"/>
    </style:style>
    <style:style style:name="P713" style:parent-style-name="Normal" style:family="paragraph">
      <style:text-properties fo:font-style="italic" style:font-style-asian="italic" style:font-style-complex="italic" fo:font-size="11pt" style:font-size-asian="11pt" style:font-size-complex="11pt"/>
    </style:style>
    <style:style style:name="T714" style:parent-style-name="DefaultParagraphFont" style:family="text">
      <style:text-properties fo:font-weight="bold" style:font-weight-asian="bold" style:font-weight-complex="bold" fo:text-transform="uppercase" fo:font-size="11pt" style:font-size-asian="11pt" style:font-size-complex="11pt"/>
    </style:style>
    <style:style style:name="T715" style:parent-style-name="DefaultParagraphFont" style:family="text">
      <style:text-properties fo:font-weight="bold" style:font-weight-asian="bold" style:font-weight-complex="bold" fo:text-transform="uppercase" fo:font-size="11pt" style:font-size-asian="11pt" style:font-size-complex="11pt"/>
    </style:style>
    <style:style style:name="TableColumn717" style:family="table-column">
      <style:table-column-properties style:column-width="1.1062in" style:use-optimal-column-width="false"/>
    </style:style>
    <style:style style:name="TableColumn718" style:family="table-column">
      <style:table-column-properties style:column-width="0.6437in" style:use-optimal-column-width="false"/>
    </style:style>
    <style:style style:name="TableColumn719" style:family="table-column">
      <style:table-column-properties style:column-width="0.5833in" style:use-optimal-column-width="false"/>
    </style:style>
    <style:style style:name="TableColumn720" style:family="table-column">
      <style:table-column-properties style:column-width="0.4868in" style:use-optimal-column-width="false"/>
    </style:style>
    <style:style style:name="TableColumn721" style:family="table-column">
      <style:table-column-properties style:column-width="0.4777in" style:use-optimal-column-width="false"/>
    </style:style>
    <style:style style:name="TableColumn722" style:family="table-column">
      <style:table-column-properties style:column-width="0.4868in" style:use-optimal-column-width="false"/>
    </style:style>
    <style:style style:name="TableColumn723" style:family="table-column">
      <style:table-column-properties style:column-width="0.4777in" style:use-optimal-column-width="false"/>
    </style:style>
    <style:style style:name="TableColumn724" style:family="table-column">
      <style:table-column-properties style:column-width="0.009in" style:use-optimal-column-width="false"/>
    </style:style>
    <style:style style:name="TableColumn725" style:family="table-column">
      <style:table-column-properties style:column-width="0.4868in" style:use-optimal-column-width="false"/>
    </style:style>
    <style:style style:name="TableColumn726" style:family="table-column">
      <style:table-column-properties style:column-width="0.4777in" style:use-optimal-column-width="false"/>
    </style:style>
    <style:style style:name="TableColumn727" style:family="table-column">
      <style:table-column-properties style:column-width="0.009in" style:use-optimal-column-width="false"/>
    </style:style>
    <style:style style:name="TableColumn728" style:family="table-column">
      <style:table-column-properties style:column-width="0.4868in" style:use-optimal-column-width="false"/>
    </style:style>
    <style:style style:name="TableColumn729" style:family="table-column">
      <style:table-column-properties style:column-width="0.4777in" style:use-optimal-column-width="false"/>
    </style:style>
    <style:style style:name="TableColumn730" style:family="table-column">
      <style:table-column-properties style:column-width="0.4868in" style:use-optimal-column-width="false"/>
    </style:style>
    <style:style style:name="TableColumn731" style:family="table-column">
      <style:table-column-properties style:column-width="0.418in" style:use-optimal-column-width="false"/>
    </style:style>
    <style:style style:name="Table716" style:family="table">
      <style:table-properties style:width="7.1145in" fo:margin-left="-0.05in" table:align="lef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font-size="11pt" style:font-size-asian="11pt" style:font-size-complex="11pt" style:language-asian="en" style:country-asian="GB"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737" style:parent-style-name="DefaultParagraphFont" style:family="text">
      <style:text-properties fo:letter-spacing="-0.002in" fo:font-size="11pt" style:font-size-asian="11pt" style:font-size-complex="11pt" style:language-asian="en" style:country-asian="GB"/>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740" style:parent-style-name="DefaultParagraphFont" style:family="text">
      <style:text-properties fo:letter-spacing="-0.002in" fo:font-size="11pt" style:font-size-asian="11pt" style:font-size-complex="11pt" style:language-asian="en" style:country-asian="GB"/>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743" style:parent-style-name="DefaultParagraphFont" style:family="text">
      <style:text-properties fo:letter-spacing="-0.002in" fo:font-size="11pt" style:font-size-asian="11pt" style:font-size-complex="11pt" style:language-asian="en" style:country-asian="GB"/>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746" style:parent-style-name="DefaultParagraphFont" style:family="text">
      <style:text-properties fo:letter-spacing="-0.002in" fo:font-size="11pt" style:font-size-asian="11pt" style:font-size-complex="11pt" style:language-asian="en" style:country-asian="GB"/>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749" style:parent-style-name="DefaultParagraphFont" style:family="text">
      <style:text-properties fo:letter-spacing="-0.002in" fo:font-size="11pt" style:font-size-asian="11pt" style:font-size-complex="11pt" style:language-asian="en" style:country-asian="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752" style:parent-style-name="DefaultParagraphFont" style:family="text">
      <style:text-properties fo:letter-spacing="-0.002in" fo:font-size="11pt" style:font-size-asian="11pt" style:font-size-complex="11pt" style:language-asian="en" style:country-asian="GB"/>
    </style:style>
    <style:style style:name="TableRow753" style:family="table-row">
      <style:table-row-properties style:use-optimal-row-height="false"/>
    </style:style>
    <style:style style:name="P754" style:parent-style-name="Normal" style:family="paragraph">
      <style:text-properties fo:font-size="11pt" style:font-size-asian="11pt" style:font-size-complex="11pt" style:language-asian="en" style:country-asian="GB"/>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757" style:parent-style-name="DefaultParagraphFont" style:family="text">
      <style:text-properties fo:letter-spacing="-0.002in" fo:font-size="11pt" style:font-size-asian="11pt" style:font-size-complex="11pt" style:language-asian="en" style:country-asian="GB"/>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762" style:parent-style-name="DefaultParagraphFont" style:family="text">
      <style:text-properties fo:letter-spacing="-0.002in" fo:font-size="11pt" style:font-size-asian="11pt" style:font-size-complex="11pt" style:language-asian="en" style:country-asian="GB"/>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767" style:parent-style-name="DefaultParagraphFont" style:family="text">
      <style:text-properties fo:letter-spacing="-0.002in" fo:font-size="11pt" style:font-size-asian="11pt" style:font-size-complex="11pt" style:language-asian="en" style:country-asian="GB"/>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770" style:parent-style-name="DefaultParagraphFont" style:family="text">
      <style:text-properties fo:letter-spacing="-0.002in" fo:font-size="11pt" style:font-size-asian="11pt" style:font-size-complex="11pt" style:language-asian="en" style:country-asian="GB"/>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777" style:parent-style-name="DefaultParagraphFont" style:family="text">
      <style:text-properties fo:letter-spacing="-0.002in" fo:font-size="11pt" style:font-size-asian="11pt" style:font-size-complex="11pt" style:language-asian="en" style:country-asian="GB"/>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782" style:parent-style-name="DefaultParagraphFont" style:family="text">
      <style:text-properties fo:letter-spacing="-0.002in" fo:font-size="11pt" style:font-size-asian="11pt" style:font-size-complex="11pt" style:language-asian="en" style:country-asian="GB"/>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P788"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78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790" style:parent-style-name="DefaultParagraphFont" style:family="text">
      <style:text-properties fo:font-style="italic" style:font-style-asian="italic" style:font-style-complex="italic" fo:letter-spacing="-0.002in" fo:font-size="11pt" style:font-size-asian="11pt" style:font-size-complex="11pt" style:language-asian="en" style:country-asian="GB"/>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P818"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19" style:parent-style-name="DefaultParagraphFont" style:family="text">
      <style:text-properties fo:font-style="italic" style:font-style-asian="italic" style:font-style-complex="italic" fo:letter-spacing="-0.002in" fo:font-size="11pt" style:font-size-asian="11pt" style:font-size-complex="11pt" style:language-asian="en" style:country-asian="GB"/>
    </style:style>
    <style:style style:name="T820" style:parent-style-name="DefaultParagraphFont" style:family="text">
      <style:text-properties fo:font-style="italic" style:font-style-asian="italic" fo:font-size="11pt" style:font-size-asian="11pt" style:font-size-complex="11pt" style:language-asian="en" style:country-asian="GB"/>
    </style:style>
    <style:style style:name="T821" style:parent-style-name="DefaultParagraphFont" style:family="text">
      <style:text-properties fo:font-style="italic" style:font-style-asian="italic" fo:font-size="11pt" style:font-size-asian="11pt" style:font-size-complex="11pt" style:language-asian="en" style:country-asian="GB"/>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49" style:parent-style-name="DefaultParagraphFont" style:family="text">
      <style:text-properties fo:letter-spacing="-0.002in" fo:font-size="11pt" style:font-size-asian="11pt" style:font-size-complex="11pt" style:language-asian="en" style:country-asian="GB"/>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874" style:parent-style-name="DefaultParagraphFont" style:family="text">
      <style:text-properties fo:font-weight="bold" style:font-weight-asian="bold" style:font-weight-complex="bold" fo:text-transform="uppercase"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P880" style:parent-style-name="Normal" style:family="paragraph">
      <style:paragraph-properties fo:line-height="150%"/>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line-height="150%"/>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P887" style:parent-style-name="Normal" style:family="paragraph">
      <style:paragraph-properties fo:line-height="150%"/>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P892" style:parent-style-name="Normal" style:family="paragraph">
      <style:text-properties fo:font-style="italic" style:font-style-asian="italic" style:font-style-complex="italic" fo:font-size="11pt" style:font-size-asian="11pt" style:font-size-complex="11pt"/>
    </style:style>
    <style:style style:name="P893" style:parent-style-name="Normal" style:family="paragraph">
      <style:paragraph-properties fo:line-height="150%"/>
    </style:style>
    <style:style style:name="T894" style:parent-style-name="DefaultParagraphFont" style:family="text">
      <style:text-properties fo:font-weight="bold" style:font-weight-asian="bold" style:font-weight-complex="bold" fo:font-size="11pt" style:font-size-asian="11pt" style:font-size-complex="11pt"/>
    </style:style>
    <style:style style:name="T895" style:parent-style-name="DefaultParagraphFont" style:family="text">
      <style:text-properties fo:font-weight="bold" style:font-weight-asian="bold" style:font-weight-complex="bold" fo:font-size="11pt" style:font-size-asian="11pt" style:font-size-complex="11pt"/>
    </style:style>
    <style:style style:name="P896" style:parent-style-name="Normal" style:family="paragraph">
      <style:paragraph-properties fo:line-height="150%"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line-height="150%"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line-height="150%"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line-height="150%"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line-height="150%"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line-height="150%"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line-height="150%"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line-height="150%" fo:text-indent="0.4923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line-height="150%"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line-height="150%"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line-height="150%"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line-height="150%"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line-height="150%"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line-height="150%"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line-height="150%"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center"/>
      <style:text-properties fo:font-size="11pt" style:font-size-asian="11pt" style:font-size-complex="11pt"/>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P944" style:parent-style-name="Normal" style:family="paragraph">
      <style:text-properties fo:font-size="11pt" style:font-size-asian="11pt" style:font-size-complex="11pt"/>
    </style:style>
    <style:style style:name="P945" style:parent-style-name="Normal" style:family="paragraph">
      <style:paragraph-properties fo:text-align="center"/>
      <style:text-properties fo:font-size="11pt" style:font-size-asian="11pt" style:font-size-complex="11pt"/>
    </style:style>
    <style:style style:name="P946" style:parent-style-name="Normal" style:family="paragraph">
      <style:paragraph-properties fo:text-align="center"/>
      <style:text-properties fo:font-size="11pt" style:font-size-asian="11pt" style:font-size-complex="11pt"/>
    </style:style>
    <style:style style:name="P947" style:parent-style-name="Normal" style:family="paragraph">
      <style:paragraph-properties fo:text-align="center"/>
      <style:text-properties fo:font-size="11pt" style:font-size-asian="11pt" style:font-size-complex="11pt"/>
    </style:style>
    <style:style style:name="P948" style:parent-style-name="Normal" style:family="paragraph">
      <style:paragraph-properties fo:text-align="center"/>
      <style:text-properties fo:font-size="11pt" style:font-size-asian="11pt" style:font-size-complex="11pt"/>
    </style:style>
    <style:style style:name="P949" style:parent-style-name="Normal" style:family="paragraph">
      <style:paragraph-properties style:punctuation-wrap="simple" fo:text-align="justify" fo:margin-left="2.5833in" fo:text-indent="-0.25in">
        <style:tab-stops/>
      </style:paragraph-properties>
      <style:text-properties style:font-name="TimesNewRomanPSMT" style:font-name-complex="TimesNewRomanPSMT" fo:font-size="11.5pt" style:font-size-asian="11.5pt" style:font-size-complex="11.5pt"/>
    </style:style>
    <style:style style:name="P950" style:parent-style-name="Normal" style:family="paragraph">
      <style:paragraph-properties fo:margin-left="2.5833in">
        <style:tab-stops/>
      </style:paragraph-properties>
      <style:text-properties style:font-name="TimesNewRomanPSMT" style:font-name-complex="TimesNewRomanPSMT" fo:font-size="11.5pt" style:font-size-asian="11.5pt" style:font-size-complex="11.5pt"/>
    </style:style>
    <style:style style:name="P951" style:parent-style-name="Normal" style:family="paragraph">
      <style:paragraph-properties style:punctuation-wrap="simple" fo:text-align="center" style:vertical-align="baseline"/>
      <style:text-properties fo:color="#000000" style:font-size-complex="12pt"/>
    </style:style>
    <style:style style:name="P95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text:span text:style-name="T15">dėl žemės ūkio ministro 2009 m. vasario 5 d. įsakymo Nr. 3d-60 „DĖL vyno rėmimo veiksmų trečiųjų šalių rinkose“ pakeitimo</text:span></text:p>
      <text:p text:style-name="P16"/>
      <text:p text:style-name="P17">2017 m. vasario 17 d. Nr. 3D-111</text:p>
      <text:p text:style-name="P18">Vilnius</text:p>
      <text:p text:style-name="P19"/>
      <text:p text:style-name="P20"><text:span text:style-name="T21">1</text:span><text:span text:style-name="T22">. P a k e i č i u  Lietuvos Respublikos žemės ūkio ministro 2009 m. vasario 5 d. įsakymą Nr. 3D-60 „Dėl vyno rėmimo veiksmų trečiųjų šalių rinkose</text:span><text:span text:style-name="T23">“ ir jį išdėstau nauja redakcija:</text:span></text:p>
      <text:p text:style-name="P24"/>
      <text:p text:style-name="P25"><text:span text:style-name="T26">„</text:span><text:span text:style-name="T27">LIETUVOS RESPUBLIKOS ŽEMĖS ŪKIO<text:s/></text:span></text:p>
      <text:p text:style-name="P28">MINISTRAS</text:p>
      <text:p text:style-name="P29"/>
      <text:p text:style-name="P30">ĮSAKYMAS</text:p>
      <text:p text:style-name="P31">DĖL VYNO RĖMIMO VEIKSMŲ TREČIŲJŲ VALSTYBIŲ RINKOSE ADMINISTRAVIMO IR KONTROLĖS TAISYKLIŲ PATVIRTINIMO</text:p>
      <text:p text:style-name="P32"/>
      <text:p text:style-name="P33"/>
      <text:p text:style-name="P34"><text:span text:style-name="T35">Vadovaudamasis<text:s/></text:span><text:span text:style-name="T36">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6 m. gegužės 18 d. Komisijos deleguotuoju reglamentu (ES) 2016/1237 (OL 2016 L 206, p. 1), 2016 m. balandžio 15 d. Komisijos deleguotuoju reglamentu (ES) 2016/1149, kuriuo papildomos Europos Parlamento ir Tarybos reglamento (ES) Nr. 1308/2013 nuostatos dėl nacionalinių vyno sektoriaus paramos programų ir iš dalies keičiamas Komisijos reglamentas (EB) Nr. 555/2008 (OL 2016 L 190, p. 1), 2016 m. balandžio 15 d. Komisijos įgyvendinimo reglamentu (ES) 2016/1150, kuriuo nustatomos Europos Parlamento ir Tarybos reglamento (ES) Nr. 1308/2013 nuostatų dėl nacionalinių vyno sektoriaus paramos programų taikymo taisyklės (OL 2016 L 190, p. 23)</text:span><text:span text:style-name="T37">, Lietuvos Respublikos Vyriausybės 2006 m. spalio 11 d. nutarimu Nr. 987 „Dėl valstybės institucijų, savivaldybių ir kitų juridinių asmenų, atsakingų už Europos žemės ūkio garantijų fondo priemonių įgyvendinimą,<text:s/></text:span><text:soft-page-break/><text:span text:style-name="T38">paskyrimo“ ir atsižvelgdamas į Paramos Lietuvos vyno sektoriui 2014–2018 metų programą, patvirtintą Lietuvos Respublikos žemės ūkio ministro 2013 m. spalio 23 d. įsakymu Nr. 3D-727 „Dėl P</text:span><text:span text:style-name="T39">aramos Lietuvos vyno sektoriui 2014–2018 metų programos patvirtinimo ir dėl žemės ūkio ministro 2008 m. gruodžio 2 d. įsakymo Nr. 3D-654 „Dėl Paramos Lietuvos vyno sektoriui 2009–2013 metų programos patvirtinimo“ pripažinimo netekusiu galios“,</text:span></text:p>
      <text:p text:style-name="P40"><text:span text:style-name="T41">t v i r t i n u Vyno rėmimo veiksmų trečiųjų valstybių rinkose administravimo ir kontrolės taisykles (pridedama).“</text:span></text:p>
      <text:p text:style-name="P42"><text:span text:style-name="T43">2</text:span><text:span text:style-name="T44">.<text:s/></text:span><text:span text:style-name="T45">Pavedu<text:s/></text:span><text:span text:style-name="T46">VĮ Lietuvos žemės ūkio ir maisto produktų rinkos reguliavimo agentūrai, suderinus su Nacionaline mokėjimo agentūra prie Žemės ūkio ministerijos, per du mėnesius nuo šio įsakymo priėmimo dienos patikslinti vidaus darbo procedūrų apraše nustatytą tvarką dėl vyno rėmimo veiksmų administravimo ir kontrolės</text:span><text:span text:style-name="T47">.</text:span></text:p>
      <text:p text:style-name="P48"/>
      <text:p text:style-name="P49"/>
      <text:p text:style-name="P50"/>
      <text:p text:style-name="P51"><text:span text:style-name="T52">Žemės ūkio ministras <text:s text:c="81"/>Bronius Markauskas</text:span></text:p>
      <text:p text:style-name="P53"/>
      <text:p text:style-name="P54"/>
      <text:p text:style-name="P55"/>
      <text:p text:style-name="P56">SUDERINTA<text:tab/><text:tab/><text:s text:c="18"/><text:tab/><text:tab/><text:tab/><text:s/>SUDERINTA</text:p>
      <text:p text:style-name="P57">Valstybinės maisto ir veterinarijos tarnybos <text:s text:c="11"/><text:tab/>Lietuvos Respublikos finansų ministerijos</text:p>
      <text:p text:style-name="P58">2017-01-27 raštu Nr. B6-(1.19)-285 <text:s text:c="11"/><text:tab/>2017-01-31 raštu Nr. ((14.13-02)-5K- <text:s text:c="5"/>1701036)-6K-1700826</text:p>
      <text:p text:style-name="Normal"/>
      <text:p text:style-name="P59"/>
      <text:p text:style-name="P60"/>
      <text:soft-page-break/>
      <text:p text:style-name="P61">PATVIRTINTA</text:p>
      <text:p text:style-name="P62">Lietuvos Respublikos žemės ūkio ministro</text:p>
      <text:p text:style-name="P63">2017 m. vasario 17 d. įsakymu Nr. 3D-111</text:p>
      <text:p text:style-name="P64"/>
      <text:p text:style-name="P65"/>
      <text:p text:style-name="P66"><text:span text:style-name="T67">VYNO RĖMIMO VEIKSMŲ TREČIŲJŲ VALSTYBIŲ RINKOSE<text:s/></text:span></text:p>
      <text:p text:style-name="P68"><text:span text:style-name="T69">ADMINISTRAVIMO IR KONTROLĖS TAISYKLĖ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yno rėmimo veiksmų trečiųjų valstybių rinkose administravimo ir kontrolės taisyklės (toliau – taisyklės) parengtos vadovaujantis<text:s/></text:span><text:span text:style-name="T82">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6 m. gegužės 18 d. Komisijos deleguotuoju reglamentu (ES) 2016/1237 (OL 2016 L 206, p. 1), 2016 m. balandžio 15 d. Komisijos deleguotuoju reglamentu (ES) 2016/1149, kuriuo papildomos Europos Parlamento ir Tarybos reglamento (ES) Nr. 1308/2013 nuostatos dėl nacionalinių vyno sektoriaus paramos programų ir iš dalies keičiamas Komisijos reglamentas (EB) Nr. 555/2008 (OL 2016 L 190, p. 1), 2016 m. balandžio 15 d. Komisijos įgyvendinimo reglamentu (ES) 2016/1150, kuriuo nustatomos Europos Parlamento ir Tarybos reglamento (ES) Nr. 1308/2013 nuostatų dėl nacionalinių vyno sektoriaus paramos programų taikymo taisyklės (OL 2016 L 190, p. 23)</text:span><text:span text:style-name="T83">, Lietuvos Respublikos Vyriausybės 2006 m. spalio 11 d. nutarimu Nr. 987 „Dėl valstybės institucijų, savivaldybių ir kitų juridinių asmenų, atsakingų už Europos žemės ūkio garantijų fondo priemonių įgyvendinimą, paskyrimo“ ir atsižvelgiant į Paramos Lietuvos vyno sektoriui 2014–2018 metų programą, patvirtintą Lietuvos Respublikos žemės ūkio ministro 2013 m. spalio 23 d. įsakymu Nr. 3D-727 „Dėl P</text:span><text:span text:style-name="T84">aramos Lietuvos vyno sektoriui 2014–2018 metų programos patvirtinimo ir dėl žemės ūkio ministro 2008 m. gruodžio 2 d. įsakymo Nr. 3D-654 „Dėl Paramos Lietuvos vyno sektoriui 2009–2013 metų programos patvirtinimo“ pripažinimo netekusiu galios“</text:span><text:span text:style-name="T85">.</text:span></text:p>
      <text:p text:style-name="P86"><text:span text:style-name="T87">2</text:span><text:span text:style-name="T88">. Šių taisyklių tikslas – nustatyti paramos teikimo ir vyno rėmimo programos administravimo tvarką vyno gamintojams, vyno sektoriui atstovaujančioms profesinėms, gamintojų arba tarpšakinėms organizacijoms, gamintojų organizacijų asociacijoms arba valstybės įstaigoms, siekiantiems gauti paramą vyno rėmimo trečiųjų valstybių rinkose veiksmams pagal Nacionalinę vyno programą.</text:span></text:p>
      <text:p text:style-name="P89"/>
      <text:p text:style-name="P90"/>
      <text:p text:style-name="P91"><text:span text:style-name="T92">II</text:span><text:span text:style-name="T93"><text:s/>SKYRIUS<text:s/></text:span></text:p>
      <text:p text:style-name="P94"><text:span text:style-name="T95">TAISYKLĖSE VARTOJAMI SUTRUMPINIMAI IR SĄVOKOS</text:span></text:p>
      <text:p text:style-name="P96"/>
      <text:p text:style-name="P97"><text:span text:style-name="T98">3</text:span><text:span text:style-name="T99">. Taisyklėse vartojami sutrumpinimai ir sąvokos:</text:span></text:p>
      <text:p text:style-name="P100"><text:span text:style-name="T101">3.1</text:span><text:span text:style-name="T102">. ES</text:span><text:span text:style-name="T103"><text:s/>–</text:span><text:span text:style-name="T104"><text:s/></text:span><text:span text:style-name="T105">Europos Sąjunga.</text:span></text:p>
      <text:p text:style-name="P106"><text:span text:style-name="T107">3.2</text:span><text:span text:style-name="T108">.</text:span><text:span text:style-name="T109"><text:s/>Finansiniai metai</text:span><text:span text:style-name="T110"><text:s/>– Europos žemės ūkio garantijų fondo (toliau – EŽŪGF) ataskaitinis laikotarpis, kuris prasideda praėjusių kalendorinių metų spalio 16 d. ir baigiasi einamųjų kalendorinių metų spalio 15 d.</text:span></text:p>
      <text:p text:style-name="P111"><text:span text:style-name="T112">3.3</text:span><text:span text:style-name="T113">.</text:span><text:span text:style-name="T114"><text:s/>Ministerija</text:span><text:span text:style-name="T115"><text:s/>– Lietuvos Respublikos žemės ūkio ministerija.</text:span></text:p>
      <text:p text:style-name="P116"><text:span text:style-name="T117">3.4</text:span><text:span text:style-name="T118">.</text:span><text:span text:style-name="T119"><text:s/>Nacionalinė mokėjimo agentūra</text:span><text:span text:style-name="T120"><text:s/>– Nacionalinė mokėjimo agentūra prie Žemės ūkio ministerijos.</text:span></text:p>
      <text:p text:style-name="P121"><text:span text:style-name="T122">3.5</text:span><text:span text:style-name="T123">.</text:span><text:span text:style-name="T124"><text:s/></text:span><text:span text:style-name="T125">Nacionalinė vyno programa</text:span><text:span text:style-name="T126"><text:s/>– Ministerijos parengta ir Europos Komisijos patvirtinta p</text:span><text:span text:style-name="T127">aramos Lietuvos vyno sektoriui<text:s/></text:span><text:span text:style-name="T128">programa.</text:span></text:p>
      <text:p text:style-name="P129"><text:span text:style-name="T130">3.6</text:span><text:span text:style-name="T131">.</text:span><text:span text:style-name="T132"><text:s/>Rinkos reguliavimo agentūra</text:span><text:span text:style-name="T133"><text:s/>– valstybės įmonė Lietuvos žemės ūkio ir maisto produktų rinkos reguliavimo agentūra.</text:span></text:p>
      <text:p text:style-name="P134"><text:span text:style-name="T135">3.7</text:span><text:span text:style-name="T136">.</text:span><text:span text:style-name="T137"><text:s/>P</text:span><text:span text:style-name="T138">aramos<text:s/></text:span><text:span text:style-name="T139">paraiška</text:span><text:span text:style-name="T140"><text:s/>pagal Nacionalinę vyno programą</text:span><text:span text:style-name="T141"><text:s/>(toliau –<text:s/></text:span><text:span text:style-name="T142">paramos paraiška</text:span><text:span text:style-name="T143">) – dokumentas, kurį pareiškėjas, siekiantis gauti paramą pagal Nacionalinę vyno programą, teikia Rinkos reguliavimo agentūrai.</text:span></text:p>
      <text:p text:style-name="P144"><text:span text:style-name="T145">3.8</text:span><text:span text:style-name="T146">.</text:span><text:span text:style-name="T147"><text:s/>Pareiškėjas</text:span><text:span text:style-name="T148"><text:s/>– Lietuvos Respublikos juridinių asmenų registre įregistruotas juridinis asmuo, šių taisyklių nustatyta tvarka teikiantis paramos paraišką pagal Nacionalinę vyno programą</text:span><text:span text:style-name="T149">,</text:span><text:span text:style-name="T150"><text:s/></text:span><text:span text:style-name="T151">siekdamas gauti paramą.</text:span></text:p>
      <text:p text:style-name="P152"><text:span text:style-name="T153">3.9</text:span><text:span text:style-name="T154">.</text:span><text:span text:style-name="T155"><text:s/></text:span><text:span text:style-name="T156">Vyno gamintojas</text:span><text:span text:style-name="T157"><text:s/>– teisės aktų nustatyta tvarka Lietuvos Respublikoje įregistruota įmonė, turinti Narkotikų, tabako ir alkoholio kontrolės departamento išduotą alkoholio produktų gamybos licenciją ir gaminanti vyną.</text:span></text:p>
      <text:p text:style-name="P158"><text:span text:style-name="T159">3.10</text:span><text:span text:style-name="T160">.</text:span><text:span text:style-name="T161"><text:s/></text:span><text:span text:style-name="T162">VMVT</text:span><text:span text:style-name="T163"><text:s/>– Valstybinė maisto ir veterinarijos tarnyba.</text:span></text:p>
      <text:p text:style-name="P164"/>
      <text:p text:style-name="P165"/>
      <text:p text:style-name="P166"><text:span text:style-name="T167">III</text:span><text:span text:style-name="T168"><text:s/>SKYRIUS<text:s/></text:span></text:p>
      <text:p text:style-name="P169"><text:span text:style-name="T170">REMIAMA VEIKLA IR PAREIŠKĖJUI KELIAMI REIKALAVIMAI</text:span></text:p>
      <text:p text:style-name="P171"/>
      <text:p text:style-name="P172"><text:span text:style-name="T173">4</text:span><text:span text:style-name="T174">. Veiklos sritys, kurioms skiriama parama, nurodytos reglamento (ES) Nr. 1308/2013 45 straipsnio 1 dalies b) punkte.</text:span></text:p>
      <text:p text:style-name="P175"><text:span text:style-name="T176">5</text:span><text:span text:style-name="T177">. Pareiškėjas gali būti vyno gamintojas, vyno sektoriui atstovaujanti profesinė, gamintojų arba tarpšakinė organizacija, vyno gamintojų organizacijų asociacija, laikinoji dviejų ar daugiau gamintojų asociacija.</text:span></text:p>
      <text:p text:style-name="P178"><text:span text:style-name="T179">6</text:span><text:span text:style-name="T180">. Pareiškėjas turi atitikti šiuos reikalavimus:</text:span></text:p>
      <text:p text:style-name="P181"><text:span text:style-name="T182">6.1</text:span><text:span text:style-name="T183">. pateikti paramos paraišką, kurioje turi būti numatytos veiklos priemonės trečiųjų valstybių rinkose remti vyną:</text:span></text:p>
      <text:p text:style-name="P184"><text:span text:style-name="T185">6.1.1</text:span><text:span text:style-name="T186">. kuris pagamintas, kaip numatyta reglamento (ES) Nr. 1308/2013 45 straipsnio 2 dalyje, t. y. kuriam suteikta saugoma kilmės vietos nuoroda arba saugoma geografinė nuoroda, arba vyninės vynuogių veislės nuoroda;</text:span></text:p>
      <text:p text:style-name="P187"><text:span text:style-name="T188">6.1.2</text:span><text:span text:style-name="T189">. kuris pagamintas įmonėje, turinčioje<text:s/></text:span><text:span text:style-name="T190">Narkotikų, tabako ir alkoholio kontrolės departamento</text:span><text:span text:style-name="T191"><text:s/>išduotą alkoholio produktų gamybos licenciją.</text:span></text:p>
      <text:p text:style-name="P192"><text:span text:style-name="T193">6.2</text:span><text:span text:style-name="T194">. neturėt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ir nėra priimtas galutinis sprendimas), ir įsiskolinimų Valstybinio socialinio draudimo fondo biudžetui bei vykdyti įsipareigojimus Lietuvos Respublikos muitinei;<text:s/></text:span></text:p>
      <text:p text:style-name="P195"><text:span text:style-name="T196">6.3</text:span><text:span text:style-name="T197">. nebūti gavęs paramos priemonių biudžete ir finansavimo plane numatytoms išlaidoms finansuoti iš jokių kitų nacionalinių ir ES programų;</text:span></text:p>
      <text:p text:style-name="P198"><text:span text:style-name="T199">6.4</text:span><text:span text:style-name="T200">. turėti VMVT išduotą sertifikatą, vadovaujantis Įmonių, gaminančių vynus iš nurodytų vyninių vynuogių veislės ar derliaus metų, sertifikavimo ir kontrolės taisyklėmis, patvirtintomis Lietuvos Respublikos žemės ūkio ministro 2010 m. rugpjūčio 20 d. įsakymu Nr. 3D-768 „Dėl Įmonių, gaminančių vynus iš nurodytų vyninių vynuogių veislės ar derliaus metų, sertifikavimo ir kontrolės taisyklių patvirtinimo“.</text:span></text:p>
      <text:p text:style-name="P201"/>
      <text:p text:style-name="P202"/>
      <text:p text:style-name="P203"><text:span text:style-name="T204">IV</text:span><text:span text:style-name="T205"><text:s/>SKYRIUS<text:s/></text:span></text:p>
      <text:p text:style-name="P206"><text:span text:style-name="T207">PARAMOS PARAIŠKOS IR KITŲ DOKUMENTŲ TEIKIMO REIKALAVIMAI</text:span></text:p>
      <text:p text:style-name="P208"/>
      <text:p text:style-name="P209"><text:span text:style-name="T210">7</text:span><text:span text:style-name="T211">. Norėdamas gauti paramą, pareiškėjas Rinkos reguliavimo agentūrai pateikia:</text:span></text:p>
      <text:p text:style-name="P212"><text:span text:style-name="T213">7.1</text:span><text:span text:style-name="T214">. Paramos paraišką (priedas), kurioje pateikiama išsami informacija apie:</text:span></text:p>
      <text:p text:style-name="P215"><text:span text:style-name="T216">7.1.1</text:span><text:span text:style-name="T217">. pareiškėją (teisinė forma, pavadinimas, įmonės kodas, adresas, el. paštas, telefonas, faksas, asmuo ryšiams, banko pavadinimas ir kodas, banko atsiskaitomosios sąskaitos Nr.);</text:span></text:p>
      <text:p text:style-name="P218"><text:span text:style-name="T219">7.1.2</text:span><text:span text:style-name="T220">. pareiškėjo reprezentatyvumą atitinkamame sektoriuje (užimama rinkos dalis, gamybos, prekybos apimtys ir kt.) bei jo finansinius pajėgumus, išteklius ir praktinius gebėjimus įgyvendinti planuojamą programą;</text:span></text:p>
      <text:p text:style-name="P221"><text:span text:style-name="T222">7.1.3</text:span><text:span text:style-name="T223">. atitinkamą reglamento (ES) Nr. 1308/2013 45 straipsnio 2 dalyje minimą vyną bei jo savybes;</text:span></text:p>
      <text:p text:style-name="P224"><text:span text:style-name="T225">7.1.4</text:span><text:span text:style-name="T226">. veiklos priemonių tipą;</text:span></text:p>
      <text:p text:style-name="P227"><text:span text:style-name="T228">7.1.5</text:span><text:span text:style-name="T229">. atsakingą (-as) valstybę (-es) narę (-es);</text:span></text:p>
      <text:p text:style-name="P230"><text:span text:style-name="T231">7.1.6</text:span><text:span text:style-name="T232">. tikslines rinkas, kuriose planuojami rėmimo veiksmai;</text:span></text:p>
      <text:p text:style-name="P233"><text:span text:style-name="T234">7.1.7</text:span><text:span text:style-name="T235">. priemonių taikymo trukmę;</text:span></text:p>
      <text:p text:style-name="P236"><text:span text:style-name="T237">7.1.8</text:span><text:span text:style-name="T238">. produkto padėtį rinkoje;</text:span></text:p>
      <text:p text:style-name="P239"><text:span text:style-name="T240">7.1.9</text:span><text:span text:style-name="T241">. kiekybinius ir kokybinius tikslus bei jiems pasiekti planuojamą strategiją;<text:s/></text:span></text:p>
      <text:p text:style-name="P242"><text:span text:style-name="T243">7.1.10</text:span><text:span text:style-name="T244">. tikslinę (-es) grupę (-es);</text:span></text:p>
      <text:p text:style-name="P245"><text:span text:style-name="T246">7.1.11</text:span><text:span text:style-name="T247">. priemones, nurodytas reglamento (ES) Nr. 1308/2013 45 straipsnio 2 dalyje, ir joms planuojamo biudžeto pagrindimą;</text:span></text:p>
      <text:p text:style-name="P248"><text:span text:style-name="T249">7.1.12</text:span><text:span text:style-name="T250">. numatomą priemonių poveikį ir rezultatus bei numatomas poveikio nustatymo priemones;</text:span></text:p>
      <text:p text:style-name="P251"><text:span text:style-name="T252">7.1.13</text:span><text:span text:style-name="T253">. europinį priemonių taikymo mastą;</text:span></text:p>
      <text:p text:style-name="P254"><text:span text:style-name="T255">7.1.14</text:span><text:span text:style-name="T256">. priemonių įgyvendinimo planą;</text:span></text:p>
      <text:p text:style-name="P257"><text:span text:style-name="T258">7.1.15</text:span><text:span text:style-name="T259">. priemonių biudžetą ir finansavimo planą;</text:span></text:p>
      <text:p text:style-name="P260"><text:span text:style-name="T261">7.1.16</text:span><text:span text:style-name="T262">. priemonių įvykdymo vertinimo planą;</text:span></text:p>
      <text:p text:style-name="P263"><text:span text:style-name="T264">7.2</text:span><text:span text:style-name="T265">. papildomus dokumentus:</text:span></text:p>
      <text:p text:style-name="P266"><text:span text:style-name="T267">7.2.1</text:span><text:span text:style-name="T268">. pareiškėjo registravimo pažymėjimo ir steigimo dokumentų, t. y. įstatų ar steigimo sandorį patvirtinančių arba įstatymų nustatytais atvejais bendrųjų nuostatų arba kitų dokumentų, kuriuos įstatams prilygina Lietuvos Respublikos civilinis kodeksas, kopijas, patvirtintas pareiškėjo vadovo arba jo įgalioto asmens parašu ir antspaudu, nurodant, kad kopijos tikros;</text:span></text:p>
      <text:p text:style-name="P269"><text:span text:style-name="T270">7.2.2</text:span><text:span text:style-name="T271">. pareiškėjo pasirašytą įsipareigojimą užtikrinti finansavimą visą priemonių įgyvendinimo laikotarpį;</text:span></text:p>
      <text:p text:style-name="P272"><text:span text:style-name="T273">7.2.3</text:span><text:span text:style-name="T274">. alkoholio produktų gamybos licencijos kopiją, patvirtintą Lietuvos vyriausiojo archyvaro 2011 m. liepos 4 d. įsakymu Nr. V-117 „Dėl Dokumentų rengimo taisyklių patvirtinimo“ patvirtintose Dokumentų rengimo taisyklėse nustatyta tvarka;</text:span></text:p>
      <text:p text:style-name="P275"><text:span text:style-name="T276">7.2.4</text:span><text:span text:style-name="T277">. vyno produktų atitikties reglamento (ES) Nr. 1308/2013 45 straipsnio 2 dalies reikalavimams patvirtinimo dokumentų kopijas su tikrumo žyma;</text:span></text:p>
      <text:p text:style-name="P278"><text:span text:style-name="T279">7.3</text:span><text:span text:style-name="T280">. Rinkos reguliavimo agentūrai pareikalavus – kitus dokumentus, reikalingus įsitikinti, ar pareiškėjas atitinka reglamentuose (ES) Nr. 1308/2013, (ES) 2016/1149, (ES) 2016/1150 ir šiose taisyklėse keliamus reikalavimus.</text:span></text:p>
      <text:p text:style-name="P281"/>
      <text:p text:style-name="P282"/>
      <text:p text:style-name="P283"><text:span text:style-name="T284">V</text:span><text:span text:style-name="T285"><text:s/>SKYRIUS</text:span></text:p>
      <text:p text:style-name="P286"><text:span text:style-name="T287">PARAMOS PARAIŠKŲ ATRANKOS KRITERIJAI<text:s/></text:span></text:p>
      <text:p text:style-name="P288"/>
      <text:p text:style-name="P289"><text:span text:style-name="T290">8</text:span><text:span text:style-name="T291">. Reikalavimus atitinkanti veikla ir paramos paraiškų atrankos kriterijai nurodyti reglamento (ES) 2016/1149 9 ir 10 straipsniuose.</text:span></text:p>
      <text:p text:style-name="P292"><text:span text:style-name="T293">9</text:span><text:span text:style-name="T294">. Atrenkant paramos paraiškas, prioritetas teikiamas paraiškoms, nurodytoms reglamento (ES) 2016/1149 11 straipsnio 1 dalyje.</text:span></text:p>
      <text:p text:style-name="P295"/>
      <text:p text:style-name="P296"><text:span text:style-name="T297">VI</text:span><text:span text:style-name="T298"><text:s/>SKYRIUS<text:s/></text:span></text:p>
      <text:p text:style-name="P299"><text:span text:style-name="T300">PARAMOS TEIKIMO TERMINO PRATĘSIMAS</text:span></text:p>
      <text:p text:style-name="P301"/>
      <text:p text:style-name="P302"><text:span text:style-name="T303">10</text:span><text:span text:style-name="T304">. Paramos teikimo terminas konkrečiam pareiškėjui pagal jo paramos paraišką gali būti vieną kartą pratęstas ne ilgesniam kaip dvejų metų laikotarpiui.<text:s/></text:span></text:p>
      <text:p text:style-name="P305"><text:span text:style-name="T306">11</text:span><text:span text:style-name="T307">. Pareiškėjas, norėdamas pratęsti paramos gavimo laikotarpį, Rinkos reguliavimo agentūrai pateikia laisvos formos prašymą dėl paramos pratęsimo, pagrįsdamas šį poreikį bei pateikdamas informaciją apie atliktų veiksmų rezultatus, ir patikslintą paramos paraišką.</text:span></text:p>
      <text:p text:style-name="P308"><text:span text:style-name="T309">12</text:span><text:span text:style-name="T310">. Rinkos reguliavimo agentūra per 5 darbo dienas priima sprendimą dėl paramos teikimo termino pratęsimo arba nepratęsimo, atsižvelgdama į pareiškėjo atliktų veiksmų rezultatus.</text:span></text:p>
      <text:p text:style-name="P311"><text:span text:style-name="T312">13</text:span><text:span text:style-name="T313">. Jei Rinkos reguliavimo agentūra priima sprendimą pratęsti paramos teikimo terminą, ji per dvi darbo dienas nuo šio sprendimo priėmimo dienos pateikia Ministerijai ir Nacionalinei mokėjimo agentūrai patikslintos paramos paraiškos kopiją, informuoja VMVT ir pareiškėją, o Ministerija prireikus patikslina Nacionalinę vyno programą ir apie šiuos pakeitimus praneša Europos Komisijai.</text:span></text:p>
      <text:p text:style-name="P314">Jei Rinkos reguliavimo agentūra priima sprendimą nepratęsti paramos teikimo termino, ji per dvi darbo dienas nuo šio sprendimo priėmimo dienos informuoja pareiškėją, pateikdama tokio sprendimo priežastis bei nurodydama trūkumus. Pareiškėjas, atsižvelgęs į nurodytas pastabas, gali dar vieną kartą pakartotinai teikti patikslintą prašymą pratęsti paramos teikimo terminą. Pakartotiniam prašymo svarstymui <text:s/>taikomi tie patys laiko terminai, kaip ir pirminiam prašymui.<text:s/></text:p>
      <text:p text:style-name="P315">Jei Rinkos reguliavimo agentūra antrą kartą pagrįstai atmeta prašymą, daugiau prašymų dėl <text:s/>paramos teikimo termino pratęsimo nepriimama.</text:p>
      <text:p text:style-name="P316"/>
      <text:p text:style-name="P317"/>
      <text:p text:style-name="P318"><text:span text:style-name="T319">VII</text:span><text:span text:style-name="T320"><text:s/>SKYRIUS<text:s/></text:span></text:p>
      <text:p text:style-name="P321"><text:span text:style-name="T322">LĖŠOS PARAMAI ĮGYVENDINTI IR JŲ KOMPENSAVIMAS<text:s/></text:span></text:p>
      <text:p text:style-name="P323"/>
      <text:p text:style-name="P324"><text:span text:style-name="T325">14</text:span><text:span text:style-name="T326">. Patvirtintų paramos paraiškose numatytų priemonių vykdymas finansuojamas pareiškėjo ir EŽŪGF lėšomis. EŽŪGF lėšomis gali būti kompensuojama ne daugiau kaip 50 procentų patvirtintos paramos paraiškos reikalavimus atitinkančių išlaidų, kaip tai yra numatyta reglamento (ES) Nr. 1308/2013 45 straipsnio 3 dalyje, ir neviršijant šio reglamento VI priede Lietuvai atitinkamiems finansiniams metams nustatytos sumos. Pridėtinės vertės mokesčio atitiktis reikalavimams nurodyta reglamento (ES) 2016/1149 48 straipsnyje.</text:span></text:p>
      <text:p text:style-name="P327"/>
      <text:p text:style-name="P328"/>
      <text:p text:style-name="P329"/>
      <text:p text:style-name="P330"><text:span text:style-name="T331">VIII</text:span><text:span text:style-name="T332"><text:s/>SKYRIUS<text:s/></text:span></text:p>
      <text:p text:style-name="P333"><text:span text:style-name="T334">DOKUMENTŲ TEIKIMO TVARKA<text:s/></text:span></text:p>
      <text:p text:style-name="P335"/>
      <text:p text:style-name="P336"><text:span text:style-name="T337">15</text:span><text:span text:style-name="T338">. Už kvietimo teikti paramos paraiškas paskelbimą, paraiškų priėmimą atsakinga Rinkos reguliavimo agentūra.</text:span></text:p>
      <text:p text:style-name="P339"><text:span text:style-name="T340">16</text:span><text:span text:style-name="T341">. Kvietimą teikti paramos paraiškas Rinkos reguliavimo agentūra skelbia interneto svetainėje<text:s/></text:span><text:span text:style-name="T342">www.litfood.lt</text:span><text:span text:style-name="T343">.</text:span></text:p>
      <text:p text:style-name="P344"><text:span text:style-name="T345">17</text:span><text:span text:style-name="T346">. Pareiškėjai dėl papildomos informacijos gali kreiptis skelbime teikti paramos paraiškas nurodytu adresu, telefonais, faksu ar elektroniniu paštu.</text:span></text:p>
      <text:p text:style-name="P347"><text:span text:style-name="T348">18</text:span><text:span text:style-name="T349">. Pareiškėjas Rinkos reguliavimo agentūrai pateikia paramos paraišką, pasirašytą pareiškėjo vadovo ar jo įgalioto asmens, ir papildomus dokumentus, atspausdintus ir elektroniniu (įrašyta į kompiuterinę laikmeną<text:s/></text:span><text:span text:style-name="T350">Microsoft Word</text:span><text:span text:style-name="T351"><text:s/>ir PDF formatais) būdu. Paramos paraiška pateikiama asmeniškai pareiškėjo vadovo arba jo įgalioto asmens arba siunčiama registruotu laišku, arba įteikiama pašto kurjerio kvietime teikti paramos paraiškas nurodytais adresais.</text:span></text:p>
      <text:p text:style-name="P352"><text:span text:style-name="T353">19</text:span><text:span text:style-name="T354">. Rinkos reguliavimo agentūra, gavusi paramos paraišką, ją užregistruoja, suteikdama registracijos numerį ir nurodydama jos gavimo Rinkos reguliavimo agentūroje datą.</text:span></text:p>
      <text:p text:style-name="P355"><text:span text:style-name="T356">20</text:span><text:span text:style-name="T357">. Paramos paraiškos, pateiktos pasibaigus kvietime teikti paramos paraiškas nurodytam terminui, nepriimamos.</text:span></text:p>
      <text:p text:style-name="P358"/>
      <text:p text:style-name="P359"/>
      <text:p text:style-name="P360"><text:span text:style-name="T361">IX</text:span><text:span text:style-name="T362"><text:s/>SKYRIUS<text:s/></text:span></text:p>
      <text:p text:style-name="P363"><text:span text:style-name="T364">PARAMOS PARAIŠKŲ DUOMENŲ TIKRINIMAS IR PARAMOS PARAIŠKŲ VERTINIMAS</text:span></text:p>
      <text:p text:style-name="P365"/>
      <text:p text:style-name="P366"><text:span text:style-name="T367">21</text:span><text:span text:style-name="T368">. Užregistruota paramos paraiška vertinama vadovaujantis Rinkos reguliavimo agentūros nustatytomis vidaus darbo procedūromis.</text:span></text:p>
      <text:p text:style-name="P369"><text:span text:style-name="T370">22</text:span><text:span text:style-name="T371">. Rinkos reguliavimo agentūra per 20 darbo dienų atlieka paramos paraiškose pateiktų duomenų tikrinimą ir paramos paraiškų vertinimą pagal 26 punkte nurodytus vertinimo rodiklius. Paramos paraiškų vertinimo procesą sudaro paramos paraiškos dokumentinė patikra ir veiklos priemonių kokybės bei naudos vertinimas.</text:span></text:p>
      <text:p text:style-name="P372"><text:span text:style-name="T373">23</text:span><text:span text:style-name="T374">. Jeigu Rinkos reguliavimo agentūra nustato, kad paramos paraiška yra netinkamai užpildyta ir (arba) pateikti netinkamai užpildyti susiję dokumentai, ir (arba) pateikti ne visi susiję dokumentai, ji išsiunčia pareiškėjui pranešimą apie paramos paraiškos nustatytų reikalavimų neatitikimus, nustatydama terminą, per kurį pareiškėjas privalo pateikti tinkamai užpildytą paramos paraišką ir (arba) dokumentus.</text:span></text:p>
      <text:p text:style-name="P375"><text:span text:style-name="T376">24</text:span><text:span text:style-name="T377">. Jeigu pareiškėjas per pranešime nustatytą terminą nepateikia prašomos informacijos ir (arba) dokumentų ar pateikia ne visus prašomus dokumentus ir informaciją, arba paramos paraiška neatitinka reglamentų (ES) Nr. 1308/2013, (ES) 2016/1149 ir (ES) 2016/1150 bei šių taisyklių reikalavimų, ji atmetama. Rinkos reguliavimo agentūra apie priimtą sprendimą atmesti paraišką, nurodydama paraiškos atmetimo priežastis, pareiškėją informuoja raštu per 5 darbo dienas nuo sprendimo priėmimo dienos.</text:span></text:p>
      <text:p text:style-name="P378"><text:span text:style-name="T379">25</text:span><text:span text:style-name="T380">.<text:s/></text:span>Rinkos reguliavimo agentūra, pagal nustatytą terminą gavusi iš pareiškėjo pataisytą paramos paraišką ir (arba) kitus reikiamus dokumentus, per 10 darbo dienų atlieka pakartotinį paraiškos vertinimą balais, kurio rezultatai yra galutiniai.<text:s/></text:p>
      <text:p text:style-name="P381"><text:span text:style-name="T382">26</text:span><text:span text:style-name="T383">. Rinkos reguliavimo agentūra įvertina:</text:span></text:p>
      <text:p text:style-name="P384"><text:span text:style-name="T385">26.1</text:span><text:span text:style-name="T386">. numatytos veiklos mastą – iki 20 balų:</text:span></text:p>
      <text:p text:style-name="P387"><text:span text:style-name="T388">26.1.1</text:span><text:span text:style-name="T389">. jeigu veiklą planuojama vykdyti dviejose (ir daugiau) trečiosiose valstybėse –<text:s/></text:span><text:span text:style-name="T390">20 balų</text:span><text:span text:style-name="T391">;</text:span></text:p>
      <text:p text:style-name="P392"><text:span text:style-name="T393">26.1.2</text:span><text:span text:style-name="T394">. jeigu veiklą planuojama vykdyti vienoje trečiojoje <text:s/>valstybėje –<text:s/></text:span><text:span text:style-name="T395">10 balų;</text:span></text:p>
      <text:p text:style-name="P396"><text:span text:style-name="T397">26.2</text:span><text:span text:style-name="T398">. numatytos veiklos svarbą rinkai, sektoriui ar tikslinėms grupėms – iki 15 balų:</text:span></text:p>
      <text:p text:style-name="P399"><text:span text:style-name="T400">26.2.1</text:span><text:span text:style-name="T401">. jeigu veiklos vykdymo tikslingumas pagrįstas esama rinkos ir sektoriaus analize visoms tikslinėms grupėms – 15 balų;</text:span></text:p>
      <text:p text:style-name="P402"><text:span text:style-name="T403">26.2.2</text:span><text:span text:style-name="T404">. jeigu veiklos vykdymo tikslingumas pagrįstas bendrai, neišskiriant tikslinių grupių – 10 balų.</text:span></text:p>
      <text:p text:style-name="P405"><text:span text:style-name="T406">26.3</text:span><text:span text:style-name="T407">. priemonių, tikslų ir rinkų suderinamumą: jeigu priemonės ir tikslai yra išsamiai pagrįsti ekonominiu naudos vertinimu, pasirinktos valstybiniu mastu svarbios rinkos, priemonių vykdymas derinamas su tarptautiniu mastu valstybei svarbiais renginiais (parodomis, mugėmis, pan.) – 15 balų;</text:span></text:p>
      <text:p text:style-name="P408"><text:span text:style-name="T409">26.4</text:span><text:span text:style-name="T410">. numatytų priemonių kokybę (įvairiapusiškumą, informatyvumą, kūrybiškumą, patrauklumą ir pan.): pristatymų pobūdis, informacijos platinimas suderinti su tiksline auditorija, tiksline šalimi – 10 balų;</text:span></text:p>
      <text:p text:style-name="P411"><text:span text:style-name="T412">26.5</text:span><text:span text:style-name="T413">. poveikio nustatymo priemones: jeigu pasirinktos poveikio nustatymo priemonės leidžia įvertinti veiklos tikslų pasiekiamumo rodiklius – 10 balų;</text:span></text:p>
      <text:p text:style-name="P414"><text:span text:style-name="T415">26.6</text:span><text:span text:style-name="T416">. ES aspektas (veiklos svarba ES politikos atžvilgiu): jeigu nurodyti privalumai, kuriuos suteikia veikimas ES lygmeniu ir veiklos svarba ES politikos atžvilgiu – 10 balų;</text:span></text:p>
      <text:p text:style-name="P417"><text:span text:style-name="T418">26.7</text:span><text:span text:style-name="T419">. veiklos ekonomiškumas (su veikla susijusių sąnaudų tikslinės grupės, numatomų priemonių ir jų sąnaudų produkcijos kokybės arba vertės ir jų sąnaudų ar kitų rodiklių įvertinimas) – iki 20 balų:</text:span></text:p>
      <text:p text:style-name="P420"><text:span text:style-name="T421">26.7.1</text:span><text:span text:style-name="T422">. jeigu veiklos biudžetas yra pagrįstas išlaidomis pagal kiekvieną priemonę ir jos dalį, konkrečiais tikslinių vartotojų pasiekiamumo, vartotojų žinių gerinimo, kiekybinės ir kokybinės rinkos plėtros rodikliais ir sukuriamos naudos ES bei Lietuvai kokybine analize, atsižvelgiant į tikslinės rinkos dydį, produkto padėtį tikslinėje rinkoje – 20 balų;</text:span></text:p>
      <text:p text:style-name="P423"><text:span text:style-name="T424">26.7.2</text:span><text:span text:style-name="T425">. jeigu veiklos biudžetas yra pagrįstas išlaidomis pagal kiekvieną priemonę ir jos dalį, konkrečiais tikslinių vartotojų pasiekiamumo, vartotojų žinių gerinimo, kiekybinės ir kokybinės rinkos plėtros rodikliais ir sukuriamos naudos ES bei Lietuvai kokybine analize, bet neatsižvelgiama į tikslinės rinkos dydį, produkto padėtį tikslinėje rinkoje – 10 balų.</text:span></text:p>
      <text:p text:style-name="P426"/>
      <text:p text:style-name="P427"/>
      <text:p text:style-name="P428"><text:span text:style-name="T429">X</text:span><text:span text:style-name="T430"><text:s/>SKYRIUS<text:s/></text:span></text:p>
      <text:p text:style-name="P431"><text:span text:style-name="T432">PARAMOS SUTARČIŲ SUDARYMAS</text:span></text:p>
      <text:p text:style-name="P433"/>
      <text:p text:style-name="P434"><text:span text:style-name="T435">27</text:span><text:span text:style-name="T436">. Rinkos reguliavimo agentūra, įvertinusi paramos paraiškas, atrenka ekonomiškai naudingiausias ir, atsižvelgdama į Nacionalinės vyno programos priede nustatytą sumą, parengia sąrašą, į kurį įtraukia tiek paramos paraiškų, kiek galima finansuoti.</text:span></text:p>
      <text:p text:style-name="P437"><text:span text:style-name="T438">28</text:span><text:span text:style-name="T439">. Rinkos reguliavimo agentūra, po to, kai atlieka paraiškose pateiktų duomenų tikrinimą ir paramos paraiškų vertinimą pagal 26 punkte nurodytus vertinimo rodiklius, per 10 darbo dienų priima galutinį sprendimą dėl paramos skyrimo, jei vertinimo balas yra didesnis nei 50 ir atsižvelgta į anksčiau Rinkos reguliavimo agentūros pateiktas pastabas (jei pastabos buvo teiktos).<text:s/></text:span></text:p>
      <text:p text:style-name="P440"><text:span text:style-name="T441">29</text:span><text:span text:style-name="T442">. Apie priimtą sprendimą Rinkos reguliavimo agentūra informuoja pareiškėjus raštu per 5 darbo dienas nuo sprendimo priėmimo dienos.</text:span></text:p>
      <text:p text:style-name="P443"><text:span text:style-name="T444">30</text:span><text:span text:style-name="T445">. Rinkos reguliavimo agentūra ir pareiškėjas per 30 darbo dienų nuo sprendimo priėmimo dienos pasirašo paramos sutartį.</text:span></text:p>
      <text:p text:style-name="P446"><text:span text:style-name="T447">31</text:span><text:span text:style-name="T448">. Rinkos reguliavimo agentūra per 2 darbo dienas nuo paramos sutarties pasirašymo jos kopiją bei priimtos paramos paraiškos kopiją elektroniniu būdu pateikia Ministerijai, Nacionalinei mokėjimo agentūrai ir išsiunčia pranešimą VMVT. Pranešime VMVT turi būti nurodyti vynų, kurių rėmimas trečiųjų valstybių rinkose numatytas paraiškoje, pavadinimai, gamintojai bei laikotarpis, per kurį bus remiamos konkrečios vynų rūšys pagal konkrečias priemones trečiųjų valstybių rinkose.<text:s/></text:span></text:p>
      <text:p text:style-name="P449"/>
      <text:p text:style-name="P450"/>
      <text:p text:style-name="P451"><text:span text:style-name="T452">XI</text:span><text:span text:style-name="T453"><text:s/>SKYRIUS<text:s/></text:span></text:p>
      <text:p text:style-name="P454"><text:span text:style-name="T455">NACIONALINĖS VYNO PROGRAMOS IR PARAMOS PARAIŠKOS KEITIMAS</text:span></text:p>
      <text:p text:style-name="P456"/>
      <text:p text:style-name="P457"><text:span text:style-name="T458">32</text:span><text:span text:style-name="T459">. Pareiškėjas gali pateikti Rinkos reguliavimo agentūrai prašymą inicijuoti Nacionalinės vyno programos pakeitimą (nurodydamas keitimo priežastis) ne daugiau kaip 2 kartus per finansinius metus iki gruodžio 31 d. ir (arba) iki balandžio 30 d.</text:span></text:p>
      <text:p text:style-name="P460"><text:span text:style-name="T461">33</text:span><text:span text:style-name="T462">. Rinkos reguliavimo agentūra per 7 darbo dienas nuo prašymo apie Nacionalinės vyno programos pakeitimo inicijavimą gavimo dienos pateikia Ministerijai gauto prašymo kopiją ir savo vertinimą dėl Nacionalinės vyno programos keitimo tikslingumo, o Ministerija prireikus patikslina Nacionalinę vyno programą ir ją pateikia iki kiekvienų metų kovo 1 d. ir iki birželio 30 d. Europos Komisijai.</text:span></text:p>
      <text:p text:style-name="P463"><text:span text:style-name="T464">34</text:span><text:span text:style-name="T465">. Prireikus (pvz., Europos Komisijos iniciatyva) Nacionalinės vyno programos pakeitimą gali inicijuoti ir Ministerija.<text:s/></text:span></text:p>
      <text:p text:style-name="P466"><text:span text:style-name="T467">35</text:span><text:span text:style-name="T468">. Pareiškėjas gali kreiptis dėl patvirtintos paramos paraiškos elementų pakeitimo ne daugiau kaip 2 kartus per finansinius metus iki gruodžio 31 d. ir (arba) iki balandžio 30 d. Šiuo tikslu pareiškėjas pateikia Rinkos reguliavimo agentūrai laisvos formos prašymą pakeisti paramos paraišką ir patikslintą paramos paraišką, nurodydamas keitimo priežastis ir jas pagrįsdamas.<text:s/></text:span></text:p>
      <text:p text:style-name="P469"><text:span text:style-name="T470">36</text:span><text:span text:style-name="T471">. Užregistruotas prašymas pakeisti paramos paraišką ir patikslinta paramos paraiška vertinami vadovaujantis Rinkos reguliavimo agentūros nustatytomis vidaus darbo procedūromis.</text:span></text:p>
      <text:p text:style-name="P472"><text:span text:style-name="T473">37</text:span><text:span text:style-name="T474">. Rinkos reguliavimo agentūra per 10 darbo dienų įvertina, ar paraiška iš esmės nepasikeitė nuo pradinės paraiškos, kuri buvo įvertinta kaip tinkama finansuoti, ir ar siūlomi pareiškėjo pakeitimai atitinka keliamus reikalavimus.<text:s/></text:span></text:p>
      <text:p text:style-name="P475"><text:span text:style-name="T476">38</text:span><text:span text:style-name="T477">. Jeigu Rinkos reguliavimo agentūra nustato patikslintos paramos paraiškos neatitiktį nustatytiems reikalavimams, ji išsiunčia pareiškėjui pranešimą, nustatydama terminą, per kurį pareiškėjas privalo pateikti tinkamai parengtą patikslintą paramos paraišką ir (arba) dokumentus.</text:span></text:p>
      <text:p text:style-name="P478"><text:span text:style-name="T479">39</text:span><text:span text:style-name="T480">. Jeigu pareiškėjas per pranešime nustatytą terminą nepateikia prašomos informacijos ir (arba) dokumentų ar pateikia ne visus prašomus dokumentus ir informaciją, arba patikslinta paramos<text:s/></text:span><text:soft-page-break/><text:span text:style-name="T481">paraiška neatitinka nustatytų reikalavimų, prašymas pakeisti paramos paraišką ir patikslinta paramos paraiška atmetami. Rinkos reguliavimo agentūra apie priimtą sprendimą atmesti prašymą pakeisti paramos paraišką, nurodydama šio atmetimo priežastis, pareiškėją informuoja raštu per 5 darbo dienas nuo sprendimo priėmimo dienos.</text:span></text:p>
      <text:p text:style-name="P482"><text:span text:style-name="T483">40</text:span><text:span text:style-name="T484">.<text:s/></text:span>Rinkos reguliavimo agentūra, pagal nustatytą terminą gavusi iš pareiškėjo pataisytą patikslintą paramos paraišką ir (arba) kitus reikiamus dokumentus, per 10 darbo dienų atlieka pakartotinį paraiškos vertinimą, kurio rezultatai yra galutiniai.<text:s/></text:p>
      <text:p text:style-name="P485">41. Esant būtinybei, peržiūrima ir, jei reikia, patikslinama su pareiškėju sudaryta sutartis.</text:p>
      <text:p text:style-name="P486"/>
      <text:p text:style-name="P487"/>
      <text:p text:style-name="P488"><text:span text:style-name="T489">XII</text:span><text:span text:style-name="T490"><text:s/>SKYRIUS<text:s/></text:span></text:p>
      <text:p text:style-name="P491"><text:span text:style-name="T492">MOKĖJIMO PRAŠYMO TEIKIMAS IR PARAMOS MOKĖJIMAS</text:span></text:p>
      <text:p text:style-name="P493"/>
      <text:p text:style-name="P494"><text:span text:style-name="T495">42</text:span><text:span text:style-name="T496">. Prašymai dėl tarpinio mokėjimo priemonių vykdymo metu Rinkos reguliavimo agentūrai pateikiami per du mėnesius nuo paramos paraiškoje numatytų metinių (skaičiuojama finansinių metų laikotarpiais) priemonių įgyvendinimo, o prašymas dėl galutinio mokėjimo – per du mėnesius nuo visų paramos paraiškoje numatytų priemonių įgyvendinimo pabaigos.<text:s/></text:span></text:p>
      <text:p text:style-name="P497"><text:span text:style-name="T498">43</text:span><text:span text:style-name="T499">. Kartu su prašymais turi būti pateikiama finansinės ataskaitos santrauka, kurioje pateikiami visų patirtų išlaidų sąrašai, išlaidų pagrindimo dokumentų kopijos ir atlikto darbo santrauka (veiklos ataskaita). Rinkos reguliavimo agentūrai informavus pareiškėją apie patvirtinimo dokumentų ir (arba) duomenų trūkumą, tikslinimo dokumentai ir (arba) informacija turi būti pateikti per 30 kalendorinių dienų.</text:span></text:p>
      <text:p text:style-name="P500"><text:span text:style-name="T501">44</text:span><text:span text:style-name="T502">.</text:span><text:span text:style-name="T503"><text:s/>Turi būti pridedamos kelionės bilietų kopijos. Kelionės lėktuvu (ekonomine klase) atveju papildomai pridedamos įsėdimo paso šaknelės kopijos.</text:span><text:span text:style-name="T504"><text:s/></text:span><text:span text:style-name="T505">Jeigu patirtų išlaidų, susijusių su veiklos vykdymu, apmokėjimo įrodymo dokumentų patvirtintos kopijos buvo pateiktos su prašymais dėl tarpinio mokėjimo, pakartotinai jų teikti nereikia.</text:span></text:p>
      <text:p text:style-name="P506"><text:span text:style-name="T507">45</text:span><text:span text:style-name="T508">. Su veiklos vykdymu susijusių išlaidų, patirtų per ataskaitinį laikotarpį, sąrašu pareiškėjas Rinkos reguliavimo agentūrai taip pat pateikia po vieną kiekvienos pagamintos informavimo apie produktus ir jų pardavimų skatinimo medžiagos pavyzdį. Šioje medžiagoje turi būti užrašas, kad tai yra Europos Sąjungos finansuojama priemonė. Jeigu:<text:s/></text:span></text:p>
      <text:p text:style-name="P509"><text:span text:style-name="T510">45.1</text:span><text:span text:style-name="T511">. gaminama to paties pavadinimo skirtingo dizaino ar formos medžiaga, pateikiamas kiekvieno pagaminto dizaino ar formos pavyzdys;</text:span></text:p>
      <text:p text:style-name="P512"><text:span text:style-name="T513">45.2</text:span><text:span text:style-name="T514">. gaminamas stendas, pareiškėjas Rinkos reguliavimo agentūrai pateikia pagaminto stendo vaizdinius įrodymus. Vaizdiniais įrodymais pripažįstama nuotraukų ar vaizdo medžiagos originalų kopijos, pateikiamos su popierinėmis kopijomis, patvirtintomis pareiškėjo.</text:span></text:p>
      <text:p text:style-name="P515"><text:span text:style-name="T516">46</text:span><text:span text:style-name="T517">. Jeigu gaminama garso arba vaizdo informavimo apie pristatomus produktus ir jų pardavimų skatinimą medžiaga, pareiškėjas Rinkos reguliavimo agentūrai pateikia pagamintos garso ir (arba) vaizdo informavimo apie produktus ir jų pardavimų skatinimą medžiagos garsinius ir (arba) vaizdinius įrodymus. Garsiniais ir (arba) vaizdiniais įrodymais pripažįstamos garso ir (arba) vaizdo įrašų originalios kopijos, pateikiamos su popieriuje atspausdinta įrašo stenograma. Jei garso ir (arba) vaizdo informavimo apie žemės ūkio produktus ir jų pardavimų skatinimą medžiaga yra ne Lietuvos Respublikos valstybine kalba, pridedamas popieriuje atspausdintas įrašo teksto vertimas į lietuvių kalbą.<text:s/></text:span></text:p>
      <text:p text:style-name="P518"><text:span text:style-name="T519">47</text:span><text:span text:style-name="T520">. Rinkos reguliavimo agentūra, per 20 darbo dienų patikrinusi gautus dokumentus ir priėmusi sprendimą dėl mokėjimo, ne vėliau kaip prieš 21 kalendorinę dieną iki mokėjimo termino pabaigos (jei mokėjimo termino pabaigos data yra ankstesnė nei kitų kalendorinių metų sausio 21 d. – ne vėliau kaip 20 darbo dienų iki kalendorinių metų pabaigos) pateikia Nacionalinei mokėjimo agentūrai elektroniniu būdu pagal jos nustatytą formą duomenis apie pareiškėją, mokėtiną paramą, taip pat kitus dokumentus, numatytus Nacionalinės mokėjimo agentūros ir Rinkos reguliavimo agentūros bendradarbiavimo sutartyje.</text:span></text:p>
      <text:p text:style-name="P521"><text:span text:style-name="T522">48</text:span><text:span text:style-name="T523">. Įvykdžius įgyvendintų priemonių patikrinimą, mokėjimas pareiškėjui atliekamas <text:s/></text:span><text:span text:style-name="T524">per reglamento (ES) 2016/1150 25 straipsnyje <text:s/>nustatytą terminą.</text:span></text:p>
      <text:p text:style-name="P525"><text:span text:style-name="T526">49</text:span><text:span text:style-name="T527">. Rinkos reguliavimo agentūra imasi visų priemonių, įskaitant vidaus procedūrų nustatymą, užtikrinti, kad būtų laikomasi ir vykdomas dvigubo finansavimo draudimas ir jo prevencija.</text:span></text:p>
      <text:p text:style-name="P528"><text:span text:style-name="T529">50</text:span><text:span text:style-name="T530">. Rinkos reguliavimo agentūra užtikrina kontrolės principų, nurodytų reglamento (ES) 2016/1150 IV skyriaus 1 skirsnyje, įgyvendinimą.</text:span></text:p>
      <text:p text:style-name="P531"><text:span text:style-name="T532">51</text:span><text:span text:style-name="T533">.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534"><text:span text:style-name="T535">52</text:span><text:span text:style-name="T536">. Rinkos reguliavimo agentūra vykdo remiamos veiklos vykdymo priežiūrą bei lėšų panaudojimo kontrolę, planuoja ir inicijuoja techninius, administracinius ir apskaitos patikrinimus, siekdama <text:s/>nustatyti, ar <text:s/>pateikta <text:s/>informacija ir dokumentai yra tikslūs ir ar vykdomi <text:s/>visi <text:s/>sutartiniai įsipareigojimai.</text:span></text:p>
      <text:p text:style-name="P537"><text:span text:style-name="T538">53</text:span><text:span text:style-name="T539">. Remiamos veiklos vykdymo patikra inicijuojama bent vieną kartą per veiklos vykdymo laikotarpį ir (arba) po prašymo dėl galutinio mokėjimo pateikimo.<text:s/></text:span></text:p>
      <text:p text:style-name="P540"><text:span text:style-name="T541">54</text:span><text:span text:style-name="T542">. Patikros aktas surašomas dviem egzemplioriais, vienas lieka patikros objektui, kitas – patikrą atlikusiam Rinkos reguliavimo agentūros darbuotojui. </text:span></text:p>
      <text:p text:style-name="P543"/>
      <text:p text:style-name="P544"/>
      <text:p text:style-name="P545"/>
      <text:p text:style-name="P546"><text:span text:style-name="T547">XIII</text:span><text:span text:style-name="T548"><text:s/>SKYRIUS</text:span></text:p>
      <text:p text:style-name="P549"><text:span text:style-name="T550">ATSAKOMYBĖ</text:span></text:p>
      <text:p text:style-name="P551"/>
      <text:p text:style-name="P552"><text:span text:style-name="T553">55</text:span><text:span text:style-name="T554">. VMVT atlieka vynų, kurių rėmimas trečiųjų valstybių rinkose numatytas paraiškoje, patikrinimus ir, nustačiusi pažeidimus, ne vėliau kaip per 5 darbo dienas nuo pažeidimų nustatymo dienos apie juos informuoja Rinkos reguliavimo agentūrą. <text:s/></text:span></text:p>
      <text:p text:style-name="P555"><text:span text:style-name="T556">56</text:span><text:span text:style-name="T557">. Asmenys, pažeidę šių taisyklių reikalavimus ir (arba) gavę paramą neteisėtai, arba asmenys, prisidėję prie neteisėtos paramos gavimo, atsako teisės aktų nustatyta tvarka.</text:span></text:p>
      <text:p text:style-name="P558"><text:span text:style-name="T559">57</text:span><text:span text:style-name="T560">. Nepagrįstai išmokėtų sumų susigrąžinimui taikomas reglamento (ES) 2016/1150 40 straipsnis.<text:s/></text:span></text:p>
      <text:p text:style-name="P561"/>
      <text:p text:style-name="P562"><text:span text:style-name="T563">XIV</text:span><text:span text:style-name="T564"><text:s/>SKYRIUS<text:s/></text:span></text:p>
      <text:p text:style-name="P565"><text:span text:style-name="T566">BAIGIAMOSIOS NUOSTATOS</text:span></text:p>
      <text:p text:style-name="P567"/>
      <text:p text:style-name="P568"/>
      <text:p text:style-name="P569"><text:span text:style-name="T570">58</text:span><text:span text:style-name="T571">. Rinkos reguliavimo agentūra teikia Europos Komisijai ataskaitas, nurodytas reglamento (ES) 2016/1150 19 straipsnyje (kopijas – Ministerijai).</text:span></text:p>
      <text:p text:style-name="P572"><text:span text:style-name="T573">59</text:span><text:span text:style-name="T574">. Ministerija teikia Europos Komisijai ataskaitas, nurodytas reglamento (ES) 2016/1150 2 straipsnyje.</text:span></text:p>
      <text:p text:style-name="P575"><text:span text:style-name="T576">60</text:span><text:span text:style-name="T577">. Pasikeitus šiose taisyklėse nurodytiems teisės aktams, tiesiogiai taikomos naujos teisės aktų nuostatos.</text:span></text:p>
      <text:p text:style-name="P578"><text:span text:style-name="T579">61</text:span><text:span text:style-name="T580">. Informacija, susijusi su šių taisyklių taikymu, teikiama interneto tinklalapiuose<text:s/></text:span><text:span text:style-name="T581">www.litfood.lt</text:span><text:span text:style-name="T582"><text:s/>ir<text:s/></text:span><text:span text:style-name="T583">www.zum.lt</text:span><text:span text:style-name="T584">.</text:span></text:p>
      <text:p text:style-name="P585"/>
      <text:p text:style-name="P586"><text:span text:style-name="T587">_________________</text:span></text:p>
      <text:p text:style-name="P588"/>
      <text:p text:style-name="P589"/>
      <text:p text:style-name="P590"/>
      <text:p text:style-name="P591"><text:span text:style-name="T592">Vyno rėmimo veiksmų trečiųjų valstybių rinkose administravimo ir kontrolės taisyklių priedas</text:span></text:p>
      <text:p text:style-name="P593"/>
      <text:p text:style-name="P594"/>
      <text:p text:style-name="P595"><text:span text:style-name="T596">(P</text:span><text:span text:style-name="T597">aramos<text:s/></text:span><text:span text:style-name="T598">paraiškos</text:span><text:span text:style-name="T599"><text:s/>pagal Nacionalinę vyno programą</text:span><text:span text:style-name="T600"><text:s/></text:span></text:p>
      <text:p text:style-name="P601"><text:span text:style-name="T602">pildymo elektroniniu būdu</text:span><text:span text:style-name="T603"><text:s/></text:span><text:span text:style-name="T604">forma su instrukcijomis)</text:span></text:p>
      <text:p text:style-name="P605"/>
      <text:p text:style-name="P606">___________________________________</text:p>
      <text:p text:style-name="P607">(pareiškėjo pavadinimas)</text:p>
      <text:p text:style-name="P608"/>
      <text:p text:style-name="P609"/>
      <text:p text:style-name="P610">Valstybės įmonei Lietuvos žemės ūkio ir</text:p>
      <text:p text:style-name="P611">maisto produktų rinkos reguliavimo agentūrai</text:p>
      <text:p text:style-name="P612"/>
      <text:p text:style-name="P613"/>
      <text:p text:style-name="P614"/>
      <text:p text:style-name="P615"><text:span text:style-name="T616">P</text:span><text:span text:style-name="T617">ARAMOS<text:s/></text:span><text:span text:style-name="T618">PARAIŠKA</text:span><text:span text:style-name="T619"><text:s/>PAGAL NACIONALINĘ VYNO PROGRAMĄ</text:span></text:p>
      <text:p text:style-name="P620"/>
      <text:p text:style-name="P621">_____________Nr. ____________</text:p>
      <text:p text:style-name="P622">(data)</text:p>
      <text:p text:style-name="P623">______________________</text:p>
      <text:p text:style-name="P624">(dokumento sudarymo vieta)</text:p>
      <text:p text:style-name="P625"/>
      <text:p text:style-name="P626"/>
      <text:p text:style-name="P627"/>
      <text:p text:style-name="Normal"><text:span text:style-name="T628">1</text:span><text:span text:style-name="T629">. veiklos pavadinimas</text:span></text:p>
      <text:p text:style-name="Normal"/>
      <text:p text:style-name="Normal"><text:span text:style-name="T630">2</text:span><text:span text:style-name="T631">. pasiūlymą teikianti (-ČIOS) įmonė (-ės) ar organizacija (-os)</text:span></text:p>
      <text:p text:style-name="P632"/>
      <text:p text:style-name="Normal"><text:span text:style-name="T633">2.1</text:span><text:span text:style-name="T634">. Pareiškėjo duomenys</text:span></text:p>
      <text:p text:style-name="P635">Pareiškėjo teisinė forma ir pavadinimas__________________________________________________</text:p>
      <text:p text:style-name="P636"/>
      <text:p text:style-name="P637">Įmonės kodas_______________________________________________________________________</text:p>
      <text:p text:style-name="P638"/>
      <text:p text:style-name="P639">Adresas___________________________________________________________________________</text:p>
      <text:p text:style-name="P640"/>
      <text:p text:style-name="P641">El. paštas__________________________________________________________________________</text:p>
      <text:p text:style-name="P642"/>
      <text:p text:style-name="P643">Telefonas, faksas____________________________________________________________________</text:p>
      <text:p text:style-name="P644"/>
      <text:p text:style-name="P645">Asmuo ryšiams______________________________________________________________________</text:p>
      <text:p text:style-name="P646"/>
      <text:p text:style-name="P647">Banko pavadinimas ir kodas____________________________________________________________</text:p>
      <text:p text:style-name="P648"/>
      <text:p text:style-name="P649">Banko atsiskaitomosios sąskaitos Nr._____________________________________________________</text:p>
      <text:p text:style-name="P650"/>
      <text:p text:style-name="Normal"><text:span text:style-name="T651">2.2</text:span><text:span text:style-name="T652">. Pareiškėjo reprezentatyvumas veiklos srities (-čių) požiūriu</text:span></text:p>
      <text:p text:style-name="P653">(Pateikiama informacija apie pareiškėjo reprezentatyvumą atitinkamos (-ų) veiklos srities (-čių) požiūriu nacionaliniu ir (arba) Europos mastu, pvz., užimama rinkos dalis, produktai ir (arba) regionai, kuriems taikoma veikla.)</text:p>
      <text:p text:style-name="Normal"/>
      <text:p text:style-name="Normal"><text:span text:style-name="T654">2.3</text:span><text:span text:style-name="T655">.</text:span><text:span text:style-name="T656"><text:s/></text:span><text:span text:style-name="T657">Techninės kompetencijos ir gebėjimų, finansinio pajėgumo įgyvendinti veiklos priemones patvirtinimas</text:span></text:p>
      <text:p text:style-name="P658">(Išsamus pareiškėjo <text:s/>techninių gebėjimų ir finansinio pajėgumo aprašymas. Patvirtinimas apie turimus priemonėms tinkamai įgyvendinti reikalingus techninius ir finansinius išteklius. Pateikiami šiam tikslui tinkamiausi dokumentai, pvz., finansinės atskaitomybės ir (arba) metinės trejų paskutinių metų ataskaitos. Valstybės ar regiono mastu anksčiau įgyvendintų programų patirtis.)</text:p>
      <text:p text:style-name="Normal"/>
      <text:p text:style-name="Normal"><text:span text:style-name="T659">3</text:span><text:span text:style-name="T660">. Išsami su veiklA susijusi informacija</text:span></text:p>
      <text:p text:style-name="P661"/>
      <text:p text:style-name="Normal"><text:span text:style-name="T662">3.1</text:span><text:span text:style-name="T663">. Tam tikras (-i) produktas (-ai)<text:s/></text:span></text:p>
      <text:p text:style-name="Normal"/>
      <text:p text:style-name="Normal"><text:span text:style-name="T664">3.2</text:span><text:span text:style-name="T665">. Veiklos tipas<text:s/></text:span></text:p>
      <text:p text:style-name="Normal"/>
      <text:p text:style-name="Normal"><text:span text:style-name="T666">3.3</text:span><text:span text:style-name="T667">. Atsakinga (-os) valstybė (-ės) narė (-ės)</text:span></text:p>
      <text:p text:style-name="P668">(Tuo atveju, kai pasiūlymą teikia kelios valstybės narės, nurodyti koordinuojančios valstybės narės pavadinimą.)</text:p>
      <text:p text:style-name="Normal"/>
      <text:p text:style-name="Normal"><text:span text:style-name="T669">3.4</text:span><text:span text:style-name="T670">. Tikslinė (-ės) rinka (-os)<text:s/></text:span></text:p>
      <text:p text:style-name="Normal"/>
      <text:p text:style-name="Normal"><text:span text:style-name="T671">3.5</text:span><text:span text:style-name="T672">. Trukmė</text:span></text:p>
      <text:p text:style-name="Normal"><text:span text:style-name="T673">(</text:span><text:span text:style-name="T674">pasirinkti vieną:</text:span><text:span text:style-name="T675"><text:s/></text:span><text:span text:style-name="T676">12, 24 arba 36 mėnesiai)</text:span></text:p>
      <text:p text:style-name="P677"/>
      <text:p text:style-name="Normal"/>
      <text:p text:style-name="Normal"><text:span text:style-name="T678">4</text:span><text:span text:style-name="T679">.<text:s/></text:span><text:span text:style-name="T680">PRIEMONIŲ aprašymas</text:span></text:p>
      <text:p text:style-name="P681"/>
      <text:p text:style-name="P682"><text:span text:style-name="T683">4.1</text:span><text:span text:style-name="T684">. Bendra padėtis – rinkos padėtis ir paklausa</text:span></text:p>
      <text:p text:style-name="P685"/>
      <text:p text:style-name="Normal"><text:span text:style-name="T686">4.2</text:span><text:span text:style-name="T687">. Tikslas (-ai)</text:span></text:p>
      <text:p text:style-name="Normal"/>
      <text:p text:style-name="Normal"><text:span text:style-name="T688">4.3</text:span><text:span text:style-name="T689">. Veiklos strategija</text:span></text:p>
      <text:p text:style-name="Normal"/>
      <text:p text:style-name="Normal"><text:span text:style-name="T690">4.4</text:span><text:span text:style-name="T691">. Tikslinė (-ės) grupė (-ės)</text:span></text:p>
      <text:p text:style-name="Normal"/>
      <text:p text:style-name="Normal"><text:span text:style-name="T692">4.5</text:span><text:span text:style-name="T693">. Nagrinėjami klausimai</text:span></text:p>
      <text:p text:style-name="Normal"/>
      <text:p text:style-name="Normal"><text:span text:style-name="T694">4.6</text:span><text:span text:style-name="T695">. Pagrindinė informacija, kuri turi būti paskleista<text:s/></text:span></text:p>
      <text:p text:style-name="Normal"/>
      <text:p text:style-name="Normal"><text:span text:style-name="T696">4.7</text:span><text:span text:style-name="T697">. Veikla</text:span></text:p>
      <text:p text:style-name="P698"><text:span text:style-name="T699">(Atskirų veiklos rūšių (priemonių) aprašymas. Kiekvienai veiklos rūšiai (priemonei) pasiūlyto biudžeto pagrindimas. P</text:span><text:span text:style-name="T700">riemonių ir tikslų pagrindimas ekonominiu naudos vertinimu.</text:span><text:span text:style-name="T701"><text:s/>Priemonių įgyvendinimo plano pateikimas. Priemonių įvykdymo vertinimo plano pateikimas.)</text:span></text:p>
      <text:p text:style-name="Normal"/>
      <text:p text:style-name="Normal"><text:span text:style-name="T702">5</text:span><text:span text:style-name="T703">. Numatomas poveikis</text:span></text:p>
      <text:p text:style-name="Normal"><text:span text:style-name="T704">(Patikslinti ir, kai įmanoma, skaičiais įvertinti numatomus poveikio rezultatus. Išsamiai išdėstyti, kaip bus išmatuojami rezultatai ir (arba) poveikis, pateikti ekonominį naudos vertinimą,<text:s/></text:span><text:span text:style-name="T705">sukuriamos naudos ES ir Lietuvai kokybinę analizę.)</text:span></text:p>
      <text:p text:style-name="Normal"/>
      <text:p text:style-name="P706"><text:span text:style-name="T707">6</text:span><text:span text:style-name="T708">. EUrOPINIS Priemonių taikymo mastas</text:span></text:p>
      <text:p text:style-name="P709">(Pvz., nurodyti privalumus, kuriuos suteikia veikimas ES lygmeniu.)</text:p>
      <text:p text:style-name="Normal"/>
      <text:p text:style-name="Normal"><text:span text:style-name="T710">7</text:span><text:span text:style-name="T711">.<text:s/></text:span><text:span text:style-name="T712">Biudžetas</text:span></text:p>
      <text:p text:style-name="P713">(Pateikti apibendrinamąją lentelę pagal tikslines šalis, veiklos rūšis (priemones) ir finansinius metus.)</text:p>
      <text:p text:style-name="Normal"/>
      <text:p text:style-name="Normal"><text:span text:style-name="T714">8</text:span><text:span text:style-name="T715">. FINANSAVIMO PLANAS</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2">
            <text:p text:style-name="P734">FINANSA-VIMAS*</text:p>
          </table:table-cell>
          <table:table-cell table:style-name="TableCell735" table:number-columns-spanned="2">
            <text:p text:style-name="P736"><text:span text:style-name="T737">2014 m.</text:span></text:p>
          </table:table-cell>
          <table:covered-table-cell/>
          <table:table-cell table:style-name="TableCell738" table:number-columns-spanned="2">
            <text:p text:style-name="P739"><text:span text:style-name="T740">2015 m.</text:span></text:p>
          </table:table-cell>
          <table:covered-table-cell/>
          <table:table-cell table:style-name="TableCell741" table:number-columns-spanned="2">
            <text:p text:style-name="P742"><text:span text:style-name="T743">2016 m.</text:span></text:p>
          </table:table-cell>
          <table:covered-table-cell/>
          <table:table-cell table:style-name="TableCell744" table:number-columns-spanned="3">
            <text:p text:style-name="P745"><text:span text:style-name="T746">2017 m.</text:span></text:p>
          </table:table-cell>
          <table:covered-table-cell/>
          <table:covered-table-cell/>
          <table:table-cell table:style-name="TableCell747" table:number-columns-spanned="3">
            <text:p text:style-name="P748"><text:span text:style-name="T749">2018 m.</text:span></text:p>
          </table:table-cell>
          <table:covered-table-cell/>
          <table:covered-table-cell/>
          <table:table-cell table:style-name="TableCell750" table:number-columns-spanned="2">
            <text:p text:style-name="P751"><text:span text:style-name="T752">IŠ VISO</text:span></text:p>
          </table:table-cell>
          <table:covered-table-cell/>
        </table:table-row>
        <table:table-row table:style-name="TableRow753">
          <table:covered-table-cell>
            <text:p text:style-name="P754"/>
          </table:covered-table-cell>
          <table:table-cell table:style-name="TableCell755">
            <text:p text:style-name="P756"><text:span text:style-name="T757">eurai</text:span></text:p>
          </table:table-cell>
          <table:table-cell table:style-name="TableCell758">
            <text:p text:style-name="P759">%</text:p>
          </table:table-cell>
          <table:table-cell table:style-name="TableCell760">
            <text:p text:style-name="P761"><text:span text:style-name="T762">eurai</text:span></text:p>
          </table:table-cell>
          <table:table-cell table:style-name="TableCell763">
            <text:p text:style-name="P764">%</text:p>
          </table:table-cell>
          <table:table-cell table:style-name="TableCell765">
            <text:p text:style-name="P766"><text:span text:style-name="T767">eurai</text:span></text:p>
          </table:table-cell>
          <table:table-cell table:style-name="TableCell768" table:number-columns-spanned="2">
            <text:p text:style-name="P769"><text:span text:style-name="T770">%</text:span></text:p>
          </table:table-cell>
          <table:covered-table-cell/>
          <table:table-cell table:style-name="TableCell771">
            <text:p text:style-name="P772">eurai</text:p>
          </table:table-cell>
          <table:table-cell table:style-name="TableCell773" table:number-columns-spanned="2">
            <text:p text:style-name="P774">%</text:p>
          </table:table-cell>
          <table:covered-table-cell/>
          <table:table-cell table:style-name="TableCell775">
            <text:p text:style-name="P776"><text:span text:style-name="T777">eurai</text:span></text:p>
          </table:table-cell>
          <table:table-cell table:style-name="TableCell778">
            <text:p text:style-name="P779">%</text:p>
          </table:table-cell>
          <table:table-cell table:style-name="TableCell780">
            <text:p text:style-name="P781"><text:span text:style-name="T782">eurai</text:span></text:p>
          </table:table-cell>
          <table:table-cell table:style-name="TableCell783">
            <text:p text:style-name="P784">%</text:p>
          </table:table-cell>
        </table:table-row>
        <table:table-row table:style-name="TableRow785">
          <table:table-cell table:style-name="TableCell786">
            <text:p text:style-name="P787">Europos bendrija</text:p>
            <text:p text:style-name="P788"><text:span text:style-name="T789">(ne daugiau nei 50 proc. )</text:span><text:span text:style-name="T790"><text:s/></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Pareiškėjas</text:p>
            <text:p text:style-name="P818"><text:span text:style-name="T819">(n</text:span><text:span text:style-name="T820">e mažiau nei<text:s/></text:span><text:soft-page-break/><text:span text:style-name="T821">50 proc.)</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ext:soft-page-break/>
        <table:table-row table:style-name="TableRow846">
          <table:table-cell table:style-name="TableCell847">
            <text:p text:style-name="P848"><text:span text:style-name="T849">IŠ VISO</text:span></text:p>
          </table:table-cell>
          <table:table-cell table:style-name="TableCell850">
            <text:p text:style-name="P851"/>
          </table:table-cell>
          <table:table-cell table:style-name="TableCell852">
            <text:p text:style-name="P853">100</text:p>
          </table:table-cell>
          <table:table-cell table:style-name="TableCell854">
            <text:p text:style-name="P855"/>
          </table:table-cell>
          <table:table-cell table:style-name="TableCell856">
            <text:p text:style-name="P857">100</text:p>
          </table:table-cell>
          <table:table-cell table:style-name="TableCell858">
            <text:p text:style-name="P859"/>
          </table:table-cell>
          <table:table-cell table:style-name="TableCell860" table:number-columns-spanned="2">
            <text:p text:style-name="P861">100</text:p>
          </table:table-cell>
          <table:covered-table-cell/>
          <table:table-cell table:style-name="TableCell862">
            <text:p text:style-name="P863"/>
          </table:table-cell>
          <table:table-cell table:style-name="TableCell864" table:number-columns-spanned="2">
            <text:p text:style-name="P865">100</text:p>
          </table:table-cell>
          <table:covered-table-cell/>
          <table:table-cell table:style-name="TableCell866">
            <text:p text:style-name="P867"/>
          </table:table-cell>
          <table:table-cell table:style-name="TableCell868">
            <text:p text:style-name="P869">100</text:p>
          </table:table-cell>
          <table:table-cell table:style-name="TableCell870">
            <text:p text:style-name="P871"/>
          </table:table-cell>
          <table:table-cell table:style-name="TableCell872">
            <text:p text:style-name="P873">100</text:p>
          </table:table-cell>
        </table:table-row>
      </table:table>
      <text:p text:style-name="Normal"><text:span text:style-name="T874">*<text:s/></text:span><text:span text:style-name="T875">Išlaidos nurodomos be pridėtinės vertės mokesčio. Nurodomi finansiniai metai (</text:span><text:span text:style-name="T876">EŽŪGF metai)</text:span><text:span text:style-name="T877">.</text:span></text:p>
      <text:p text:style-name="Normal"/>
      <text:p text:style-name="Normal"><text:span text:style-name="T878">9</text:span><text:span text:style-name="T879">. PRIEDAI PRIE PARAIŠKOS</text:span></text:p>
      <text:p text:style-name="P880"><text:span text:style-name="T881">9.1</text:span><text:span text:style-name="T882">. Pareiškėjo registracijos pažymėjimo kopija.</text:span></text:p>
      <text:p text:style-name="P883"><text:span text:style-name="T884">9.2</text:span><text:span text:style-name="T885">.</text:span><text:span text:style-name="T886"><text:s/>Pareiškėjo steigimo dokumentų kopija.</text:span></text:p>
      <text:p text:style-name="P887"><text:span text:style-name="T888">9.3</text:span><text:span text:style-name="T889">. Pareiškėjo pasirašytas įsipareigojimas užtikrinti finansavimą visą veiklos įgyvendinimo laikotarpį.</text:span></text:p>
      <text:p text:style-name="Normal"><text:span text:style-name="T890">10</text:span><text:span text:style-name="T891">. KITA SVARBI INFORMACIJA</text:span></text:p>
      <text:p text:style-name="P892">(Kita prašoma arba pareiškėjui svarbi informacija.)</text:p>
      <text:p text:style-name="Normal"/>
      <text:p text:style-name="P893"><text:span text:style-name="T894">11</text:span><text:span text:style-name="T895">. PAREIŠKĖJO DEKLARACIJA</text:span></text:p>
      <text:p text:style-name="P896"><text:span text:style-name="T897">11.1</text:span><text:span text:style-name="T898">. Patvirtinu, kad:</text:span></text:p>
      <text:p text:style-name="P899"><text:span text:style-name="T900">11.1.1</text:span><text:span text:style-name="T901">. paramos paraiškoje ir prie jos pridedamuose dokumentuose pateikta informacija yra teisinga;</text:span></text:p>
      <text:p text:style-name="P902"><text:span text:style-name="T903">11.1.2</text:span><text:span text:style-name="T904">. prie paramos paraiškos pateiktų dokumentų kopijos yra tikros;</text:span></text:p>
      <text:p text:style-name="P905"><text:span text:style-name="T906">11.1.3</text:span><text:span text:style-name="T907">. neturiu mokestinės nepriemokos Lietuvos Respublikos valstybės biudžetui, savivaldybių biudžetams,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 bei vykdau įsipareigojimus Lietuvos Respublikos muitinei;</text:span></text:p>
      <text:p text:style-name="P908"><text:span text:style-name="T909">11.1.4</text:span><text:span text:style-name="T910">. nesu skolingas Valstybiniam socialinio draudimo fondui;</text:span></text:p>
      <text:p text:style-name="P911"><text:span text:style-name="T912">11.1.5</text:span><text:span text:style-name="T913">. nėra iškeltos bylos dėl bankroto, nesu likviduojamas;</text:span></text:p>
      <text:p text:style-name="P914"><text:span text:style-name="T915">11.1.6</text:span><text:span text:style-name="T916">. Veiklos priemonių biudžete ir finansavimo plane numatytos išlaidos tuo pat metu nefinansuojamos iš jokių kitų nacionalinių ir ES programų;</text:span></text:p>
      <text:p text:style-name="P917"><text:span text:style-name="T918">11.1.7</text:span><text:span text:style-name="T919">. esu susipažinęs su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6 m. gegužės 18 d. Komisijos deleguotuoju reglamentu (ES) 2016/1237 (OL 2016 L 206, p. 1), 2016 m. balandžio 15 d. Komisijos deleguotuoju reglamentu (ES) 2016/1149, kuriuo papildomos Europos Parlamento ir Tarybos reglamento (ES) Nr. 1308/2013 nuostatos dėl nacionalinių vyno sektoriaus paramos programų ir iš dalies keičiamas Komisijos reglamentas (EB) Nr. 555/2008 (OL 2016 L 190, p. 1), 2016 m. balandžio 15 d. Komisijos įgyvendinimo reglamentu (ES) 2016/1150, kuriuo nustatomos Europos Parlamento ir Tarybos reglamento (ES) Nr. 1308/2013 nuostatų dėl nacionalinių vyno sektoriaus paramos programų taikymo taisyklės (OL 2016 L 190, p. 23), Vyno rėmimo veiksmų trečiųjų valstybių rinkose administravimo ir kontrolės taisyklių ir kitų teisės aktų, nustatančių vyno rėmimo veiksmus trečiųjų valstybių rinkose, nuostatomis, jomis vadovausiuosi ir nepažeisiu;</text:span></text:p>
      <text:p text:style-name="P920"><text:span text:style-name="T921">11.1.8</text:span><text:span text:style-name="T922">. esu informuotas, kad duomenys apie gautą paramą bus viešinami visuomenės informavimo tikslais, taip pat gali būti perduoti audito ir tyrimų institucijoms siekiant apsaugoti Europos Bendrijos finansinius interesus, Europos Sąjungos ir Lietuvos Respublikos teisės aktų nustatyta tvarka;</text:span></text:p>
      <text:p text:style-name="P923"><text:span text:style-name="T924">11.1.9</text:span><text:span text:style-name="T925">. esu informuotas, kad turiu teisę žinoti apie savo asmens duomenų tvarkymą, susipažinti su tvarkomais savo asmens duomenimis, reikalauti juos ištaisyti, sunaikinti asmens duomenis arba sustabdyti tvarkymo veiksmus, jei duomenys tvarkomi nesilaikant Europos Sąjungos ir Lietuvos Respublikos teisės aktų nuostatų;<text:s/></text:span></text:p>
      <text:p text:style-name="P926"><text:span text:style-name="T927">11.1.10</text:span><text:span text:style-name="T928">. esu informuotas, kad duomenų tvarkytoja yra Nacionalinė mokėjimo agentūra.</text:span></text:p>
      <text:p text:style-name="P929"><text:span text:style-name="T930">11.2</text:span><text:span text:style-name="T931">. Sutinku:</text:span></text:p>
      <text:p text:style-name="P932"><text:span text:style-name="T933">11.2.1</text:span><text:span text:style-name="T934">. pateikti reikiamos papildomos informacijos, susijusios su veiklos priemonių įgyvendinimu;</text:span></text:p>
      <text:p text:style-name="P935"><text:span text:style-name="T936">11.2.2</text:span><text:span text:style-name="T937">. atsakingų institucijų įgaliotiems asmenims leisti atlikti dokumentų patikras bei patikras vietoje, susijusias su veiklos priemonių įgyvendinimu;</text:span></text:p>
      <text:p text:style-name="P938"><text:span text:style-name="T939">11.2.3</text:span><text:span text:style-name="T940">. pareikalavus grąžinti neteisėtai gautą paramą ir priskaičiuotas palūkanas.</text:span></text:p>
      <text:p text:style-name="P941"/>
      <text:p text:style-name="P942"/>
      <text:p text:style-name="P943"/>
      <text:p text:style-name="P944">________________________________<text:tab/><text:s text:c="15"/>______________ <text:s text:c="20"/>___________________</text:p>
      <text:p text:style-name="P945"/>
      <text:p text:style-name="P946">(vadovo ar įgalioto asmens pareigos)<text:s/><text:tab/><text:tab/><text:s text:c="5"/>(parašas)<text:tab/><text:tab/><text:tab/><text:s text:c="4"/>(vardas, pavardė)</text:p>
      <text:p text:style-name="P947"/>
      <text:p text:style-name="P948"/>
      <text:p text:style-name="P949">A.<text:tab/><text:s/>V.</text:p>
      <text:p text:style-name="P950"/>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21T08:07:00Z</meta:creation-date>
    <dc:date>2017-02-21T08:07:00Z</dc:date>
    <meta:template xlink:href="Normal.dotm" xlink:type="simple"/>
    <meta:editing-cycles>1</meta:editing-cycles>
    <meta:editing-duration>PT0S</meta:editing-duration>
    <meta:document-statistic meta:page-count="18" meta:paragraph-count="439" meta:word-count="4828" meta:character-count="36888" meta:row-count="902" meta:non-whitespace-character-count="32499"/>
  </office:meta>
</office:document-meta>
</file>