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fo:background-color="#FFFFFF"/>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5in" fo:text-indent="0.5in" fo:background-color="#FFFFFF">
        <style:tab-stops>
          <style:tab-stop style:type="left" style:position="0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55" style:parent-style-name="DefaultParagraphFont" style:family="text">
      <style:text-properties fo:letter-spacing="-0.0097in" style:font-size-complex="12pt" style:language-asian="lt" style:country-asian="LT"/>
    </style:style>
    <style:style style:name="T56" style:parent-style-name="DefaultParagraphFont" style:family="text">
      <style:text-properties fo:letter-spacing="-0.009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5in" fo:background-color="#FFFFFF">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rial" style:font-name-complex="Arial" fo:font-size="9pt" style:font-size-asian="9pt" style:font-size-complex="9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35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470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35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470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1" style:parent-style-name="Normal" style:family="paragraph">
      <style:paragraph-properties>
        <style:tab-stops>
          <style:tab-stop style:type="left" style:position="4.3312in"/>
          <style:tab-stop style:type="right" style:position="5.768in"/>
        </style:tab-stops>
      </style:paragraph-properties>
    </style:style>
    <style:style style:name="P362" style:parent-style-name="Normal" style:family="paragraph">
      <style:paragraph-properties fo:text-align="center">
        <style:tab-stops>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break-before="page"/>
    </style:style>
    <style:style style:name="P365" style:parent-style-name="Normal" style:family="paragraph">
      <style:paragraph-properties fo:margin-left="3.3472in">
        <style:tab-stops/>
      </style:paragraph-properties>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9pt" style:font-size-asian="9pt" style:font-size-complex="9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3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470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 style:type="right" style:position="5.768in"/>
        </style:tab-stops>
      </style:paragraph-properties>
    </style:style>
    <style:style style:name="P482" style:parent-style-name="Normal" style:family="paragraph">
      <style:paragraph-properties fo:text-align="center">
        <style:tab-stops>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break-before="page"/>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7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 style:parent-style-name="Normal" style:family="paragraph">
      <style:paragraph-properties>
        <style:tab-stops>
          <style:tab-stop style:type="left" style:position="4.3312in"/>
          <style:tab-stop style:type="right" style:position="5.768in"/>
        </style:tab-stops>
      </style:paragraph-properties>
    </style:style>
    <style:style style:name="P598" style:parent-style-name="Normal" style:family="paragraph">
      <style:paragraph-properties fo:text-align="center">
        <style:tab-stops>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ARCHYVŲ<text:s/></text:span><text:span text:style-name="T17">REORGANIZAVIMO IR<text:s/></text:span><text:span text:style-name="T18">VALSTYBĖS ARCHYVŲ<text:s/></text:span><text:span text:style-name="T19">REORGANIZAVIMO</text:span><text:span text:style-name="T20"><text:s/>SĄLYGŲ APRAŠŲ<text:s/></text:span><text:span text:style-name="T21">PATVIRTINIMO</text:span></text:p>
      <text:p text:style-name="P22"/>
      <text:p text:style-name="P23">2016 m. lapkričio 23 d. Nr. 1173</text:p>
      <text:p text:style-name="P24">Vilnius</text:p>
      <text:p text:style-name="P25"/>
      <text:p text:style-name="P26"/>
      <text:p text:style-name="P27"><text:span text:style-name="T28">Vadovaudamasi Lietuvos Respublikos civilinio kodekso 2.96 straipsniu ir 2.97 straipsnio 3 dalimi, Lietuvos Respublikos biudžetinių įstaigų įstatymo 14 straipsnio 12 dalimi ir</text:span><text:span text:style-name="T29"><text:s/>atsižvelgdama į Lietuvos Respublikos Vyriausybės 2014 m. liepos 2 d. nutarimą<text:s/></text:span><text:span text:style-name="T30">Nr. 621 „Dėl sutikimo reorganizuoti valstybės archyvus“,</text:span><text:span text:style-name="T31"><text:s/></text:span><text:span text:style-name="T32">Lietuvos Respublikos Vyriausybė</text:span><text:span text:style-name="T33"><text:s/>nutari</text:span><text:span text:style-name="T34">a:</text:span></text:p>
      <text:p text:style-name="P35"><text:span text:style-name="T36">1</text:span><text:span text:style-name="T37">. Reorganizuoti jungimo būdu:</text:span></text:p>
      <text:p text:style-name="P38"><text:span text:style-name="T39">1.1</text:span><text:span text:style-name="T40">. Alytaus apskrities archyvą ir Marijampolės apskrities archyvą, prijungiant juos<text:s/></text:span><text:span text:style-name="T41">prie Kauno apskrities archyvo, kuriam pereina visos reorganizuojamų Alytaus apskrities archyvo ir Marijampolės apskrities archyvo teisės ir pareigos;</text:span></text:p>
      <text:p text:style-name="P42"><text:span text:style-name="T43">1.2</text:span><text:span text:style-name="T44">. Tauragės apskrities archyvą ir Telšių apskrities archyvą,<text:s/></text:span><text:span text:style-name="T45">prijungiant juos prie Klaipėdos apskrities archyvo, kuriam pereina visos reorganizuojamų Tauragės apskrities archyvo ir Telšių apskrities archyvo teisės ir pareigos;</text:span></text:p>
      <text:p text:style-name="P46"><text:span text:style-name="T47">1.3</text:span><text:span text:style-name="T48">. Panevėžio apskrities archyvą, prijungiant jį<text:s/></text:span><text:span text:style-name="T49">prie Šiaulių apskrities archyvo, kuriam pereina visos Panevėžio apskrities archyvo teisės ir pareigos;</text:span></text:p>
      <text:p text:style-name="P50"><text:span text:style-name="T51">1.4</text:span><text:span text:style-name="T52">. Utenos apskrities archyvą,<text:s/></text:span><text:span text:style-name="T53">prijungiant jį prie Vilniaus apskrities archyvo, kuriam pereina visos Utenos apskrities archyvo teisės ir pareigos.</text:span></text:p>
      <text:p text:style-name="P54"><text:span text:style-name="T55">2</text:span><text:span text:style-name="T56">.</text:span><text:span text:style-name="T57"><text:s/>Patvirtinti pridedamus:</text:span></text:p>
      <text:p text:style-name="P58"><text:span text:style-name="T59">2.1</text:span><text:span text:style-name="T60">. Alytaus ir Marijampolės apskričių archyvų reorganizavimo sąlygų aprašą;</text:span></text:p>
      <text:p text:style-name="P61"><text:span text:style-name="T62">2.2</text:span><text:span text:style-name="T63">. Tauragės ir Telšių apskričių archyvų reorganizavimo sąlygų aprašą;</text:span></text:p>
      <text:p text:style-name="P64"><text:span text:style-name="T65">2.3</text:span><text:span text:style-name="T66">. Panevėžio apskrities archyvo reorganizavimo sąlygų aprašą;</text:span></text:p>
      <text:p text:style-name="P67"><text:span text:style-name="T68">2.4</text:span><text:span text:style-name="T69">. Utenos apskrities archyvo reorganizavimo sąlygų aprašą.<text:s/></text:span></text:p>
      <text:p text:style-name="P70"><text:span text:style-name="T71">3</text:span><text:span text:style-name="T72">. Įgalioti reorganizuojamų ir reorganizavime dalyvaujančių įstaigų vadovus atlikti visus veiksmus, susijusius su šiuo nutarimu tvirtinamų reorganizavimo sąlygų aprašų įgyvendinimu.<text:s/></text:span></text:p>
      <text:p text:style-name="P73"/>
      <text:p text:style-name="P74"/>
      <text:p text:style-name="P75"/>
      <text:p text:style-name="P76">Laikinai einanti</text:p>
      <text:p text:style-name="P77">finansų ministro pareigas, pavaduojanti</text:p>
      <text:p text:style-name="P78">laikinai einantį Ministro Pirmininko pareigas<text:tab/>Rasa Budbergytė</text:p>
      <text:p text:style-name="P79"/>
      <text:p text:style-name="P80"/>
      <text:p text:style-name="P81"/>
      <text:p text:style-name="P82">Laikinai einantis</text:p>
      <text:p text:style-name="P83"><text:span text:style-name="T84">kultūros ministro pareigas</text:span><text:span text:style-name="T85"><text:tab/>Šarūnas Birutis</text:span></text:p>
      <text:p text:style-name="P86"/>
      <text:soft-page-break/>
      <text:p text:style-name="P87"><text:span text:style-name="T88">PATVIRTINTA</text:span><text:span text:style-name="T89"><text:line-break/>Lietuvos Respublikos Vyriausybės</text:span><text:span text:style-name="T90"><text:line-break/></text:span><text:span text:style-name="T91">2016 m. lapkričio 23 d.<text:s/></text:span><text:span text:style-name="T92">nutarimu<text:s/></text:span><text:span text:style-name="T93">Nr. 1173 <text:s/></text:span></text:p>
      <text:p text:style-name="P94"/>
      <text:p text:style-name="P95"/>
      <text:p text:style-name="P96"><text:span text:style-name="T97">ALYTAUS IR MARIJAMPOLĖS APSKRIČIŲ ARCHYVŲ REORGANIZAVIMO SĄLYGŲ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lytaus ir Marijampolės apskričių archyvų reorganizavimo sąlygų aprašas (toliau – Aprašas) nustato Alytaus apskrities archyvo ir Marijampolės apskrities archyvo reorganizavimo tvarką.</text:span></text:p>
      <text:p text:style-name="P110"><text:span text:style-name="T111">2</text:span><text:span text:style-name="T112">. Aprašas parengtas vadovaujantis Lietuvos Respublikos civilinio kodekso 2.97 straipsnio 3 dalimi, Lietuvos Respublikos biudžetinių įstaigų įstatymo 14 straipsniu ir Lietuvos Respublikos Vyriausybės 2014 m. liepos 2 d. nutarimu Nr. 621 „Dėl sutikimo reorganizuoti valstybės archyvus“.</text:span></text:p>
      <text:p text:style-name="P113"/>
      <text:p text:style-name="P114"><text:span text:style-name="T115">II</text:span><text:span text:style-name="T116"><text:s/>SKYRIUS</text:span></text:p>
      <text:p text:style-name="P117"><text:span text:style-name="T118">REORGANIZUOJAMŲ IR REORGANIZAVIME DALYVAUJANČIŲ BIUDŽETINIŲ ĮSTAIGŲ DUOMENYS</text:span></text:p>
      <text:p text:style-name="P119"/>
      <text:p text:style-name="P120"><text:span text:style-name="T121">3</text:span><text:span text:style-name="T122">. Duomenys apie reorganizuojamus juridinius asmenis:<text:s/></text:span></text:p>
      <text:p text:style-name="P123"><text:span text:style-name="T124">3.1</text:span><text:span text:style-name="T125">. Alytaus apskrities archyvas:</text:span></text:p>
      <text:p text:style-name="P126"><text:span text:style-name="T127">3.1.1</text:span><text:span text:style-name="T128">. teisinė forma – biudžetinė įstaiga;</text:span></text:p>
      <text:p text:style-name="P129"><text:span text:style-name="T130">3.1.2</text:span><text:span text:style-name="T131">. buveinės adresas – Alytus</text:span><text:span text:style-name="T132">,<text:s/></text:span><text:span text:style-name="T133">Jotvingių g. 7;</text:span></text:p>
      <text:p text:style-name="P134"><text:span text:style-name="T135">3.1.3</text:span><text:span text:style-name="T136">. kodas –</text:span><text:span text:style-name="T137"><text:s/></text:span><text:span text:style-name="T138">190766238;</text:span></text:p>
      <text:p text:style-name="P139"><text:span text:style-name="T140">3.1.4</text:span><text:span text:style-name="T141">. duomenys apie biudžetinę įstaigą kaupiami ir saugomi Juridinių asmenų registre.</text:span></text:p>
      <text:p text:style-name="P142"><text:span text:style-name="T143">3.2</text:span><text:span text:style-name="T144">. Marijampolės apskrities archyvas:</text:span></text:p>
      <text:p text:style-name="P145"><text:span text:style-name="T146">3.2.1</text:span><text:span text:style-name="T147">. teisinė forma – biudžetinė įstaiga;</text:span></text:p>
      <text:p text:style-name="P148"><text:span text:style-name="T149">3.2.2</text:span><text:span text:style-name="T150">. buveinės adresas – Marijampolė,</text:span><text:span text:style-name="T151"><text:s/></text:span><text:span text:style-name="T152">P. Butlerienės g. 9;</text:span></text:p>
      <text:p text:style-name="P153"><text:span text:style-name="T154">3.2.3</text:span><text:span text:style-name="T155">. kodas – 190766576;</text:span></text:p>
      <text:p text:style-name="P156"><text:span text:style-name="T157">3.2.4</text:span><text:span text:style-name="T158">. duomenys apie biudžetinę įstaigą kaupiami ir saugomi Juridinių asmenų registre.</text:span></text:p>
      <text:p text:style-name="P159"><text:span text:style-name="T160">4</text:span><text:span text:style-name="T161">. Duomenys apie reorganizavime dalyvaujantį juridinį asmenį – Kauno apskrities archyvą:</text:span></text:p>
      <text:p text:style-name="P162"><text:span text:style-name="T163">4.1</text:span><text:span text:style-name="T164">. teisinė forma – biudžetinė įstaiga;</text:span></text:p>
      <text:p text:style-name="P165"><text:span text:style-name="T166">4.2</text:span><text:span text:style-name="T167">. buveinės adresas – Kaunas, Maironio g. 28B;</text:span></text:p>
      <text:p text:style-name="P168"><text:span text:style-name="T169">4.3</text:span><text:span text:style-name="T170">. kodas – 190765474;</text:span></text:p>
      <text:p text:style-name="P171"><text:span text:style-name="T172">4.4</text:span><text:span text:style-name="T173">. duomenys apie biudžetinę įstaigą kaupiami ir saugomi Juridinių asmenų registre.</text:span></text:p>
      <text:p text:style-name="P174"><text:span text:style-name="T175">III</text:span><text:span text:style-name="T176"><text:s/>SKYRIUS</text:span></text:p>
      <text:p text:style-name="P177"><text:span text:style-name="T178">REORGANIZAVIMO BŪDAS, PASIBAIGIANČIOS BIUDŽETINĖS ĮSTAIGOS, PO REORGANIZAVIMO VEIKSIANTI BIUDŽETINĖ ĮSTAIGA</text:span></text:p>
      <text:p text:style-name="P179"/>
      <text:p text:style-name="P180"><text:span text:style-name="T181">5</text:span><text:span text:style-name="T182">. Reorganizavimo būdas – Alytaus apskrities archyvas ir Marijampolės apskrities archyvas reorganizuojami jungimo būdu, prijungiant juos prie Kauno apskrities archyvo, kuriam pereina visos reorganizuojamų Alytaus apskrities archyvo ir Marijampolės apskrities archyvo teisės ir pareigos. Po reorganizavimo veiksiančios biudžetinės įstaigos Kauno apskrities archyvo pavadinimas bus pakeistas į Kauno regioninį valstybės archyvą.</text:span></text:p>
      <text:p text:style-name="P183"><text:span text:style-name="T184">6</text:span><text:span text:style-name="T185">. Po reorganizavimo pasibaigiančios biudžetinės įstaigos – Alytaus apskrities archyvas ir Marijampolės apskrities archyvas.</text:span></text:p>
      <text:p text:style-name="P186"><text:span text:style-name="T187">7</text:span><text:span text:style-name="T188">. Po reorganizavimo veiksianti biudžetinė įstaiga – Kauno regioninis valstybės archyvas.</text:span></text:p>
      <text:p text:style-name="P189"/>
      <text:p text:style-name="P190"><text:span text:style-name="T191">IV</text:span><text:span text:style-name="T192"><text:s/>SKYRIUS</text:span></text:p>
      <text:p text:style-name="P193"><text:span text:style-name="T194">MOMENTAS, NUO KURIO PASIBAIGIANČIŲ BIUDŽETINIŲ ĮSTAIGŲ TEISĖS IR PAREIGOS PEREINA PO REORGANIZAVIMO VEIKSIANČIAI BIUDŽETINEI ĮSTAIGAI</text:span></text:p>
      <text:p text:style-name="P195"/>
      <text:p text:style-name="P196"><text:span text:style-name="T197">8</text:span><text:span text:style-name="T198">. Po reorganizavimo pasibaigiančių biudžetinių įstaigų Alytaus apskrities archyvo ir Marijampolės apskrities archyvo teisės ir pareigos 2017 m. sausio 1 d. perduodamos<text:s/></text:span><text:span text:style-name="T199">po reorganizavimo veiksiančiai biudžetinei įstaigai</text:span><text:span text:style-name="T200"><text:s/>–<text:s/></text:span><text:span text:style-name="T201">Kauno regioniniam valstybės archyvui. Po reorganizavimo veiksiančios biudžetinės įstaigos Kauno regioninio valstybės archyvo nuostatai turi būti įregistruoti Juridinių asmenų registre iki<text:s/></text:span><text:span text:style-name="T202">2016 m. gruodžio 31 dienos.</text:span></text:p>
      <text:p text:style-name="P203"/>
      <text:p text:style-name="P204"><text:span text:style-name="T205">V</text:span><text:span text:style-name="T206"><text:s/>SKYRIUS</text:span></text:p>
      <text:p text:style-name="P207"><text:span text:style-name="T208">PO REORGANIZAVIMO VEIKSIANČIOS BIUDŽETINĖS ĮSTAIGOS SAVININKO TEISES IR PAREIGAS ĮGYVENDINANTI INSTITUCIJA</text:span></text:p>
      <text:p text:style-name="P209"/>
      <text:p text:style-name="P210"><text:span text:style-name="T211">9</text:span><text:span text:style-name="T212">. Po reorganizavimo veiksiančios biudžetinės įstaigos savininko teises ir pareigas (išskyrus sprendimų dėl pertvarkymo, reorganizavimo, likvidavimo ir buveinės pakeitimo priėmimą) įgyvendins Lietuvos Respublikos kultūros ministerija.</text:span></text:p>
      <text:p text:style-name="P213"><text:span text:style-name="T214">10</text:span><text:span text:style-name="T215">. Aprašas skelbiamas reorganizuojamų Alytaus apskrities archyvo, Marijampolės apskrities archyvo ir po reorganizavimo veiksiančios biudžetinės įstaigos Kauno regioninio valstybės archyvo interneto svetainėse<text:s/></text:span><text:span text:style-name="T216">http://www.archyvai.lt/lt/aaa.html</text:span><text:span text:style-name="T217">,<text:s/></text:span><text:span text:style-name="T218">http://www.archyvai.lt/lt/maa_naujienos.html</text:span><text:span text:style-name="T219">, http://www.archyvai.lt/lt/kaa_naujienos.html ir vieną kartą raštu pranešama visiems kreditoriams.</text:span></text:p>
      <text:p text:style-name="P220"/>
      <text:p text:style-name="P221"/>
      <text:p text:style-name="P222"/>
      <text:p text:style-name="P223"><text:span text:style-name="T224">––––––––––––––––––––</text:span></text:p>
      <text:p text:style-name="P225"/>
      <text:soft-page-break/>
      <text:p text:style-name="P226"><text:span text:style-name="T227">PATVIRTINTA</text:span><text:span text:style-name="T228"><text:line-break/>Lietuvos Respublikos Vyriausybės</text:span><text:span text:style-name="T229"><text:line-break/></text:span><text:span text:style-name="T230">2016 m. lapkričio 23 d.<text:s/></text:span><text:span text:style-name="T231">nutarimu<text:s/></text:span><text:span text:style-name="T232">Nr. 1173 <text:s/></text:span></text:p>
      <text:p text:style-name="P233"/>
      <text:p text:style-name="P234"/>
      <text:p text:style-name="P235"/>
      <text:p text:style-name="P236"><text:span text:style-name="T237">TAURAGĖS IR TELŠIŲ APSKRIČIŲ ARCHYVŲ REORGANIZAVIMO SĄLYGŲ APRAŠAS</text:span></text:p>
      <text:p text:style-name="P238"/>
      <text:p text:style-name="P239"/>
      <text:p text:style-name="P240"/>
      <text:p text:style-name="P241"><text:span text:style-name="T242">I</text:span><text:span text:style-name="T243"><text:s/>SKYRIUS</text:span></text:p>
      <text:p text:style-name="P244"><text:span text:style-name="T245">BENDROSIOS NUOSTATOS</text:span></text:p>
      <text:p text:style-name="P246"><text:span text:style-name="T247">1</text:span><text:span text:style-name="T248">. Tauragės ir Telšių apskričių archyvų reorganizavimo sąlygų aprašas (toliau – Aprašas) nustato Tauragės apskrities archyvo ir Telšių apskrities archyvo reorganizavimo tvarką.</text:span></text:p>
      <text:p text:style-name="P249"><text:span text:style-name="T250">2</text:span><text:span text:style-name="T251">. Aprašas parengtas vadovaujantis Lietuvos Respublikos civilinio kodekso 2.97 straipsnio 3 dalimi, Lietuvos Respublikos biudžetinių įstaigų įstatymo 14 straipsniu ir Lietuvos Respublikos Vyriausybės 2014 m. liepos 2 d. nutarimu Nr. 621 „Dėl sutikimo reorganizuoti valstybės archyvus“.</text:span></text:p>
      <text:p text:style-name="P252"/>
      <text:p text:style-name="P253"><text:span text:style-name="T254">II</text:span><text:span text:style-name="T255"><text:s/>SKYRIUS</text:span></text:p>
      <text:p text:style-name="P256"><text:span text:style-name="T257">REORGANIZUOJAMŲ IR REORGANIZAVIME DALYVAUJANČIŲ BIUDŽETINIŲ ĮSTAIGŲ DUOMENYS</text:span></text:p>
      <text:p text:style-name="P258"/>
      <text:p text:style-name="P259"><text:span text:style-name="T260">3</text:span><text:span text:style-name="T261">. Duomenys apie reorganizuojamus juridinius asmenis:<text:s/></text:span></text:p>
      <text:p text:style-name="P262"><text:span text:style-name="T263">3.1</text:span><text:span text:style-name="T264">. Tauragės apskrities archyvas:</text:span></text:p>
      <text:p text:style-name="P265"><text:span text:style-name="T266">3.1.1</text:span><text:span text:style-name="T267">. teisinė forma – biudžetinė įstaiga;</text:span></text:p>
      <text:p text:style-name="P268"><text:span text:style-name="T269">3.1.2</text:span><text:span text:style-name="T270">. buveinės adresas – Tauragė</text:span><text:span text:style-name="T271">,<text:s/></text:span><text:span text:style-name="T272">Gaurės g. 4A;</text:span></text:p>
      <text:p text:style-name="P273"><text:span text:style-name="T274">3.1.3</text:span><text:span text:style-name="T275">. kodas –</text:span><text:span text:style-name="T276"><text:s/></text:span><text:span text:style-name="T277">293171570;</text:span></text:p>
      <text:p text:style-name="P278"><text:span text:style-name="T279">3.1.4</text:span><text:span text:style-name="T280">. duomenys apie biudžetinę įstaigą kaupiami ir saugomi Juridinių asmenų registre.</text:span></text:p>
      <text:p text:style-name="P281"><text:span text:style-name="T282">3.2</text:span><text:span text:style-name="T283">. Telšių apskrities archyvas:</text:span></text:p>
      <text:p text:style-name="P284"><text:span text:style-name="T285">3.2.1</text:span><text:span text:style-name="T286">. teisinė forma – biudžetinė įstaiga;</text:span></text:p>
      <text:p text:style-name="P287"><text:span text:style-name="T288">3.2.2</text:span><text:span text:style-name="T289">. buveinės adresas – Telšiai,</text:span><text:span text:style-name="T290"><text:s/></text:span><text:span text:style-name="T291">Sedos g. 12;</text:span></text:p>
      <text:p text:style-name="P292"><text:span text:style-name="T293">3.2.3</text:span><text:span text:style-name="T294">. kodas – 290767330;</text:span></text:p>
      <text:p text:style-name="P295"><text:span text:style-name="T296">3.2.4</text:span><text:span text:style-name="T297">. duomenys apie biudžetinę įstaigą kaupiami ir saugomi Juridinių asmenų registre.</text:span></text:p>
      <text:p text:style-name="P298"><text:span text:style-name="T299">4</text:span><text:span text:style-name="T300">. Duomenys apie reorganizavime dalyvaujantį juridinį asmenį – Klaipėdos apskrities archyvą:</text:span></text:p>
      <text:p text:style-name="P301"><text:span text:style-name="T302">4.1</text:span><text:span text:style-name="T303">. teisinė forma – biudžetinė įstaiga;</text:span></text:p>
      <text:p text:style-name="P304"><text:span text:style-name="T305">4.2</text:span><text:span text:style-name="T306">. buveinės adresas – Klaipėda, Naujoji Uosto g. 16;</text:span></text:p>
      <text:p text:style-name="P307"><text:span text:style-name="T308">4.3</text:span><text:span text:style-name="T309">. kodas – 190766042;</text:span></text:p>
      <text:p text:style-name="P310"><text:span text:style-name="T311">4.4</text:span><text:span text:style-name="T312">. duomenys apie biudžetinę įstaigą kaupiami ir saugomi Juridinių asmenų registre.</text:span></text:p>
      <text:p text:style-name="P313"><text:span text:style-name="T314">III</text:span><text:span text:style-name="T315"><text:s/>SKYRIUS</text:span></text:p>
      <text:p text:style-name="P316"><text:span text:style-name="T317">REORGANIZAVIMO BŪDAS, PASIBAIGIANČIOS BIUDŽETINĖS ĮSTAIGOS, PO REORGANIZAVIMO VEIKSIANTI BIUDŽETINĖ ĮSTAIGA</text:span></text:p>
      <text:p text:style-name="P318"/>
      <text:p text:style-name="P319"><text:span text:style-name="T320">5</text:span><text:span text:style-name="T321">. Reorganizavimo būdas – Tauragės apskrities archyvas ir Telšių apskrities archyvas reorganizuojami jungimo būdu, prijungiant juos prie Klaipėdos apskrities archyvo, kuriam pereina visos reorganizuojamų Tauragės apskrities archyvo ir Telšių apskrities archyvo teisės ir pareigos. Po reorganizavimo veiksiančios biudžetinės įstaigos Klaipėdos apskrities archyvo pavadinimas bus pakeistas į Klaipėdos regioninį valstybės archyvą.</text:span></text:p>
      <text:p text:style-name="P322"><text:span text:style-name="T323">6</text:span><text:span text:style-name="T324">. Po reorganizavimo pasibaigiančios biudžetinės įstaigos – Tauragės apskrities archyvas ir Telšių apskrities archyvas.</text:span></text:p>
      <text:p text:style-name="P325"><text:span text:style-name="T326">7</text:span><text:span text:style-name="T327">. Po reorganizavimo veiksianti biudžetinė įstaiga – Klaipėdos regioninis valstybės archyvas.</text:span></text:p>
      <text:p text:style-name="P328"/>
      <text:p text:style-name="P329"><text:span text:style-name="T330">IV</text:span><text:span text:style-name="T331"><text:s/>SKYRIUS</text:span></text:p>
      <text:p text:style-name="P332"><text:span text:style-name="T333">MOMENTAS, NUO KURIO PASIBAIGIANČIŲ BIUDŽETINIŲ ĮSTAIGŲ TEISĖS IR PAREIGOS PEREINA PO REORGANIZAVIMO VEIKSIANČIAI BIUDŽETINEI ĮSTAIGAI</text:span></text:p>
      <text:p text:style-name="P334"/>
      <text:p text:style-name="P335"><text:span text:style-name="T336">8</text:span><text:span text:style-name="T337">. Po reorganizavimo pasibaigiančių biudžetinių įstaigų Tauragės apskrities archyvo ir Telšių apskrities archyvo teisės ir pareigos 2017 m. sausio 1 d. perduodamos<text:s/></text:span><text:span text:style-name="T338">po reorganizavimo veiksiančiai biudžetinei įstaigai</text:span><text:span text:style-name="T339"><text:s/>–<text:s/></text:span><text:span text:style-name="T340">Klaipėdos regioniniam valstybės archyvui. Po reorganizavimo veiksiančios biudžetinės įstaigos Klaipėdos regioninio valstybės archyvo nuostatai turi būti įregistruoti Juridinių asmenų registre iki<text:s/></text:span><text:span text:style-name="T341">2016 m. gruodžio 31 dienos.</text:span></text:p>
      <text:p text:style-name="P342"/>
      <text:p text:style-name="P343"><text:span text:style-name="T344">V</text:span><text:span text:style-name="T345"><text:s/>SKYRIUS</text:span></text:p>
      <text:p text:style-name="P346"><text:span text:style-name="T347">PO REORGANIZAVIMO VEIKSIANČIOS BIUDŽETINĖS ĮSTAIGOS SAVININKO TEISES IR PAREIGAS ĮGYVENDINANTI INSTITUCIJA</text:span></text:p>
      <text:p text:style-name="P348"/>
      <text:p text:style-name="P349"><text:span text:style-name="T350">9</text:span><text:span text:style-name="T351">. Po reorganizavimo veiksiančios biudžetinės įstaigos savininko teises ir pareigas (išskyrus sprendimų dėl pertvarkymo, reorganizavimo, likvidavimo ir buveinės pakeitimo priėmimą) įgyvendins Lietuvos Respublikos kultūros ministerija.</text:span></text:p>
      <text:p text:style-name="P352"><text:span text:style-name="T353">10</text:span><text:span text:style-name="T354">. Aprašas skelbiamas reorganizuojamų Tauragės apskrities archyvo, Telšių apskrities archyvo ir po reorganizavimo veiksiančios biudžetinės įstaigos Klaipėdos regioninio valstybės archyvo interneto svetainėse<text:s/></text:span><text:span text:style-name="T355">http://www.archyvai.lt/lt/taa.html</text:span><text:span text:style-name="T356">,<text:s/></text:span><text:span text:style-name="T357">http://www.archyvai.lt/lt/tlaa_naujienos.html</text:span><text:span text:style-name="T358">, http://www.archyvai.lt/lt/klaa_naujienos.html ir vieną kartą raštu pranešama visiems kreditoriams.</text:span></text:p>
      <text:p text:style-name="P359"/>
      <text:p text:style-name="P360"/>
      <text:p text:style-name="P361"/>
      <text:p text:style-name="P362"><text:span text:style-name="T363">––––––––––––––––––––</text:span></text:p>
      <text:p text:style-name="P364"/>
      <text:soft-page-break/>
      <text:p text:style-name="P365"><text:span text:style-name="T366">PATVIRTINTA</text:span><text:span text:style-name="T367"><text:line-break/>Lietuvos Respublikos Vyriausybės</text:span><text:span text:style-name="T368"><text:line-break/></text:span><text:span text:style-name="T369">2016 m. lapkričio 23 d.<text:s/></text:span><text:span text:style-name="T370">nutarimu<text:s/></text:span><text:span text:style-name="T371">Nr. 1173 <text:s/></text:span></text:p>
      <text:p text:style-name="P372"/>
      <text:p text:style-name="P373"/>
      <text:p text:style-name="P374"/>
      <text:p text:style-name="P375"><text:span text:style-name="T376">PANEVĖŽIO APSKRITIES ARCHYVO REORGANIZAVIMO SĄLYGŲ APRAŠAS</text:span></text:p>
      <text:p text:style-name="P377"/>
      <text:p text:style-name="P378"/>
      <text:p text:style-name="P379"/>
      <text:p text:style-name="P380"><text:span text:style-name="T381">I</text:span><text:span text:style-name="T382"><text:s/>SKYRIUS</text:span></text:p>
      <text:p text:style-name="P383"><text:span text:style-name="T384">BENDROSIOS NUOSTATOS</text:span></text:p>
      <text:p text:style-name="P385"/>
      <text:p text:style-name="P386"><text:span text:style-name="T387">1</text:span><text:span text:style-name="T388">. Panevėžio apskrities archyvo reorganizavimo sąlygų aprašas (toliau – Aprašas) nustato Panevėžio apskrities archyvo reorganizavimo tvarką.</text:span></text:p>
      <text:p text:style-name="P389"><text:span text:style-name="T390">2</text:span><text:span text:style-name="T391">. Aprašas parengtas vadovaujantis Lietuvos Respublikos civilinio kodekso 2.97 straipsnio 3 dalimi, Lietuvos Respublikos biudžetinių įstaigų įstatymo 14 straipsniu ir Lietuvos Respublikos Vyriausybės 2014 m. liepos 2 d. nutarimu Nr. 621 „Dėl sutikimo reorganizuoti valstybės archyvus“.</text:span></text:p>
      <text:p text:style-name="P392"/>
      <text:p text:style-name="P393"><text:span text:style-name="T394">II</text:span><text:span text:style-name="T395"><text:s/>SKYRIUS</text:span></text:p>
      <text:p text:style-name="P396"><text:span text:style-name="T397">REORGANIZUOJAMOS IR REORGANIZAVIME DALYVAUJANČIOS BIUDŽETINĖS ĮSTAIGOS DUOMENYS</text:span></text:p>
      <text:p text:style-name="P398"/>
      <text:p text:style-name="P399"><text:span text:style-name="T400">3</text:span><text:span text:style-name="T401">. Duomenys apie reorganizuojamą juridinį asmenį – Panevėžio apskrities archyvą:<text:s/></text:span></text:p>
      <text:p text:style-name="P402"><text:span text:style-name="T403">3.1</text:span><text:span text:style-name="T404">. teisinė forma – biudžetinė įstaiga;</text:span></text:p>
      <text:p text:style-name="P405"><text:span text:style-name="T406">3.2</text:span><text:span text:style-name="T407">. buveinės adresas – Panevėžys</text:span><text:span text:style-name="T408">, M. Valančiaus g. 3;<text:s/></text:span></text:p>
      <text:p text:style-name="P409"><text:span text:style-name="T410">3.3</text:span><text:span text:style-name="T411">. kodas –</text:span><text:span text:style-name="T412"><text:s/></text:span><text:span text:style-name="T413">190766380;</text:span></text:p>
      <text:p text:style-name="P414"><text:span text:style-name="T415">3.4</text:span><text:span text:style-name="T416">. duomenys apie biudžetinę įstaigą kaupiami ir saugomi Juridinių asmenų registre.</text:span></text:p>
      <text:p text:style-name="P417"><text:span text:style-name="T418">4</text:span><text:span text:style-name="T419">. Duomenys apie reorganizavime dalyvaujantį juridinį asmenį – Šiaulių apskrities archyvą:</text:span></text:p>
      <text:p text:style-name="P420"><text:span text:style-name="T421">4.1</text:span><text:span text:style-name="T422">. teisinė forma – biudžetinė įstaiga;</text:span></text:p>
      <text:p text:style-name="P423"><text:span text:style-name="T424">4.2</text:span><text:span text:style-name="T425">. buveinės adresas – Šiauliai, Vilniaus g. 160;</text:span></text:p>
      <text:p text:style-name="P426"><text:span text:style-name="T427">4.3</text:span><text:span text:style-name="T428">. kodas – 290765660;</text:span></text:p>
      <text:p text:style-name="P429"><text:span text:style-name="T430">4.4</text:span><text:span text:style-name="T431">. duomenys apie biudžetinę įstaigą kaupiami ir saugomi Juridinių asmenų registre.</text:span></text:p>
      <text:p text:style-name="P432"/>
      <text:p text:style-name="P433"><text:span text:style-name="T434">III</text:span><text:span text:style-name="T435"><text:s/>SKYRIUS</text:span></text:p>
      <text:p text:style-name="P436"><text:span text:style-name="T437">REORGANIZAVIMO BŪDAS, PASIBAIGIANTI BIUDŽETINĖ ĮSTAIGA, PO REORGANIZAVIMO VEIKSIANTI BIUDŽETINĖ ĮSTAIGA</text:span></text:p>
      <text:p text:style-name="P438"/>
      <text:p text:style-name="P439"><text:span text:style-name="T440">5</text:span><text:span text:style-name="T441">. Reorganizavimo būdas – Panevėžio apskrities archyvas reorganizuojamas jungimo būdu, prijungiant jį prie Šiaulių apskrities archyvo, kuriam pereina visos reorganizuojamo Panevėžio apskrities archyvo teisės ir pareigos. Po reorganizavimo veiksiančios biudžetinės įstaigos Šiaulių apskrities archyvo pavadinimas bus pakeistas į Šiaulių regioninį valstybės archyvą.</text:span></text:p>
      <text:p text:style-name="P442"><text:span text:style-name="T443">6</text:span><text:span text:style-name="T444">. Po reorganizavimo pasibaigianti biudžetinė įstaiga – Panevėžio apskrities archyvas.</text:span></text:p>
      <text:p text:style-name="P445"><text:span text:style-name="T446">7</text:span><text:span text:style-name="T447">. Po reorganizavimo veiksianti biudžetinė įstaiga – Šiaulių regioninis valstybės archyvas.</text:span></text:p>
      <text:p text:style-name="P448"/>
      <text:p text:style-name="P449"><text:span text:style-name="T450">IV</text:span><text:span text:style-name="T451"><text:s/>SKYRIUS</text:span></text:p>
      <text:p text:style-name="P452"><text:span text:style-name="T453">MOMENTAS, NUO KURIO PASIBAIGIANČIOS BIUDŽETINĖS ĮSTAIGOS TEISĖS IR PAREIGOS PEREINA PO REORGANIZAVIMO VEIKSIANČIAI BIUDŽETINEI ĮSTAIGAI</text:span></text:p>
      <text:p text:style-name="P454"/>
      <text:p text:style-name="P455"><text:span text:style-name="T456">8</text:span><text:span text:style-name="T457">. Po reorganizavimo pasibaigiančios biudžetinės įstaigos Panevėžio apskrities archyvo teisės ir pareigos 2017 m. sausio 1 d. perduodamos<text:s/></text:span><text:span text:style-name="T458">po reorganizavimo veiksiančiai biudžetinei įstaigai</text:span><text:span text:style-name="T459"><text:s/>–<text:s/></text:span><text:span text:style-name="T460">Šiaulių regioniniam valstybės archyvui. Po reorganizavimo veiksiančios biudžetinės įstaigos Šiaulių regioninio valstybės archyvo nuostatai turi būti įregistruoti Juridinių asmenų registre iki<text:s/></text:span><text:span text:style-name="T461">2016 m. gruodžio 31 dienos.</text:span></text:p>
      <text:p text:style-name="P462"/>
      <text:p text:style-name="P463"><text:span text:style-name="T464">V</text:span><text:span text:style-name="T465"><text:s/>SKYRIUS</text:span></text:p>
      <text:p text:style-name="P466"><text:span text:style-name="T467">PO REORGANIZAVIMO VEIKSIANČIOS BIUDŽETINĖS ĮSTAIGOS SAVININKO TEISES IR PAREIGAS ĮGYVENDINANTI INSTITUCIJA</text:span></text:p>
      <text:p text:style-name="P468"/>
      <text:p text:style-name="P469"><text:span text:style-name="T470">9</text:span><text:span text:style-name="T471">. Po reorganizavimo veiksiančios biudžetinės įstaigos savininko teises ir pareigas (išskyrus sprendimų dėl pertvarkymo, reorganizavimo, likvidavimo ir buveinės pakeitimo priėmimą) įgyvendins Lietuvos Respublikos kultūros ministerija.</text:span></text:p>
      <text:p text:style-name="P472"><text:span text:style-name="T473">10</text:span><text:span text:style-name="T474">. Aprašas skelbiamas reorganizuojamos biudžetinės įstaigos Panevėžio apskrities archyvo ir po reorganizavimo veiksiančios biudžetinės įstaigos Šiaulių regioninio valstybės archyvo interneto svetainėse<text:s/></text:span><text:span text:style-name="T475">http://www.archyvai.lt/lt/paa.html</text:span><text:span text:style-name="T476">,<text:s/></text:span><text:span text:style-name="T477">http://www.archyvai.lt/lt/saa.html</text:span><text:span text:style-name="T478"><text:s/>ir vieną kartą raštu pranešama visiems kreditoriams.</text:span></text:p>
      <text:p text:style-name="P479"/>
      <text:p text:style-name="P480"/>
      <text:p text:style-name="P481"/>
      <text:p text:style-name="P482"><text:span text:style-name="T483">––––––––––––––––––––</text:span></text:p>
      <text:p text:style-name="P484"/>
      <text:soft-page-break/>
      <text:p text:style-name="P485"><text:span text:style-name="T486">PATVIRTINTA</text:span><text:span text:style-name="T487"><text:line-break/>Lietuvos Respublikos Vyriausybės</text:span><text:span text:style-name="T488"><text:line-break/></text:span><text:span text:style-name="T489">2016 m. lapkričio 23 d.<text:s/></text:span><text:span text:style-name="T490">nutarimu<text:s/></text:span><text:span text:style-name="T491">Nr. 1173 <text:s/></text:span></text:p>
      <text:p text:style-name="P492"/>
      <text:p text:style-name="P493"/>
      <text:p text:style-name="P494"/>
      <text:p text:style-name="P495"><text:span text:style-name="T496">UTENOS APSKRITIES ARCHYVO REORGANIZAVIMO SĄLYGŲ APRAŠAS</text:span></text:p>
      <text:p text:style-name="P497"/>
      <text:p text:style-name="P498"/>
      <text:p text:style-name="P499"/>
      <text:p text:style-name="P500"><text:span text:style-name="T501">I</text:span><text:span text:style-name="T502"><text:s/>SKYRIUS</text:span></text:p>
      <text:p text:style-name="P503"><text:span text:style-name="T504">BENDROSIOS NUOSTATOS</text:span></text:p>
      <text:p text:style-name="P505"/>
      <text:p text:style-name="P506"><text:span text:style-name="T507">1</text:span><text:span text:style-name="T508">. Utenos apskrities archyvo reorganizavimo sąlygų aprašas (toliau – Aprašas) nustato Utenos apskrities archyvo reorganizavimo tvarką.</text:span></text:p>
      <text:p text:style-name="P509"><text:span text:style-name="T510">2</text:span><text:span text:style-name="T511">. Aprašas parengtas vadovaujantis Lietuvos Respublikos civilinio kodekso 2.97 straipsnio 3 dalimi, Lietuvos Respublikos biudžetinių įstaigų įstatymo 14 straipsniu ir Lietuvos Respublikos Vyriausybės 2014 m. liepos 2 d. nutarimu Nr. 621 „Dėl sutikimo reorganizuoti valstybės archyvus“.</text:span></text:p>
      <text:p text:style-name="P512"/>
      <text:p text:style-name="P513"><text:span text:style-name="T514">II</text:span><text:span text:style-name="T515"><text:s/>SKYRIUS</text:span></text:p>
      <text:p text:style-name="P516"><text:span text:style-name="T517">REORGANIZUOJAMOS IR REORGANIZAVIME DALYVAUJANČIOS BIUDŽETINĖS ĮSTAIGOS DUOMENYS</text:span></text:p>
      <text:p text:style-name="P518"/>
      <text:p text:style-name="P519"><text:span text:style-name="T520">3</text:span><text:span text:style-name="T521">. Duomenys apie reorganizuojamą juridinį asmenį – Utenos apskrities archyvą:<text:s/></text:span></text:p>
      <text:p text:style-name="P522"><text:span text:style-name="T523">3.1</text:span><text:span text:style-name="T524">. teisinė forma – biudžetinė įstaiga;</text:span></text:p>
      <text:p text:style-name="P525"><text:span text:style-name="T526">3.2</text:span><text:span text:style-name="T527">. buveinės adresas – Utena, J. Basanavičiaus g. 114;</text:span></text:p>
      <text:p text:style-name="P528"><text:span text:style-name="T529">3.3</text:span><text:span text:style-name="T530">. kodas – 188700487;</text:span></text:p>
      <text:p text:style-name="P531"><text:span text:style-name="T532">3.4</text:span><text:span text:style-name="T533">. duomenys apie biudžetinę įstaigą kaupiami ir saugomi Juridinių asmenų registre.</text:span></text:p>
      <text:p text:style-name="P534"><text:span text:style-name="T535">4</text:span><text:span text:style-name="T536">. Duomenys apie reorganizavime dalyvaujantį juridinį asmenį – Vilniaus apskrities archyvą:</text:span></text:p>
      <text:p text:style-name="P537"><text:span text:style-name="T538">4.1</text:span><text:span text:style-name="T539">. teisinė forma – biudžetinė įstaiga;</text:span></text:p>
      <text:p text:style-name="P540"><text:span text:style-name="T541">4.2</text:span><text:span text:style-name="T542">. buveinės adresas – Vilnius, O. Milašiaus g. 23;</text:span></text:p>
      <text:p text:style-name="P543"><text:span text:style-name="T544">4.3</text:span><text:span text:style-name="T545">. kodas – 193171427;</text:span></text:p>
      <text:p text:style-name="P546"><text:span text:style-name="T547">4.4</text:span><text:span text:style-name="T548">. duomenys apie biudžetinę įstaigą kaupiami ir saugomi Juridinių asmenų registre.</text:span></text:p>
      <text:p text:style-name="P549"/>
      <text:p text:style-name="P550"><text:span text:style-name="T551">III</text:span><text:span text:style-name="T552"><text:s/>SKYRIUS</text:span></text:p>
      <text:p text:style-name="P553"><text:span text:style-name="T554">REORGANIZAVIMO BŪDAS, PASIBAIGIANTI BIUDŽETINĖ ĮSTAIGA, PO REORGANIZAVIMO VEIKSIANTI BIUDŽETINĖ ĮSTAIGA</text:span></text:p>
      <text:p text:style-name="P555"/>
      <text:p text:style-name="P556"><text:span text:style-name="T557">5</text:span><text:span text:style-name="T558">. Reorganizavimo būdas – Utenos apskrities archyvas reorganizuojamas jungimo būdu, prijungiant jį prie Vilniaus apskrities archyvo, kuriam pereina visos reorganizuojamo Utenos apskrities archyvo teisės ir pareigos. Po reorganizavimo veiksiančios biudžetinės įstaigos Vilniaus apskrities archyvo pavadinimas bus pakeistas į Vilniaus regioninį valstybės archyvą.</text:span></text:p>
      <text:p text:style-name="P559"><text:span text:style-name="T560">6</text:span><text:span text:style-name="T561">. Po reorganizavimo pasibaigianti biudžetinė įstaiga – Utenos apskrities archyvas.</text:span></text:p>
      <text:p text:style-name="P562"><text:span text:style-name="T563">7</text:span><text:span text:style-name="T564">. Po reorganizavimo veiksianti biudžetinė įstaiga – Vilniaus regioninis valstybės archyvas.</text:span></text:p>
      <text:p text:style-name="P565"/>
      <text:p text:style-name="P566"><text:span text:style-name="T567">IV</text:span><text:span text:style-name="T568"><text:s/>SKYRIUS</text:span></text:p>
      <text:p text:style-name="P569"><text:span text:style-name="T570">MOMENTAS, NUO KURIO PASIBAIGIANČIOS BIUDŽETINĖS ĮSTAIGOS TEISĖS IR PAREIGOS PEREINA PO REORGANIZAVIMO VEIKSIANČIAI BIUDŽETINEI ĮSTAIGAI</text:span></text:p>
      <text:p text:style-name="P571"/>
      <text:p text:style-name="P572"><text:span text:style-name="T573">8</text:span><text:span text:style-name="T574">. Po reorganizavimo pasibaigiančios biudžetinės įstaigos Utenos apskrities archyvo teisės ir pareigos 2017 m. sausio 1 d. perduodamos<text:s/></text:span><text:span text:style-name="T575">po reorganizavimo veiksiančiai biudžetinei įstaigai<text:s/></text:span><text:span text:style-name="T576">–</text:span><text:span text:style-name="T577"><text:s/></text:span><text:span text:style-name="T578">Vilniaus regioniniam valstybės archyvui. Po reorganizavimo veiksiančios biudžetinės įstaigos Vilniaus regioninio valstybės archyvo nuostatai turi būti įregistruoti Juridinių asmenų registre iki<text:s/></text:span><text:span text:style-name="T579">2016 m. gruodžio 31 dienos.</text:span></text:p>
      <text:p text:style-name="P580"/>
      <text:p text:style-name="P581"><text:span text:style-name="T582">V</text:span><text:span text:style-name="T583"><text:s/>SKYRIUS</text:span></text:p>
      <text:p text:style-name="P584"><text:span text:style-name="T585">PO REORGANIZAVIMO VEIKSIANČIOS BIUDŽETINĖS ĮSTAIGOS SAVININKO TEISES IR PAREIGAS ĮGYVENDINANTI INSTITUCIJA</text:span></text:p>
      <text:p text:style-name="P586"/>
      <text:p text:style-name="P587"><text:span text:style-name="T588">9</text:span><text:span text:style-name="T589">. Po reorganizavimo veiksiančios biudžetinės įstaigos savininko teises ir pareigas (išskyrus sprendimų dėl pertvarkymo, reorganizavimo, likvidavimo ir buveinės pakeitimo priėmimą) įgyvendins Lietuvos Respublikos kultūros ministerija.</text:span></text:p>
      <text:p text:style-name="P590"><text:span text:style-name="T591">10</text:span><text:span text:style-name="T592">. Aprašas skelbiamas reorganizuojamos biudžetinės įstaigos Utenos apskrities archyvo ir po reorganizavimo veiksiančios biudžetinės įstaigos Vilniaus regioninio valstybės archyvo interneto svetainėse<text:s/></text:span><text:span text:style-name="T593">http://www.archyvai.lt/lt/uaa.html</text:span><text:span text:style-name="T594">, http://www.archyvai.lt/lt/vaa_naujienos.html ir vieną kartą raštu pranešama visiems kreditoriams.</text:span></text:p>
      <text:p text:style-name="P595"/>
      <text:p text:style-name="P596"/>
      <text:p text:style-name="P597"/>
      <text:p text:style-name="P598"><text:span text:style-name="T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5:02:00Z</meta:creation-date>
    <dc:date>2016-11-29T15:02:00Z</dc:date>
    <meta:print-date>2016-11-23T06:11:00Z</meta:print-date>
    <meta:template xlink:href="Normal.dotm" xlink:type="simple"/>
    <meta:editing-cycles>2</meta:editing-cycles>
    <meta:editing-duration>PT0S</meta:editing-duration>
    <meta:document-statistic meta:page-count="10" meta:paragraph-count="364" meta:word-count="2135" meta:character-count="16017" meta:row-count="419" meta:non-whitespace-character-count="14246"/>
  </office:meta>
</office:document-meta>
</file>