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vertical-align="middle" fo:text-indent="0.3937in"/>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P55" style:parent-style-name="Normal" style:family="paragraph">
      <style:paragraph-properties fo:text-align="justify">
        <style:tab-stops>
          <style:tab-stop style:type="left" style:position="5.1187in"/>
        </style:tab-stops>
      </style:paragraph-properties>
      <style:text-properties fo:hyphenate="false"/>
    </style:style>
    <style:style style:name="P56" style:parent-style-name="Normal" style:family="paragraph">
      <style:paragraph-properties fo:text-align="justify">
        <style:tab-stops>
          <style:tab-stop style:type="left" style:position="5.1187in"/>
        </style:tab-stops>
      </style:paragraph-properties>
      <style:text-properties fo:hyphenate="false"/>
    </style:style>
    <style:style style:name="P57" style:parent-style-name="Normal" style:family="paragraph">
      <style:paragraph-properties fo:text-align="justify">
        <style:tab-stops>
          <style:tab-stop style:type="left" style:position="5.118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DĖL PRIVALOMOJO NURODYMO PAŠALINTI PAŽEIDIMUS</text:p>
      <text:p text:style-name="P15">REKVIZITŲ PATVIRTINIMO</text:p>
      <text:p text:style-name="P16"/>
      <text:p text:style-name="P17">2023 m. kovo 21 d. Nr. 1V-34</text:p>
      <text:p text:style-name="P18">Vilnius</text:p>
      <text:p text:style-name="P19"/>
      <text:p text:style-name="P20"/>
      <text:p text:style-name="P21"><text:span text:style-name="T22">Vadovaudamasi Lietuvos Respublikos teritorijų planavimo ir statybos valstybinės priežiūros įstatymo 2 straipsnio 2 dalimi, 11 straipsnio 6, 14 dalimis,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3"><text:span text:style-name="T24">1</text:span><text:span text:style-name="T25">. T v i r t i n u Privalomojo nurodymo pašalinti pažeidimus rekvizitus (pridedama).</text:span></text:p>
      <text:p text:style-name="P26"><text:span text:style-name="T27">2</text:span><text:span text:style-name="T28">. N u s t a t a u, kad privalomasis nurodymas pašalinti pažeidimus (toliau – privalomasis nurodymas) įteikiamas:</text:span></text:p>
      <text:p text:style-name="P29"><text:span text:style-name="T30">2.1</text:span><text:span text:style-name="T31">. jeigu asmuo, kuriam surašytas privalomasis nurodymas, yra Topografijos, inžinerinės infrastruktūros, teritorijų planavimo ir statybos elektroninių vartų informacinės sistemos (toliau – TPS „Vartai“) naudotojas, jam privalomasis nurodymas automatiškai teikiamas per TPS „Vartai“.<text:s/></text:span><text:soft-page-break/><text:span text:style-name="T32">Jeigu asmuo susipažįsta su jam per TPS „Vartai“ teikiamu privalomuoju nurodymu, privalomasis nurodymas laikomas įteiktu TPS „Vartai“ užfiksuotu laiku;</text:span></text:p>
      <text:p text:style-name="P33"><text:span text:style-name="T34">2.2</text:span><text:span text:style-name="T35">. jeigu asmuo per 3 dienas nuo nurodymo jam pateikimo per TPS „Vartai“ nesusipažįsta su jam teikiamu privalomuoju nurodymu (apie tai automatiškai informuojamas nurodymą surašęs pareigūnas) arba asmuo, kuriam surašytas privalomasis nurodymas, nesinaudoja TPS „Vartai“, Valstybinės teritorijų planavimo ir statybos inspekcijos prie Aplinkos ministerijos (toliau – Inspekcija) pareigūnas, surašęs privalomąjį nurodymą, jį privalo įteikti šia tvarka (ir duomenis apie įteikimo faktą ir būdą ne vėliau kaip per 2 darbo dienas suveda į IS „Infostatyba“) pasirinktinai:</text:span></text:p>
      <text:p text:style-name="P36"><text:span text:style-name="T37">2.2.1</text:span><text:span text:style-name="T38">. asmeniui, kuriam jis surašytas, pasirašytinai (išsaugoma dokumento kopija su asmens parašu);<text:s/></text:span></text:p>
      <text:p text:style-name="P39"><text:span text:style-name="T40">2.2.2</text:span><text:span text:style-name="T41">. elektroniniu paštu – kai asmuo elektroninio pašto adresą nurodė valstybės informacinėse sistemose ar registruose, kurie naudojami elektroniniu būdu teikiamoms paslaugoms gauti ar prievolėms įvykdyti, arba pateikė Inspekcijai kaip kontaktinį duomenį. Privalomojo nurodymo įteikimo diena laikoma po šio privalomojo nurodymo išsiuntimo elektroniniu paštu dienos einanti darbo diena;</text:span></text:p>
      <text:p text:style-name="P42"><text:span text:style-name="T43">2.2.3</text:span><text:span text:style-name="T44">. siunčiant registruota pašto siunta (jei kontaktiniai duomenys (jie gali būti gaunami iš viešų registrų, Valstybinio socialinio draudimo fondo valdybos prie Socialinės apsaugos ir darbo ministerijos, pateikti pačių asmenų) žinomi) asmens gyvenamosios, darbo, mokymosi ar įkalinimo vietos arba juridinio asmens, kitos užsienio organizacijos ar jų padalinių buveinės adresais (kai asmuo, kuriam surašytas nurodymas, yra fizinis asmuo – jo gyvenamojoje vietoje asmeniškai arba kuriam nors iš kartu su juo gyvenančių pilnamečių šeimos narių, darbo vietoje darbovietės administracijai, mokymosi arba įkalinimo įstaigos administracijai; <text:s/>kai asmuo yra juridinis asmuo, kita užsienio organizacija ar jų padaliniai – buveinėje juridinio asmens, kitos užsienio organizacijos ar jų padalinių vadovui ar jo įgaliotam asmeniui, kai kontaktiniai duomenys žinomi);</text:span></text:p>
      <text:p text:style-name="P45"><text:span text:style-name="T46">2.2.4</text:span><text:span text:style-name="T47">. asmeniui, kuriam surašytas privalomasis nurodymas, pageidaujant, privalomasis nurodymas (el. dokumentas) papildomai gali būti įrašomas į jų pateiktą elektroninę laikmeną ar išsiunčiamas nurodyto elektroninio pašto adresu.</text:span></text:p>
      <text:p text:style-name="P48"><text:span text:style-name="T49">3</text:span><text:span text:style-name="T50">. P r i p a ž į s t u netekusiu galios Valstybinės teritorijų planavimo ir statybos inspekcijos prie Aplinkos ministerijos viršininko 2016 m. gruodžio 13 d. įsakymą Nr. 1V-156 „Dėl Privalomojo nurodymo pašalinti pažeidimus rekvizitų patvirtinimo“ su visais pakeitimais ir papildymais.<text:s/></text:span></text:p>
      <text:p text:style-name="P51"><text:span text:style-name="T52">4</text:span><text:span text:style-name="T53">. N u s t a t a u, kad šis įsakymas įsigalioja 2023 m. gegužės 1 d.<text:s/></text:span></text:p>
      <text:p text:style-name="P54"/>
      <text:p text:style-name="P55"/>
      <text:p text:style-name="P56"/>
      <text:p text:style-name="P57"><text:span text:style-name="T58">Viršininkė</text:span><text:span text:style-name="T59"><text:tab/>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03-22T14:04:00Z</meta:creation-date>
    <dc:date>2023-03-22T14:04:00Z</dc:date>
    <meta:print-date>2016-12-09T07:50:00Z</meta:print-date>
    <meta:template xlink:href="Normal.dotm" xlink:type="simple"/>
    <meta:editing-cycles>2</meta:editing-cycles>
    <meta:editing-duration>PT0S</meta:editing-duration>
    <meta:document-statistic meta:page-count="3" meta:paragraph-count="43" meta:word-count="481" meta:character-count="3856" meta:row-count="142" meta:non-whitespace-character-count="3418"/>
  </office:meta>
</office:document-meta>
</file>