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 2015 M. SAUSIO 16 D. ĮSAKYMO NR. 4-28 „</text:span><text:span text:style-name="T12">dėl 2014–2020 mETŲ europos sąjungos fondų investicijų veiksmų programos 3 prioriteto „smulkiojo ir vidutinio verslo konkurencingumo skatinimas“ priemonės nr. 03.2.1-lvpa-k-801 „NAUJOS GALIMYBĖS lt“ projektų finansavimo sąlygų aprašo nr. 1 patvirtinimo</text:span><text:span text:style-name="T13">“ PAKEITIMO</text:span></text:p>
      <text:p text:style-name="P14"/>
      <text:p text:style-name="P15">2015 m. kovo 17 d. Nr. 4-143</text:p>
      <text:p text:style-name="P16">Vilnius</text:p>
      <text:p text:style-name="P17"/>
      <text:p text:style-name="P18"/>
      <text:p text:style-name="P19"><text:span text:style-name="T20">Vadovaudamasis Projektų administravimo ir finansavimo taisyklių, patvirtintų Lietuvos Respublikos finansų ministro 2014 m. spalio 8 d. įsakymu Nr. 1K-316 „Dėl Projektų administravimo ir finansavimo taisyklių patvirtinimo“, 89 punktu,</text:span></text:p>
      <text:p text:style-name="P21"><text:span text:style-name="T22">p a k e i č i u <text:s/></text:span><text:span text:style-name="T23">2014–2020 metų Europos Sąjungos fondų investicijų veiksmų programos 3 prioriteto „Smulkiojo ir vidutinio verslo konkurencingumo skatinimas“ priemonės Nr. 03.2.1-LPVA-K-801 „Naujos galimybės LT“ projektų finansavimo sąlygų aprašo Nr. 1</text:span><text:span text:style-name="T24">, patvirtinto Lietuvos Respublikos ūkio ministro 2015 m. sausio 16 d. įsakymu Nr. 4-28 „Dėl<text:s/></text:span><text:span text:style-name="T25">2014–2020 metų Europos Sąjungos fondų investicijų veiksmų programos 3 prioriteto „Smulkiojo ir vidutinio verslo konkurencingumo skatinimas“ priemonės Nr. 03.2.1-LPVA-K-801 „Naujos galimybės LT“ projektų finansavimo sąlygų aprašo Nr. 1 patvirtinimo</text:span><text:span text:style-name="T26">“, 12 punktą ir jį išdėstau taip:</text:span></text:p>
      <text:p text:style-name="P27"><text:span text:style-name="T28">„</text:span><text:span text:style-name="T29">12</text:span><text:span text:style-name="T30">.</text:span><text:span text:style-name="T31"><text:s/></text:span><text:span text:style-name="T32">Pagal Aprašą galimi pareiškėjai yra viešoji įstaiga „Versli Lietuva“,<text:s/></text:span><text:span text:style-name="T33">verslo asociacijos,<text:s/></text:span><text:span text:style-name="T34">Prekybos, pramonės ir amatų rūmai,<text:s/></text:span><text:span text:style-name="T35">klasterio koordinatorius, valstybės įmonė Lietuvos žemės ūkio ir maisto produktų rinkos reguliavimo agentūra,</text:span><text:span text:style-name="T36"><text:s/>partneriai – negalimi</text:span><text:span text:style-name="T37">.</text:span><text:span text:style-name="T38">“</text:span></text:p>
      <text:p text:style-name="P39"/>
      <text:p text:style-name="P40"/>
      <text:p text:style-name="P41"/>
      <text:p text:style-name="P42"><text:span text:style-name="T43">Ūkio ministras</text:span><text:span text:style-name="T44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e.suslaviciute</meta:initial-creator>
    <dc:creator>Adlib User</dc:creator>
    <meta:creation-date>2015-03-18T11:25:00Z</meta:creation-date>
    <dc:date>2015-03-18T11:25:00Z</dc:date>
    <meta:print-date>2015-03-17T10:02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14" meta:character-count="1560" meta:row-count="86" meta:non-whitespace-character-count="1384"/>
  </office:meta>
</office:document-meta>
</file>