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50%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208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375in">
        <style:tab-stops>
          <style:tab-stop style:type="left" style:position="1.3784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DĖL BEPILOČIŲ ORLAIVIŲ NESKRAIDYMO ZONŲ NUSTATYMO</text:p>
      <text:p text:style-name="P11"/>
      <text:p text:style-name="P12">2015 m. spalio 23 d. Nr. 5TS-193</text:p>
      <text:p text:style-name="P13">Lazdijai</text:p>
      <text:p text:style-name="P14"/>
      <text:p text:style-name="P15"/>
      <text:p text:style-name="P16"><text:span text:style-name="T17">Vadovaudamasi Lietuvos Respublikos vietos savivaldos įstatymo 16 straipsnio 4 dalimi, Bepiločių orlaivių naudojimo taisyklių, patvirtintų</text:span><text:span text:style-name="T18"><text:s/></text:span><text:span text:style-name="T19">Civilinės aviacijos administracijos direktoriaus 2014 m. sausio 23 d. įsakymu Nr. 4R-17 „Dėl Bepiločių orlaivių naudojimo taisyklių patvirtinimo“, 10.1 papunkčiu, atsižvelgdama į Lazdijų rajono savivaldybės ekstremalių situacijų komisijos, sudarytos Lazdijų rajono savivaldybės administracijos direktoriaus 2015 m. gegužės 29 d. įsakymu Nr. 10V-351 „Dėl Lazdijų rajono savivaldybės ekstremalių situacijų komisijos“, 2015-09-07 nutarimą (protokolas Nr. 51-2) bei Valstybės sienos apsaugos tarnybos prie Lietuvos Respublikos vidaus reikalų ministerijos Lazdijų rinktinės 2015-09-04 prašymą Nr. (21/21) 12- 2946 „Dėl bepiločių orlaivių skraidymo zonų nustatymo“, Lazdijų rajono savivaldybės taryba<text:s/></text:span><text:span text:style-name="T20">nusprendžia</text:span><text:span text:style-name="T21">:<text:s/></text:span></text:p>
      <text:p text:style-name="P22"><text:span text:style-name="T23">Nustatyti bepiločių orlaivių neskraidymo zonas Lazdijų rajono savivaldybės teritorijoje:</text:span></text:p>
      <text:p text:style-name="P24"><text:span text:style-name="T25">1</text:span><text:span text:style-name="T26">. Virš 1 km pločio juostos nuo Lietuvos Respublikos valstybės sienos į šalies gilumą (išskyrus bepiločius orlaivius, kurie naudojami valstybės sienos apsaugos funkcijoms vykdyti);</text:span></text:p>
      <text:p text:style-name="P27"><text:span text:style-name="T28">2</text:span><text:span text:style-name="T29">. Virš 500 m spindulio zonos aplink Valstybės sienos apsaugos tarnybos prie Lietuvos Respublikos vidaus reikalų ministerijos Lazdijų rinktinės vadavietę <text:s/>adresu: Ežerų g. 44, Dumblio k., Lazdijų sen., Lazdijų r. sav.;</text:span></text:p>
      <text:p text:style-name="P30"><text:span text:style-name="T31">3</text:span><text:span text:style-name="T32">. Virš Lazdijų rajono savivaldybės administracijos pastato ir jo teritorijos adresu: Vilniaus g. 1, Lazdijai;</text:span></text:p>
      <text:p text:style-name="P33"><text:span text:style-name="T34">4</text:span><text:span text:style-name="T35">. Virš Lazdijų rajono apylinkės teismo pastato ir jo teritorijos adresu: Lazdijos g. 3, Lazdijai;</text:span></text:p>
      <text:p text:style-name="P36"><text:span text:style-name="T37">5</text:span><text:span text:style-name="T38">. Virš Alytaus apskrities vyriausiojo policijos komisariato Lazdijų rajono policijos komi-sariato pastato ir jo teritorijos adresu: Lazdijos g. 5, Lazdijai;</text:span></text:p>
      <text:p text:style-name="P39"><text:span text:style-name="T40">6</text:span><text:span text:style-name="T41">. Virš VšĮ „Lazdijų ligoninė“ pastato ir jos teritorijos adresu: Kauno g. 8, Lazdijai;</text:span></text:p>
      <text:p text:style-name="P42"><text:span text:style-name="T43">7</text:span><text:span text:style-name="T44">. Virš UAB „Lazdijų šiluma“ pastato ir jo teritorijos adresu: Gėlyno g. 10, Lazdijai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TALPŲ PANAUDOS</dc:title>
    <dc:subject>5TS-1283</dc:subject>
    <meta:initial-creator>LAZDIJŲ RAJONO SAVIVALDYBĖS TARYBA</meta:initial-creator>
    <dc:creator>Adlib User</dc:creator>
    <meta:creation-date>2015-10-28T09:01:00Z</meta:creation-date>
    <dc:date>2015-10-28T09:01:00Z</dc:date>
    <meta:print-date>2010-10-06T07:38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44" meta:character-count="2069" meta:row-count="115" meta:non-whitespace-character-count="1854"/>
  </office:meta>
</office:document-meta>
</file>