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TableColumn39" style:family="table-column">
      <style:table-column-properties style:column-width="1.0506in"/>
    </style:style>
    <style:style style:name="TableColumn40" style:family="table-column">
      <style:table-column-properties style:column-width="1.3729in"/>
    </style:style>
    <style:style style:name="TableColumn41" style:family="table-column">
      <style:table-column-properties style:column-width="1.1354in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1.5138in"/>
    </style:style>
    <style:style style:name="Table38" style:family="table">
      <style:table-properties style:width="6.745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Times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name="Times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TableColumn65" style:family="table-column">
      <style:table-column-properties style:column-width="1.0506in"/>
    </style:style>
    <style:style style:name="TableColumn66" style:family="table-column">
      <style:table-column-properties style:column-width="1.3729in"/>
    </style:style>
    <style:style style:name="TableColumn67" style:family="table-column">
      <style:table-column-properties style:column-width="1.1354in"/>
    </style:style>
    <style:style style:name="TableColumn68" style:family="table-column">
      <style:table-column-properties style:column-width="1.6729in"/>
    </style:style>
    <style:style style:name="TableColumn69" style:family="table-column">
      <style:table-column-properties style:column-width="1.5138in"/>
    </style:style>
    <style:style style:name="Table64" style:family="table">
      <style:table-properties style:width="6.745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Times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="Times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="Times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TableColumn91" style:family="table-column">
      <style:table-column-properties style:column-width="1.0506in"/>
    </style:style>
    <style:style style:name="TableColumn92" style:family="table-column">
      <style:table-column-properties style:column-width="1.3729in"/>
    </style:style>
    <style:style style:name="TableColumn93" style:family="table-column">
      <style:table-column-properties style:column-width="1.1354in"/>
    </style:style>
    <style:style style:name="TableColumn94" style:family="table-column">
      <style:table-column-properties style:column-width="1.6729in"/>
    </style:style>
    <style:style style:name="TableColumn95" style:family="table-column">
      <style:table-column-properties style:column-width="1.5138in"/>
    </style:style>
    <style:style style:name="Table90" style:family="table">
      <style:table-properties style:width="6.745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Times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Times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="Times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P114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TableColumn122" style:family="table-column">
      <style:table-column-properties style:column-width="1.0506in"/>
    </style:style>
    <style:style style:name="TableColumn123" style:family="table-column">
      <style:table-column-properties style:column-width="1.3729in"/>
    </style:style>
    <style:style style:name="TableColumn124" style:family="table-column">
      <style:table-column-properties style:column-width="1.1354in"/>
    </style:style>
    <style:style style:name="TableColumn125" style:family="table-column">
      <style:table-column-properties style:column-width="1.6729in"/>
    </style:style>
    <style:style style:name="TableColumn126" style:family="table-column">
      <style:table-column-properties style:column-width="1.5138in"/>
    </style:style>
    <style:style style:name="Table121" style:family="table">
      <style:table-properties style:width="6.745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Times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Times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P145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0486in" svg:height="0.7451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MAISTO IR VETERINARIJOS TARNYBOS DIREKTORIAUS<text:s/></text:span><text:span text:style-name="T16">2020 M. RUGSĖJO 4 D. ĮSAKYMO</text:span><text:span text:style-name="T17"><text:s/>B1-634 „DĖL<text:s/></text:span><text:span text:style-name="T18">ARKLIŲ VEISLININKYSTĖS PRIEMONIŲ ĮGYVENDINIMO 2020 M. GRAFIKO PATVIRTINIMO</text:span><text:span text:style-name="T19">“</text:span><text:span text:style-name="T20"><text:s/>PAKEITIMO</text:span></text:p>
      <text:p text:style-name="P21"/>
      <text:p text:style-name="P22">2020 m. rugsėjo 23 d. Nr. B1-703</text:p>
      <text:p text:style-name="P23">Vilnius</text:p>
      <text:p text:style-name="P24"/>
      <text:p text:style-name="P25"/>
      <text:p text:style-name="P26">Vadovaudamasis Pagalbos veislininkystei taisyklių, patvirtintų Lietuvos Respublikos žemės ūkio ministro 2010 m. kovo 30 d. įsakymu Nr. 3D-290 „Dėl Pagalbos veislininkystei taisyklių patvirtinimo“, 9.5.2 papunkčiu,</text:p>
      <text:p text:style-name="P27"><text:span text:style-name="T28">p a k e i č i u<text:s/></text:span>Arklių veislininkystės priemonių įgyvendinimo 2020 m. grafiką, patvirtintą<text:s/><text:span text:style-name="T29">Valstybinės maisto ir veterinarijos tarnybos direktoriaus<text:s/></text:span><text:span text:style-name="T30">2020 m. rugsėjo 4 d. įsakymu</text:span><text:span text:style-name="T31"><text:s/>B1-634 „Dėl<text:s/></text:span>Arklių veislininkystės priemonių įgyvendinimo 2020 m. grafiko patvirtinimo<text:span text:style-name="T32">“:</text:span></text:p>
      <text:p text:style-name="P33"><text:span text:style-name="T34">1</text:span><text:span text:style-name="T35">. Pakeičiu</text:span><text:span text:style-name="T36"><text:s/>32 punktą ir jį 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32.</text:span></text:p>
          </table:table-cell>
          <table:table-cell table:style-name="TableCell48">
            <text:p text:style-name="P49"><text:span text:style-name="T50">Ristūnų žirgų lenktynės</text:span></text:p>
          </table:table-cell>
          <table:table-cell table:style-name="TableCell51">
            <text:p text:style-name="P52">2020-09-23</text:p>
          </table:table-cell>
          <table:table-cell table:style-name="TableCell53">
            <text:p text:style-name="P54">Kalnalaukio k., Širvintų r.</text:p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“;</text:span></text:p>
      <text:p text:style-name="P59"><text:span text:style-name="T60">2</text:span><text:span text:style-name="T61">. Pakeičiu</text:span><text:span text:style-name="T62"><text:s/>33 punktą ir jį išdėstau taip:</text:span></text:p>
      <text:p text:style-name="P63">„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33.</text:span></text:p>
          </table:table-cell>
          <table:table-cell table:style-name="TableCell74">
            <text:p text:style-name="P75"><text:span text:style-name="T76">Ristūnų žirgų lenktynės</text:span></text:p>
          </table:table-cell>
          <table:table-cell table:style-name="TableCell77">
            <text:p text:style-name="P78">2020-10-03</text:p>
          </table:table-cell>
          <table:table-cell table:style-name="TableCell79">
            <text:p text:style-name="P80">Kalnalaukio k., Širvintų r.</text:p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“;</text:span></text:p>
      <text:p text:style-name="P85"><text:span text:style-name="T86">3</text:span><text:span text:style-name="T87">. Pakeičiu</text:span><text:span text:style-name="T88"><text:s/>89 punktą ir jį išdėstau taip:</text:span></text:p>
      <text:p text:style-name="P89">„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/>
            <text:p text:style-name="P98"><text:span text:style-name="T99">89.</text:span></text:p>
          </table:table-cell>
          <table:table-cell table:style-name="TableCell100">
            <text:p text:style-name="P101"/>
            <text:p text:style-name="P102"><text:span text:style-name="T103">Konkūras</text:span></text:p>
          </table:table-cell>
          <table:table-cell table:style-name="TableCell104">
            <text:p text:style-name="P105"/>
            <text:p text:style-name="P106"><text:span text:style-name="T107">2020-12-28</text:span></text:p>
          </table:table-cell>
          <table:table-cell table:style-name="TableCell108">
            <text:p text:style-name="P109"/>
            <text:p text:style-name="P110"><text:span text:style-name="T111">Žirgyno g. 3, Bendorių k., Avižienių sen., Vilniaus r.</text:span></text:p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><text:span text:style-name="T115">“;</text:span></text:p>
      <text:p text:style-name="P116"><text:span text:style-name="T117">3</text:span><text:span text:style-name="T118">. Pakeičiu</text:span><text:span text:style-name="T119"><text:s/>94 punktą ir jį išdėstau taip:</text:span></text:p>
      <text:p text:style-name="P120">„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/>
            <text:p text:style-name="P129"><text:span text:style-name="T130">94.</text:span></text:p>
          </table:table-cell>
          <table:table-cell table:style-name="TableCell131">
            <text:p text:style-name="P132"/>
            <text:p text:style-name="P133"><text:span text:style-name="T134">Konkūras</text:span></text:p>
          </table:table-cell>
          <table:table-cell table:style-name="TableCell135">
            <text:p text:style-name="P136"/>
            <text:p text:style-name="P137"><text:span text:style-name="T138">2020-12-29</text:span></text:p>
          </table:table-cell>
          <table:table-cell table:style-name="TableCell139">
            <text:p text:style-name="P140"/>
            <text:p text:style-name="P141"><text:span text:style-name="T142">Žirgyno g. 3, Bendorių k., Avižienių sen., Vilniaus r.</text:span></text:p>
          </table:table-cell>
          <table:table-cell table:style-name="TableCell143">
            <text:p text:style-name="P144"/>
          </table:table-cell>
        </table:table-row>
      </table:table>
      <text:p text:style-name="Normal"/>
      <text:p text:style-name="P145"><text:span text:style-name="T146">“.</text:span></text:p>
      <text:p text:style-name="P147"/>
      <text:p text:style-name="P148"/>
      <text:p text:style-name="P149">Direktorius<text:tab/>Dariu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9-24T14:26:00Z</meta:creation-date>
    <dc:date>2020-09-24T14:26:00Z</dc:date>
    <meta:print-date>2020-09-07T07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9" meta:character-count="1388" meta:row-count="35" meta:non-whitespace-character-count="1226"/>
  </office:meta>
</office:document-meta>
</file>