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9 M. RUGPJŪČIO 21 D. NUTARIMO NR. 864 „</text:span><text:span text:style-name="T19">DĖL<text:s/></text:span><text:span text:style-name="T20">LIETUVOS RESPUBLIKOS VYRIAUSYBĖS<text:s/></text:span><text:span text:style-name="T21">2008 M. BALANDŽIO 24 D. NUTARIMO NR. 358 „DĖL MINISTERIJŲ, lietuvos respublikos VYRIAUSYBĖS KANCELIARIJOS, VYRIAUSYBĖS ĮSTAIGŲ IR ĮSTAIGŲ PRIE MINISTERIJŲ, KITŲ VALSTYBĖS INSTITUCIJŲ IR ĮSTAIGŲ SĄRAŠO PAGAL GRUPES PATVIRTINIMO“</text:span><text:span text:style-name="T22"><text:s/>PAKEITIMO“<text:s/></text:span><text:span text:style-name="T23">PRIPAŽINIMO NETEKUSIU GALIOS</text:span></text:p>
      <text:p text:style-name="P24"/>
      <text:p text:style-name="P25">2019 m. rugsėjo 18 d. Nr. 964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u galios<text:s/></text:span><text:span text:style-name="T35">Lietuvos Respublikos Vyriausybės 2019 m. rugpjūčio 21 d. nutarimą Nr. 864 „</text:span><text:span text:style-name="T36">Dėl<text:s/></text:span><text:span text:style-name="T37">Lietuvos Respublikos Vyriausybės<text:s/></text:span><text:span text:style-name="T38">2008 m. balandžio 24 d. nutarimo Nr. 358 „Dėl Ministerijų, Lietuvos Respublikos Vyriausybės kanceliarijos, Vyriausybės įstaigų ir įstaigų prie ministerijų, kitų valstybės institucijų ir įstaigų sąrašo pagal grupes patvirtinimo“</text:span><text:span text:style-name="T39"><text:s/>pakeitimo“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Socialinės apsaugos ir darbo ministras</text:span><text:span text:style-name="T4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20T10:13:00Z</meta:creation-date>
    <dc:date>2019-09-20T10:13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i dėl NDNT perkelimo i II grupe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1" meta:paragraph-count="2" meta:word-count="150" meta:character-count="1003" meta:row-count="7" meta:non-whitespace-character-count="855"/>
  </office:meta>
</office:document-meta>
</file>