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font-size="10pt" style:font-size-asian="10pt"/>
    </style:style>
    <style:style style:name="T27" style:parent-style-name="DefaultParagraphFont" style:family="text">
      <style:text-properties fo:color="#000000" style:font-size-complex="12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4"/>
      <text:p text:style-name="P5">Molėtų rajono savivaldybės taryba</text:p>
      <text:p text:style-name="P6"/>
      <text:p text:style-name="P7">SPRENDIMAS</text:p>
      <text:p text:style-name="P8">dėl molėtų rajono savivaldybės tarybos 2018 m. sausio 25 d. sprendimo nr. b1-10 „Dėl nuomos mokesčio už valstybinę žemę tarifų nustatymo“ pakeitimo</text:p>
      <text:p text:style-name="P9"/>
      <text:p text:style-name="P10">2018 m. vasario 22 d. Nr. B1-49</text:p>
      <text:p text:style-name="P11">Molėtai</text:p>
      <text:p text:style-name="P12"/>
      <text:p text:style-name="P13"/>
      <text:p text:style-name="P14"><text:span text:style-name="T15">Vadovaudamasi Lietuvos Respublikos vietos savivaldos įstatymo 16 straipsnio 4 dalimi, 18 straipsnio 1 dalimi, Lietuvos Respublikos viešojo administravimo įstatymo 35 straipsnio 1 dalimi,<text:s/></text:span></text:p>
      <text:p text:style-name="P16"><text:span text:style-name="T17">Molėtų rajono savivaldybės taryba n u s p r e n d ž i a: <text:s/></text:span></text:p>
      <text:p text:style-name="P18"><text:span text:style-name="T19">Pakeisti Molėtų rajono savivaldybės tarybos 2018 m. sausio 25 d. sprendimo Nr. B1-10 „Dėl nuomos mokesčio už valstybinę žemę tarifų nustatymo“ 1.4 punktą ir jį išdėstyti taip:</text:span></text:p>
      <text:p text:style-name="P20"><text:span text:style-name="T21">„</text:span><text:span text:style-name="T22">1.4</text:span><text:span text:style-name="T23">.</text:span><text:span text:style-name="T24"><text:s/></text:span><text:span text:style-name="T25">pramonės ir sandėliavimo paskirties žemės</text:span><text:span text:style-name="T26"><text:s/></text:span><text:span text:style-name="T27">(tikslinės žemės naudojimo paskirties kodas 970) – 1,0 proc. vidutinės rinkos vertės;“.</text:span></text:p>
      <text:section text:name="Sect1" text:style-name="S1">
        <text:p text:style-name="P28"/>
        <text:p text:style-name="P29"/>
        <text:p text:style-name="P30"/>
        <text:p text:style-name="P31"><text:span text:style-name="T32">Savivaldybės meras</text:span><text:span text:style-name="T33"><text:tab/>Stasys Žviny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abaliauskienė Irena</meta:initial-creator>
    <dc:creator>adlibuser</dc:creator>
    <meta:creation-date>2021-06-01T05:59:00Z</meta:creation-date>
    <dc:date>2021-06-01T05:5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845" meta:row-count="17" meta:non-whitespace-character-count="751"/>
  </office:meta>
</office:document-meta>
</file>