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fo:margin-left="-0.0986in" fo:text-indent="0.0986in">
        <style:tab-stops/>
      </style:paragraph-properties>
    </style:style>
    <style:style style:name="P11" style:parent-style-name="Normal" style:family="paragraph">
      <style:paragraph-properties fo:text-align="center" fo:line-height="115%"/>
    </style:style>
    <style:style style:name="P12"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3" style:parent-style-name="Normal" style:family="paragraph">
      <style:paragraph-properties fo:text-align="center" fo:margin-left="0.6895in" fo:text-indent="-0.6895in">
        <style:tab-stops/>
      </style:paragraph-properties>
      <style:text-properties fo:font-weight="bold" style:font-weight-asian="bold"/>
    </style:style>
    <style:style style:name="P14"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5" style:parent-style-name="Normal" style:family="paragraph">
      <style:paragraph-properties fo:line-height="115%"/>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fo:text-indent="0.2583in"/>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keep-with-next="always" fo:text-align="center" fo:margin-left="0.6895in" fo:text-indent="-0.689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left="0.6895in" fo:text-indent="-0.6895in">
        <style:tab-stops/>
      </style:paragraph-properties>
      <style:text-properties fo:font-weight="bold" style:font-weight-asian="bold"/>
    </style:style>
    <style:style style:name="P31"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32" style:parent-style-name="Normal" style:family="paragraph">
      <style:paragraph-properties fo:line-height="115%"/>
      <style:text-properties fo:font-size="8pt" style:font-size-asian="8pt" style:font-size-complex="8pt"/>
    </style:style>
    <style:style style:name="P33" style:parent-style-name="Normal" style:family="paragraph">
      <style:paragraph-properties fo:keep-with-next="always" fo:text-align="center"/>
      <style:text-properties fo:font-weight="bold" style:font-weight-asian="bold" style:font-weight-complex="bold"/>
    </style:style>
    <style:style style:name="P3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style:tab-stops>
          <style:tab-stop style:type="right" style:position="6.29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style:tab-stops>
          <style:tab-stop style:type="right" style:position="6.2993in"/>
        </style:tab-stops>
      </style:paragraph-properties>
    </style:style>
    <style:style style:name="P78" style:parent-style-name="Normal" style:family="paragraph">
      <style:paragraph-properties fo:margin-left="3.3125in">
        <style:tab-stops/>
      </style:paragraph-properties>
      <style:text-properties style:font-size-complex="12pt"/>
    </style:style>
    <style:style style:name="P79" style:parent-style-name="Normal" style:family="paragraph">
      <style:paragraph-properties fo:margin-left="3.3125in">
        <style:tab-stops/>
      </style:paragraph-properties>
      <style:text-properties style:font-size-complex="12pt"/>
    </style:style>
    <style:style style:name="P80" style:parent-style-name="Normal" style:family="paragraph">
      <style:paragraph-properties fo:margin-left="3.3125in">
        <style:tab-stops/>
      </style:paragraph-properties>
    </style:style>
    <style:style style:name="P81" style:parent-style-name="Normal" style:family="paragraph">
      <style:paragraph-properties fo:margin-left="3.3125in">
        <style:tab-stops/>
      </style:paragraph-properties>
    </style:style>
    <style:style style:name="P82" style:parent-style-name="Normal" style:family="paragraph">
      <style:paragraph-properties fo:text-indent="3.5in"/>
      <style:text-properties fo:font-size="10pt" style:font-size-asian="10pt"/>
    </style:style>
    <style:style style:name="P83" style:parent-style-name="Normal" style:family="paragraph">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94"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7"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98"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99"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0"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1"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02"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3"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4"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7"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8"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9"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0" style:parent-style-name="Normal" style:family="paragraph">
      <style:paragraph-properties fo:text-align="justify" fo:margin-right="0.0979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1" style:parent-style-name="Normal" style:family="paragraph">
      <style:paragraph-properties fo:text-align="center"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2"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3"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4"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5"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6"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7"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8"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9"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0"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21"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2"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3"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24" style:parent-style-name="Normal" style:family="paragraph">
      <style:paragraph-properties fo:margin-left="3.54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draw:frame draw:z-index="0" draw:id="id0" draw:style-name="a1" draw:name="Picture 1" text:anchor-type="as-char" svg:x="0in" svg:y="0in" svg:width="0.562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INFORMATIKOS IR RYŠIŲ DEPARTAMENTO</text:p>
      <text:p text:style-name="P13">PRIE LIETUVOS RESPUBLIKOS VIDAUS REIKALŲ MINISTERIJOS</text:p>
      <text:p text:style-name="P14">DIREKTORIUS</text:p>
      <text:p text:style-name="P15"/>
      <text:p text:style-name="P16">ĮSAKYMAS<text:s/></text:p>
      <text:p text:style-name="P17"><text:span text:style-name="T18">DĖL</text:span><text:span text:style-name="T19"><text:s/></text:span><text:span text:style-name="T20">INFORMATIKOS IR RYŠIŲ DEPARTAMENTO PRIE LIETUVOS RESPUBLIKOS VIDAUS REIKALŲ MINISTERIJOS DIREKTORIAUS 2007 M. GRUODŽIO 28 D. ĮSAKYMO nR. 5V-105 „DĖL ASMENŲ APTARNAVIMO INFORMATIKOS IR RYŠIŲ DEPARTAMENTE PRIE LIETUVOS RESPUBLIKOS VIDAUS REIKALŲ MINISTERIJOS TAIKANT „VIENO LANGELIO“ PRINCIPĄ“ PAKEITIMO</text:span></text:p>
      <text:p text:style-name="P21"/>
      <text:p text:style-name="P22">2017 m. kovo<text:s/>30<text:s/>d. Nr. 5V-29</text:p>
      <text:p text:style-name="P23">Vilnius</text:p>
      <text:p text:style-name="P24"/>
      <text:p text:style-name="P25"/>
      <text:p text:style-name="P26">P a k e i č i u <text:s/>Informatikos ir ryšių departamento prie Lietuvos Respublikos vidaus reikalų ministerijos direktoriaus 2007 m. gruodžio 28 d. įsakymą Nr. 5V-105 „Dėl asmenų aptarnavimo Informatikos ir ryšių departamente prie Lietuvos Respublikos vidaus reikalų ministerijos taikant „vieno langelio“ principą“ ir išdėstau jį nauja redakcija:</text:p>
      <text:p text:style-name="P27"/>
      <text:p text:style-name="P28"><text:span text:style-name="T29">„INFORMATIKOS IR RYŠIŲ DEPARTAMENTO</text:span></text:p>
      <text:p text:style-name="P30">PRIE LIETUVOS RESPUBLIKOS VIDAUS REIKALŲ MINISTERIJOS</text:p>
      <text:p text:style-name="P31">DIREKTORIUS</text:p>
      <text:p text:style-name="P32"/>
      <text:p text:style-name="P33">ĮSAKYMAS<text:s/></text:p>
      <text:p text:style-name="P34">DĖL ASMENŲ APTARNAVIMO INFORMATIKOS IR RYŠIŲ DEPARTAMENTE PRIE LIETUVOS RESPUBLIKOS VIDAUS REIKALŲ MINISTERIJOS TAIKANT „VIENO LANGELIO“ PRINCIPĄ“</text:p>
      <text:p text:style-name="P35"/>
      <text:p text:style-name="P36"/>
      <text:p text:style-name="P37"><text:span text:style-name="T38">Įgyvendindamas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9"><text:span text:style-name="T40">1</text:span><text:span text:style-name="T41">.<text:s/></text:span><text:span text:style-name="T42">Tvirtinu</text:span><text:span text:style-name="T43"><text:s/>Prašymo, skundo ar kito kreipimosi priėmimo faktą patvirtinančio dokumento formą (pridedama).</text:span></text:p>
      <text:p text:style-name="P44"><text:span text:style-name="T45">2</text:span><text:span text:style-name="T46">.<text:s/></text:span><text:span text:style-name="T47">Paved</text:span><text:span text:style-name="T48">u:</text:span></text:p>
      <text:p text:style-name="P49"><text:span text:style-name="T50">2.1</text:span><text:span text:style-name="T51">. Informatikos ir ryšių departamento prie Lietuvos Respublikos vidaus reikalų ministerijos Valdymo organizavimo skyriui organizuoti fizinių ir juridinių asmenų (toliau – asmenys)<text:s/></text:span><text:soft-page-break/><text:span text:style-name="T52">aptarnavimą Informatikos ir ryšių departamente prie Lietuvos Respublikos vidaus reikalų ministerijos (toliau – Departamentas), taikant „vieno langelio“ principą, jiems atvykus į Departamento priimamąjį, aptarnavimą telefonu, prašymų ir skundų, pateiktų žodžiu (elektroniniais ryšiais ar tiesiogiai asmeniui ar jo atstovui atvykus į Departamentą) ir raštu (tiesiogiai asmeniui ar jo atstovui atvykus į Departamentą, atsiuntus prašymą paštu arba elektroniniais ryšiais) tvarkymą teisės aktų nustatyta tvarka.</text:span></text:p>
      <text:p text:style-name="P53"><text:span text:style-name="T54">2.2</text:span><text:span text:style-name="T55">. Departamento skyrių vedėjams, gavus iš asmenų prašymus arba skundus tiesiogiai adresuotus Departamento skyriui, juos nedelsiant perduoti Departamento Valdymo organizavimo skyriui registruoti.</text:span></text:p>
      <text:p text:style-name="P56"><text:span text:style-name="T57">2.3</text:span><text:span text:style-name="T58">. Departamento Valdymo organizavimo skyriui priėmus prašymą, asmens pageidavimu įteikiama, o jeigu prašymas gautas paštu arba elektroniniais ryšiais, asmens pageidavimu per 2 (dvi) <text:s/>darbo dienas nuo prašymo užregistravimo Departamento Valdymo organizavimo skyriuje asmens nurodytu adresu arba elektroninio pašto adresu išsiunčiama pažyma apie priimtus dokumentus pagal šio įsakymo 1 punktu patvirtintą formą.</text:span></text:p>
      <text:p text:style-name="P59"><text:span text:style-name="T60">2.4</text:span><text:span text:style-name="T61">. Valdymo organizavimo skyriui pasirinkta forma ne rečiau kaip kartą per metus organizuoti anoniminę asmenų apklausą apie aptarnavimo, prašymų ir skundų nagrinėjimo kokybę Departamente. Apklausos duomenis ir pasiūlymus dėl asmenų aptarnavimo kokybės gerinimo pateikti Departamento direktoriui ir paskelbti Departamento interneto svetainėje.</text:span></text:p>
      <text:p text:style-name="P62"><text:span text:style-name="T63">3</text:span><text:span text:style-name="T64">.<text:s/></text:span><text:span text:style-name="T65">Nustata</text:span><text:span text:style-name="T66">u, kad:</text:span></text:p>
      <text:p text:style-name="P67"><text:span text:style-name="T68">3.1</text:span><text:span text:style-name="T69">. Asmenys Departamente aptarnaujami Departamento priimamojo darbo laiku: pirmadieniais ir trečiadieniais 8.00–17.00 val., antradieniais ir ketvirtadieniais 8.00–18.00 val., penktadieniais 8.00–15.45 val.</text:span></text:p>
      <text:p text:style-name="P70"><text:span text:style-name="T71">3.2</text:span><text:span text:style-name="T72">. Prašymai dėl Departamento tvarkomų registrų duomenų teikimo pateikiami, nagrinėjami ir atsakymai į juos pateikiami šių registrų nuostatų ir registrų duomenų teikimo tvarkos aprašų nustatyta tvarka.“</text:span></text:p>
      <text:p text:style-name="Normal"/>
      <text:p text:style-name="Normal"/>
      <text:p text:style-name="Normal"/>
      <text:p text:style-name="P73">Direktoriaus<text:tab/>pavaduotoja,</text:p>
      <text:p text:style-name="P74"><text:span text:style-name="T75">atliekanti direktoriaus funkcijas</text:span><text:span text:style-name="T76"><text:tab/><text:s/>Alvyda Pupkovienė</text:span></text:p>
      <text:p text:style-name="P77"/>
      <text:soft-page-break/>
      <text:p text:style-name="P78">PATVIRTINTA</text:p>
      <text:p text:style-name="P79">Informatikos ir ryšių departamento prie Lietuvos Respublikos vidaus reikalų ministerijos direktoriaus 2007 m. gruodžio 28 d. įsakymu Nr. 5V-105</text:p>
      <text:p text:style-name="P80">(Informatikos ir ryšių departamento prie Lietuvos Respublikos vidaus reikalų ministerijos direktoriaus<text:s/></text:p>
      <text:p text:style-name="P81">2017 m. kovo<text:s/>30 d. įsakymo Nr. 5V- 29<text:s/>redakcija)</text:p>
      <text:p text:style-name="P82"/>
      <text:p text:style-name="P83"/>
      <text:p text:style-name="P84">(Prašymo, skundo ar kito kreipimosi priėmimo faktą patvirtinančio dokumento formos pavyzdys)</text:p>
      <text:p text:style-name="P85"/>
      <text:p text:style-name="P86"><text:span text:style-name="T87"><draw:frame draw:z-index="0" draw:id="id1" draw:style-name="a2" draw:name="Picture 2" text:anchor-type="as-char" svg:x="0in" svg:y="0in" svg:width="0.53125in" svg:height="0.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88"/>
      <text:p text:style-name="P89">INFORMATIKOS IR RYŠIŲ DEPARTAMENTO<text:s/></text:p>
      <text:p text:style-name="P90">PRIE LIETUVOS RESPUBLIKOS VIDAUS REIKALŲ MINISTERIJOS</text:p>
      <text:p text:style-name="P91">VALDYMO ORGANIZAVIMO SKYRIUS</text:p>
      <text:p text:style-name="P92"/>
      <text:p text:style-name="P93">Biudžetinė įstaiga, Šventaragio g. 2, LT-01510 Vilnius, tel. (8 5) 271 7177,<text:s/></text:p>
      <text:p text:style-name="P94"><text:span text:style-name="T95">faks. (8 5) 271 8921, el. p. <text:s/></text:span><text:a xlink:href="mailto:ird@vrm.lt" office:target-frame-name="_top" xlink:show="replace"><text:span text:style-name="T96">ird@vrm.lt</text:span></text:a></text:p>
      <text:p text:style-name="P97">Duomenys kaupiami ir saugomi Juridinių asmenų registre, kodas 188774822</text:p>
      <text:p text:style-name="P98"/>
      <text:p text:style-name="P99"> </text:p>
      <text:p text:style-name="P100">_____________________________________________</text:p>
      <text:p text:style-name="P101">(pareiškėjo vardas ir pavardė, adresas, telefono numeris arba pavadinimas, buveinės adresas, telefono numeris)</text:p>
      <text:p text:style-name="P102"/>
      <text:p text:style-name="P103"/>
      <text:p text:style-name="P104"><text:span text:style-name="T105">PAŽYMA APIE PRIIMTUS DOKUMENTUS</text:span></text:p>
      <text:p text:style-name="P106">___________ Nr. _______</text:p>
      <text:p text:style-name="P107">(data)</text:p>
      <text:p text:style-name="P108">Vilnius</text:p>
      <text:p text:style-name="P109"/>
      <text:p text:style-name="P110">Jūsų prašymas/skundas/kitas kreipimasis dėl ____________________________________________</text:p>
      <text:p text:style-name="P111">(trumpas turinio apibūdinimas)</text:p>
      <text:p text:style-name="P112">________________________________________________________________________________<text:s/></text:p>
      <text:p text:style-name="P113"> </text:p>
      <text:p text:style-name="P114">____________________________________________  gautas ____________ Nr.<text:s/></text:p>
      <text:p text:style-name="P115"><text:tab/><text:tab/><text:tab/><text:tab/><text:tab/><text:tab/><text:tab/><text:tab/><text:tab/><text:tab/><text:tab/>(data) <text:s text:c="11"/>   (registracijos numeris)</text:p>
      <text:p text:style-name="P116"> </text:p>
      <text:p text:style-name="P117">Dokumentus priėmė</text:p>
      <text:p text:style-name="P118"> </text:p>
      <text:p text:style-name="P119"> _______________________<text:tab/><text:s/>______________<text:tab/>_______________________</text:p>
      <text:p text:style-name="P120">(pareigų pavadinimas)<text:tab/><text:s text:c="16"/><text:s text:c="3"/>  (parašas)  <text:s text:c="12"/><text:tab/><text:tab/>(vardas ir pavardė)</text:p>
      <text:p text:style-name="P121"> </text:p>
      <text:p text:style-name="P122">________________</text:p>
      <text:p text:style-name="P123">(telefono numeri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4722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6pt" style:font-size-asian="6pt" style:font-size-complex="6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meta:initial-creator>
    <dc:creator>adlibuser</dc:creator>
    <meta:creation-date>2017-04-03T05:33:00Z</meta:creation-date>
    <dc:date>2017-04-03T05:33:00Z</dc:date>
    <meta:print-date>2016-03-24T07:31:00Z</meta:print-date>
    <meta:template xlink:href="Normal.dotm" xlink:type="simple"/>
    <meta:editing-cycles>2</meta:editing-cycles>
    <meta:editing-duration>PT0S</meta:editing-duration>
    <meta:document-statistic meta:page-count="3" meta:paragraph-count="31" meta:word-count="676" meta:character-count="5429" meta:row-count="170" meta:non-whitespace-character-count="4784"/>
  </office:meta>
</office:document-meta>
</file>