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P20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left" style:position="5.611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05 m. BALANDŽIO 29 d. ĮSAKYMO Nr. ĮV-190 „DĖL NEKILNOJAMŲJŲ KULTŪROS VERTYBIŲ PRIPAŽINIMO SAUGOMOMIS“ PAKEITIMO</text:span></text:p>
      <text:p text:style-name="P11"/>
      <text:p text:style-name="P12"><text:span text:style-name="T13">2014 m. gegužės 8 d. Nr. ĮV-333</text:span></text:p>
      <text:p text:style-name="P14"><text:span text:style-name="T15">Vilnius</text:span></text:p>
      <text:p text:style-name="P16"/>
      <text:p text:style-name="P17"><text:span text:style-name="T18">P a k e i č i u Lietuvos Respublikos kultūros ministro 2005 m. balandžio 29 d. įsakymą Nr. ĮV-190 „Dėl nekilnojamųjų kultūros vertybių pripažinimo saugomomis“ ir 1.4 punkte išbraukiu nekilnojamosios kultūros vertybės kodą „S479K“.</text:span></text:p>
      <text:p text:style-name="P19"/>
      <text:p text:style-name="P20"/>
      <text:p text:style-name="P21"><text:span text:style-name="T22">Kultūros ministras</text:span><text:span text:style-name="T2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04-30T12:15:00Z</meta:creation-date>
    <dc:date>2015-04-30T12:1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547" meta:row-count="24" meta:non-whitespace-character-count="482"/>
  </office:meta>
</office:document-meta>
</file>