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OKUMENTŲ IR ARCHYVŲ ĮSTATYMO NR. I-1115 5 IR 6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I-13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<text:s/></text:span><text:span text:style-name="T36">straipsnio pakeitimas</text:span></text:p>
        <text:p text:style-name="P37"><text:span text:style-name="T38">Pakeisti 5 straipsnio 1 dalies 8 punktą ir jį išdėstyti taip:</text:span></text:p>
        <text:p text:style-name="P39"><text:span text:style-name="T40">„</text:span><text:span text:style-name="T41">8</text:span><text:span text:style-name="T42">)<text:s/></text:span><text:span text:style-name="T43">Valstybės tarnybos</text:span><text:span text:style-name="T44"><text:s/>įstatymo</text:span><text:span text:style-name="T45"><text:s/></text:span><text:span text:style-name="T46">nustatyta tvarka<text:s/></text:span><text:span text:style-name="T47">priima į pareigas<text:s/></text:span><text:span text:style-name="T48">ir iš pareigų atleidžia Lietuvos vyriausiąjį ar</text:span><text:span text:style-name="T49">chyvarą;“.</text:span></text:p>
        <text:p text:style-name="P50"/>
        <text:p text:style-name="P51"><text:span text:style-name="T52">2</text:span><text:span text:style-name="T53"><text:s/>straipsnis.<text:s/></text:span><text:span text:style-name="T54">6 straipsnio pakeitimas</text:span></text:p>
        <text:p text:style-name="P55"><text:span text:style-name="T56">Pakeisti 6 straipsnio 2 dalį ir ją išdėstyti taip:</text:span></text:p>
        <text:p text:style-name="P57"><text:span text:style-name="T58">„</text:span><text:span text:style-name="T59">2</text:span><text:span text:style-name="T60">. Lietuvos vyriausiojo archyvaro tarnybai vadovauja Lietuvos vyriausiasis archyvaras.<text:s/></text:span><text:span text:style-name="T61">Jį Valstybės tarnybos įstatymo nustatyta tvarka priim</text:span><text:span text:style-name="T62">a į pareigas</text:span><text:span text:style-name="T63"><text:s/></text:span><text:span text:style-name="T64">ir iš pareigų atleidžia Vyriausybė</text:span><text:span text:style-name="T65">.“</text:span></text:p>
        <text:p text:style-name="P66"/>
        <text:p text:style-name="P67"><text:span text:style-name="T68">3</text:span><text:span text:style-name="T69"><text:s/>straipsnis.<text:s/></text:span><text:span text:style-name="T70">Įstatymo įsigaliojimas<text:s/></text:span></text:p>
        <text:p text:style-name="P71"><text:span text:style-name="T72">Šis įstatymas įsigalioja 2019 m. sausio 1 d.<text:s/>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2:29:00Z</meta:creation-date>
    <dc:date>2018-07-16T12:29:00Z</dc:date>
    <meta:print-date>2018-06-29T08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1" meta:character-count="869" meta:row-count="33" meta:non-whitespace-character-count="766"/>
  </office:meta>
</office:document-meta>
</file>