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sausio 3 d. nutarimo nr. 27<text:s/></text:span><text:span text:style-name="T19">„</text:span><text:span text:style-name="T20">DĖL LIETUVOS RESPUBLIKOS VALSTYBĖS INFORMACINIŲ IŠTEKLIŲ VALDYMO ĮSTATYMO ĮGYVENDINIMO SAUGIOJO VALSTYBINIO DUOMENŲ PERDAVIMO TINKLO IR VALSTYBINIŲ DUOMENŲ CENTRŲ VALDYMO SRITYSE</text:span><text:span text:style-name="T21">“ PAKEITIMO</text:span></text:p>
      <text:p text:style-name="P22"/>
      <text:p text:style-name="P23"/>
      <text:p text:style-name="P24">2020 m. birželio 10 d.<text:s/>Nr.<text:s/>61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Saugiojo valstybinio duomenų perdavimo tinklo naudotojų sąrašą, patvirtintą Lietuvos Respublikos Vyriausybės 2018 m. sausio 3 d. nutarimu Nr. 27 „Dėl<text:s/></text:span><text:span text:style-name="T34">Lietuvos Respublikos valstybės informacinių išteklių valdymo įstatymo įgyvendinimo Saugiojo valstybinio duomenų perdavimo tinklo ir valstybinių duomenų centrų valdymo srityse</text:span><text:span text:style-name="T35">“,<text:s/></text:span><text:span text:style-name="T36">ir 140 punktą pripažinti netekusiu galios.</text:span></text:p>
      <text:p text:style-name="P37"><text:span text:style-name="T38">2</text:span><text:span text:style-name="T39">. Šis nutarimas įsigalioja<text:s/></text:span><text:span text:style-name="T40">2020 m. liepos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Krašto apsaugos ministras</text:span><text:span text:style-name="T50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7T04:27:00Z</meta:creation-date>
    <dc:date>2020-06-17T04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6" meta:character-count="917" meta:row-count="47" meta:non-whitespace-character-count="805"/>
  </office:meta>
</office:document-meta>
</file>