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<text:s/></text:span><text:span text:style-name="T11">LIETUVOS RESPUBLIKOS<text:s/></text:span><text:span text:style-name="T12">APLINKOS MINISTRO<text:s/></text:span><text:span text:style-name="T13">2013 m. kovo 14 d. įsakymo Nr. D1-193 „</text:span><text:span text:style-name="T14">DĖL SPECIALIŲJŲ METALINIO GYVSIDABRIO ATLIEKŲ LAIKYMO REIKALAVIMŲ PATVIRTINIMO“ PAKEITIMO</text:span></text:p>
      <text:p text:style-name="P15"/>
      <text:p text:style-name="P16">2018 m. birželio 26 d. Nr. D1-585</text:p>
      <text:p text:style-name="P17">Vilnius<text:line-break/></text:p>
      <text:p text:style-name="P18"/>
      <text:p text:style-name="P19"><text:span text:style-name="T20">1</text:span><text:span text:style-name="T21">.Pakeičiu<text:s/></text:span>Lietuvos Respublikos aplinkos ministro 2013 m. kovo 14 d. įsakymą Nr. D1‑193<text:span text:style-name="T22"><text:s/></text:span><text:span text:style-name="T23">„Dėl specialiųjų metalinio gyvsidabrio atliekų laikymo reikalavimų patvirtinimo“ ir</text:span><text:s/>2 punktą išdėstau taip:</text:p>
      <text:p text:style-name="P24">„2. P<text:span text:style-name="T25">avedu<text:s/></text:span><text:span text:style-name="T26">Specialiųjų metalinio gyvsidabrio atliekų laikymo reikalavimų vykdymo kontrolę<text:s/></text:span><text:span text:style-name="T27">Aplinkos apsaugos departamentui prie Aplinkos ministerijos</text:span>.<text:span text:style-name="T28">“</text:span></text:p>
      <text:p text:style-name="P29"><text:span text:style-name="T30">2</text:span><text:span text:style-name="T31">. N u s t a t a u, kad šis įsakymas įsigalioja 2018 m. liepos 1 d.</text:span></text:p>
      <text:p text:style-name="P32"/>
      <text:p text:style-name="P33"/>
      <text:p text:style-name="P34"/>
      <text:p text:style-name="P35"/>
      <text:p text:style-name="P36">Aplinkos ministras<text:tab/><text:tab/><text:tab/><text:tab/>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8T14:18:00Z</meta:creation-date>
    <dc:date>2019-01-08T14:18:00Z</dc:date>
    <meta:template xlink:href="Normal.dotm" xlink:type="simple"/>
    <meta:editing-cycles>1</meta:editing-cycles>
    <meta:editing-duration>PT0S</meta:editing-duration>
    <meta:document-statistic meta:page-count="1" meta:paragraph-count="13" meta:word-count="93" meta:character-count="736" meta:row-count="41" meta:non-whitespace-character-count="656"/>
  </office:meta>
</office:document-meta>
</file>