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2" manifest:media-type="application/octet-stream"/>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tab-stops>
          <style:tab-stop style:type="right" style:position="6.693in"/>
        </style:tab-stops>
      </style:paragraph-properties>
    </style:style>
    <style:style style:name="T83" style:parent-style-name="DefaultParagraphFont" style:family="text">
      <style:text-properties style:text-position="-160% 1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 style:type="left" style:position="1.2798in"/>
        </style:tab-stops>
      </style:paragraph-properties>
      <style:text-properties fo:font-style="italic" style:font-style-asian="italic" style:language-asian="lt" style:country-asian="LT"/>
    </style:style>
    <style:style style:name="P8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b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b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2.5%"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2.5%"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b 62.5%"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b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b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8pt"/>
    </style:style>
    <style:style style:name="T149" style:parent-style-name="DefaultParagraphFont" style:family="text">
      <style:text-properties style:font-size-complex="8pt"/>
    </style:style>
    <style:style style:name="T150" style:parent-style-name="DefaultParagraphFont" style:family="text">
      <style:text-properties style:font-size-complex="8pt"/>
    </style:style>
    <style:style style:name="T151" style:parent-style-name="DefaultParagraphFont" style:family="text">
      <style:text-properties style:text-position="sub 62.5%" style:font-size-complex="8pt"/>
    </style:style>
    <style:style style:name="T152" style:parent-style-name="DefaultParagraphFont" style:family="text">
      <style:text-properties style:font-size-complex="8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8pt"/>
    </style:style>
    <style:style style:name="T155" style:parent-style-name="DefaultParagraphFont" style:family="text">
      <style:text-properties style:font-size-complex="8pt"/>
    </style:style>
    <style:style style:name="T156" style:parent-style-name="DefaultParagraphFont" style:family="text">
      <style:text-properties fo:font-weight="bold" style:font-weight-asian="bold" style:font-size-complex="8pt"/>
    </style:style>
    <style:style style:name="T157" style:parent-style-name="DefaultParagraphFont" style:family="text">
      <style:text-properties style:font-size-complex="8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8pt"/>
    </style:style>
    <style:style style:name="T160" style:parent-style-name="DefaultParagraphFont" style:family="text">
      <style:text-properties style:font-size-complex="8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8pt"/>
    </style:style>
    <style:style style:name="T163" style:parent-style-name="DefaultParagraphFont" style:family="text">
      <style:text-properties style:font-size-complex="8pt"/>
    </style:style>
    <style:style style:name="T164" style:parent-style-name="DefaultParagraphFont" style:family="text">
      <style:text-properties fo:font-weight="bold" style:font-weight-asian="bold" style:font-size-complex="8pt"/>
    </style:style>
    <style:style style:name="T165" style:parent-style-name="DefaultParagraphFont" style:family="text">
      <style:text-properties style:font-size-complex="8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8pt"/>
    </style:style>
    <style:style style:name="T168" style:parent-style-name="DefaultParagraphFont" style:family="text">
      <style:text-properties style:font-size-complex="8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8pt"/>
    </style:style>
    <style:style style:name="T171" style:parent-style-name="DefaultParagraphFont" style:family="text">
      <style:text-properties style:font-size-complex="8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T175" style:parent-style-name="DefaultParagraphFont" style:family="text">
      <style:text-properties style:font-size-complex="8pt"/>
    </style:style>
    <style:style style:name="T176" style:parent-style-name="DefaultParagraphFont" style:family="text">
      <style:text-properties style:text-position="-150% 100%" style:font-size-complex="8pt"/>
    </style:style>
    <style:style style:name="P177"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b 62.5%"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color="#000000" style:language-asian="lt" style:country-asian="LT" fo:hyphenate="false"/>
    </style:style>
    <style:style style:name="P18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font-style="italic" style:font-style-asian="italic" fo:color="#000000" style:text-position="-150% 100%" style:language-asian="lt" style:country-asian="LT"/>
    </style:style>
    <style:style style:name="T188" style:parent-style-name="DefaultParagraphFont" style:family="text">
      <style:text-properties fo:color="#000000" style:text-position="-150% 100%" style:language-asian="lt" style:country-asian="LT"/>
    </style:style>
    <style:style style:name="T189" style:parent-style-name="DefaultParagraphFont" style:family="text">
      <style:text-properties fo:color="#000000" style:text-position="-150% 100%" style:language-asian="lt" style:country-asian="LT"/>
    </style:style>
    <style:style style:name="P190" style:parent-style-name="Normal" style:family="paragraph">
      <style:paragraph-properties fo:text-align="justify" style:vertical-align="middle" fo:text-indent="0.5in"/>
      <style:text-properties fo:font-style="italic" style:font-style-asian="italic" style:language-asian="lt" style:country-asian="LT" fo:hyphenate="false"/>
    </style:style>
    <style:style style:name="P191" style:parent-style-name="Normal" style:family="paragraph">
      <style:paragraph-properties fo:text-align="justify" style:vertical-align="middle" fo:text-indent="0.5in"/>
      <style:text-properties fo:font-style="italic" style:font-style-asian="italic" style:language-asian="lt" style:country-asian="LT" fo:hyphenate="false"/>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2.5%"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5833in">
        <style:tab-stops>
          <style:tab-stop style:type="right" style:position="6.693in"/>
        </style:tab-stops>
      </style:paragraph-properties>
      <style:text-properties style:text-position="sub 62.5%" style:language-asian="lt" style:country-asian="LT" fo:hyphenate="false"/>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b 62.5%"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b 62.5%"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2.5%"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2.5%"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2.5%"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2.5%" fo:language="en" fo:country="US" style:language-asian="lt" style:country-asian="LT"/>
    </style:style>
    <style:style style:name="T222" style:parent-style-name="DefaultParagraphFont" style:family="text">
      <style:text-properties fo:language="en" fo:country="US" style:language-asian="lt" style:country-asian="LT"/>
    </style:style>
    <style:style style:name="P223" style:parent-style-name="Normal" style:family="paragraph">
      <style:paragraph-properties fo:text-align="justify" fo:text-indent="0.5in"/>
      <style:text-properties fo:font-weight="bold" style:font-weight-asian="bold" fo:font-style="italic" style:font-style-asian="italic" fo:language="en" fo:country="US" style:language-asian="lt" style:country-asian="LT"/>
    </style:style>
    <style:style style:name="P224" style:parent-style-name="Normal" style:family="paragraph">
      <style:paragraph-properties fo:text-align="justify" fo:text-indent="0.5in"/>
      <style:text-properties fo:font-style="italic" style:font-style-asian="italic"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2.5%"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b 62.5%"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b 62.5%"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b 62.5%"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b 62.5%"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2.5%"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2.5%"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b 62.5%"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b 62.5%"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2.5%"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2.5%"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2.5%"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color="#000000" style:language-asian="lt" style:country-asian="LT" fo:hyphenate="false"/>
    </style:style>
    <style:style style:name="P286"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b 62.5%" style:language-asian="lt" style:country-asian="LT"/>
    </style:style>
    <style:style style:name="T289" style:parent-style-name="DefaultParagraphFont" style:family="text">
      <style:text-properties fo:color="#000000" fo:language="en" fo:country="US" style:language-asian="lt" style:country-asian="LT"/>
    </style:style>
    <style:style style:name="T290" style:parent-style-name="DefaultParagraphFont" style:family="text">
      <style:text-properties fo:color="#000000" style:text-position="sub 62.5%" fo:language="en" fo:country="US" style:language-asian="lt" style:country-asian="LT"/>
    </style:style>
    <style:style style:name="T291" style:parent-style-name="DefaultParagraphFont" style:family="text">
      <style:text-properties fo:color="#000000" fo:language="en" fo:country="US" style:language-asian="lt" style:country-asian="LT"/>
    </style:style>
    <style:style style:name="T292" style:parent-style-name="DefaultParagraphFont" style:family="text">
      <style:text-properties fo:color="#000000" style:text-position="sub 62.5%" fo:language="en" fo:country="US" style:language-asian="lt" style:country-asian="LT"/>
    </style:style>
    <style:style style:name="T293" style:parent-style-name="DefaultParagraphFont" style:family="text">
      <style:text-properties fo:color="#000000" fo:language="en" fo:country="US" style:language-asian="lt" style:country-asian="LT"/>
    </style:style>
    <style:style style:name="P29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color="#000000" fo:language="en" fo:country="US" style:language-asian="lt" style:country-asian="LT" fo:hyphenate="false"/>
    </style:style>
    <style:style style:name="P29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font-style="italic" style:font-style-asian="italic" fo:color="#000000" fo:language="en" fo:country="US" style:language-asian="lt" style:country-asian="LT"/>
    </style:style>
    <style:style style:name="P297"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b 62.5%"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b 62.5%"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color="#000000" style:language-asian="lt" style:country-asian="LT" fo:hyphenate="false"/>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2.5%"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2.5%"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margin-left="0.8416in" fo:text-indent="-0.2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margin-left="0.8416in" fo:text-indent="-0.25in">
        <style:tab-stops>
          <style:tab-stop style:type="left" style:position="-0.2506in"/>
          <style:tab-stop style:type="left" style:position="0.0444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fo:color="#000000" style:language-asian="lt" style:country-asian="LT" fo:hyphenate="false"/>
    </style:style>
    <style:style style:name="P35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b 62.5%"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b 62.5%"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b 62.5%"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sub 62.5%"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b 62.5%"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left="1.0833in" fo:text-indent="-0.4916in">
        <style:tab-stops>
          <style:tab-stop style:type="left" style:position="-0.2958in"/>
          <style:tab-stop style:type="left" style:position="0.196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b 62.5%"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b 62.5%"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b 62.5%"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fo:font-style="italic" style:font-style-asian="italic" fo:color="#000000" style:text-position="sub 62.5%" style:language-asian="lt" style:country-asian="LT" fo:hyphenate="false"/>
    </style:style>
    <style:style style:name="P40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fo:color="#000000" style:language-asian="lt" style:country-asian="LT" fo:hyphenate="false"/>
    </style:style>
    <style:style style:name="P40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b 62.5%"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b 62.5%"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P414" style:parent-style-name="Normal" style:family="paragraph">
      <style:paragraph-properties fo:text-align="justify" style:vertical-align="middle" fo:margin-left="0.9847in" fo:text-indent="-0.3937in">
        <style:tab-stops>
          <style:tab-stop style:type="left" style:position="0in"/>
          <style:tab-stop style:type="left" style:position="0.0986in"/>
        </style:tab-stops>
      </style:paragraph-properties>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2.5%"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tyle-complex="italic" fo:color="#000000" fo:font-size="11pt" style:font-size-asian="11pt" style:font-size-complex="11pt" style:language-asian="lt" style:country-asian="LT"/>
    </style:style>
    <style:style style:name="T426"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427" style:parent-style-name="DefaultParagraphFont" style:family="text">
      <style:text-properties style:font-style-complex="italic" fo:color="#000000" fo:font-size="11pt" style:font-size-asian="11pt" style:font-size-complex="11pt" style:language-asian="lt" style:country-asian="LT"/>
    </style:style>
    <style:style style:name="P428" style:parent-style-name="Normal" style:family="paragraph">
      <style:paragraph-properties fo:text-align="justify">
        <style:tab-stops>
          <style:tab-stop style:type="right" style:position="6.693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font-style="italic" style:font-style-asian="italic"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b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5909in"/>
          <style:tab-stop style:type="left" style:position="1.3784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b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style:font-style-complex="italic" fo:color="#000000" style:text-position="sub 66.6%" style:font-size-complex="12pt" style:language-asian="lt" style:country-asian="LT"/>
    </style:style>
    <style:style style:name="T491" style:parent-style-name="DefaultParagraphFont" style:family="text">
      <style:text-properties style:font-style-complex="italic" fo:color="#000000" style:font-size-complex="12pt" style:language-asian="lt" style:country-asian="LT"/>
    </style:style>
    <style:style style:name="P49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style-complex="italic" fo:color="#000000" style:text-position="sub 66.6%"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P496" style:parent-style-name="Normal" style:family="paragraph">
      <style:paragraph-properties fo:text-align="justify" style:vertical-align="middle" fo:margin-left="0.9847in" fo:text-indent="-0.393in">
        <style:tab-stops>
          <style:tab-stop style:type="left" style:position="-0.3937in"/>
          <style:tab-stop style:type="left" style:position="0.0986in"/>
        </style:tab-stops>
      </style:paragraph-properties>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margin-left="0.9847in" fo:text-indent="-0.393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left="0.9847in" fo:text-indent="-0.39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margin-left="0.9847in" fo:text-indent="-0.393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left="0.9847in" fo:text-indent="-0.39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end"/>
    </style:style>
    <style:style style:name="P529" style:parent-style-name="Normal" style:family="paragraph">
      <style:paragraph-properties fo:text-align="justify" fo:margin-left="3.7409in">
        <style:tab-stops/>
      </style:paragraph-properties>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margin-left="3.5437in" fo:text-indent="0.2083in">
        <style:tab-stops/>
      </style:paragraph-properties>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ableColumn535" style:family="table-column">
      <style:table-column-properties style:column-width="1.6715in"/>
    </style:style>
    <style:style style:name="TableColumn536" style:family="table-column">
      <style:table-column-properties style:column-width="1.6715in"/>
    </style:style>
    <style:style style:name="TableColumn537" style:family="table-column">
      <style:table-column-properties style:column-width="1.6715in"/>
    </style:style>
    <style:style style:name="TableColumn538" style:family="table-column">
      <style:table-column-properties style:column-width="1.6715in"/>
    </style:style>
    <style:style style:name="Table534"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line-height="107%"/>
      <style:text-properties fo:font-size="8pt" style:font-size-asian="8pt" style:font-size-complex="8pt" style:language-asian="lt" style:country-asian="LT"/>
    </style:style>
    <style:style style:name="P612" style:parent-style-name="Normal" style:family="paragraph">
      <style:paragraph-properties fo:text-align="center" fo:line-height="107%"/>
      <style:text-properties style:font-size-complex="12pt" style:language-asian="lt" style:country-asian="LT"/>
    </style:style>
    <style:style style:name="P613" style:parent-style-name="Normal" style:family="paragraph">
      <style:paragraph-properties fo:text-align="center" fo:line-height="107%"/>
      <style:text-properties style:font-size-complex="12pt" style:language-asian="lt" style:country-asian="LT"/>
    </style:style>
    <style:style style:name="P614" style:parent-style-name="Normal" style:family="paragraph">
      <style:paragraph-properties fo:text-align="center" fo:line-height="107%"/>
      <style:text-properties style:font-size-complex="12pt" style:language-asian="lt" style:country-asian="LT"/>
    </style:style>
    <style:style style:name="P615" style:parent-style-name="Normal" style:family="paragraph">
      <style:paragraph-properties fo:text-align="center" fo:line-height="107%"/>
      <style:text-properties style:font-size-complex="12pt" style:language-asian="lt" style:country-asian="LT"/>
    </style:style>
    <style:style style:name="TableColumn617" style:family="table-column">
      <style:table-column-properties style:column-width="0.65in"/>
    </style:style>
    <style:style style:name="TableColumn618" style:family="table-column">
      <style:table-column-properties style:column-width="3.5645in"/>
    </style:style>
    <style:style style:name="TableColumn619" style:family="table-column">
      <style:table-column-properties style:column-width="1.2326in"/>
    </style:style>
    <style:style style:name="TableColumn620" style:family="table-column">
      <style:table-column-properties style:column-width="1.2388in"/>
    </style:style>
    <style:style style:name="Table616" style:family="table">
      <style:table-properties style:width="6.6861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line-height="107%"/>
      <style:text-properties style:font-size-complex="12pt" style:language-asian="lt" style:country-asian="LT"/>
    </style:style>
    <style:style style:name="P875" style:parent-style-name="Normal" style:family="paragraph">
      <style:paragraph-properties fo:text-align="justify" fo:line-height="107%"/>
      <style:text-properties style:font-size-complex="12pt" style:language-asian="lt" style:country-asian="LT"/>
    </style:style>
    <style:style style:name="P876" style:parent-style-name="Normal" style:family="paragraph">
      <style:paragraph-properties fo:text-align="justify" fo:line-height="107%" fo:text-indent="0.958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justify">
        <style:tab-stops>
          <style:tab-stop style:type="left" style:position="5.020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vALSTYBINĖS KAINŲ IR ENERGETIKOS KONTROLĖS KOMISIJOS 2013 M. RUGsėjo 13 D. NUTARIMo NR. o3-367 „</text:span><text:span text:style-name="T12">DĖL VALSTYBĖS REGULIUOJAMŲ KAINŲ GAMTINIŲ DUJŲ SEKTORIUJE NUSTATYMO METODIKOS PATVIRTINIMO“ PAKEITIMO</text:span></text:p>
      <text:p text:style-name="P13"/>
      <text:p text:style-name="P14">2016 m. kovo 18 d. Nr. O3-70</text:p>
      <text:p text:style-name="P15">Vilnius</text:p>
      <text:p text:style-name="P16"/>
      <text:p text:style-name="P17"/>
      <text:p text:style-name="P18"><text:span text:style-name="T19">Vadovaudamasi Lietuvos Respublikos suskystintų gamtinių dujų terminalo įstatymu,<text:s/></text:span><text:span text:style-name="T20">Gamtinių dujų tiekimo diversifikavimo tvarkos aprašu, patvirtintu Lietuvos Respublikos Vyriausybės 2012 m. lapkričio 7 d. nutarimu Nr. 1354 „Dėl Gamtinių dujų tiekimo diversifikavimo tvarkos aprašo patvirtinimo“,<text:s/></text:span><text:span text:style-name="T21">ir atsižvelgdama į UAB „Litgas“ 2016 m. vasario 22 d. raštą Nr. Konf-SD-2016/6 bei Valstybinės kainų ir energetikos kontrolės komisijos (toliau – Komisija) Dujų ir elektros departamento Dujų skyriaus 2016 m. kovo 10 d. pažymą Nr. O5-60 „Dėl Valstybinės kainų ir energetikos kontrolės komisijos 2013 m. rugsėjo 13 d. nutarimo Nr. O3-367 „Dėl Valstybės reguliuojamų kainų gamtinių dujų sektoriuje nustatymo metodikos patvirtinimo“ pakeitimo“, Komisija n u t a r i a:</text:span></text:p>
      <text:p text:style-name="P22"><text:span text:style-name="T23">Pakeisti Valstybės reguliuojamų kainų gamtinių dujų sektoriuje nustatymo metodiką, patvirtintą Komisijos 2013 m. rugsėjo 13 d. nutarimu Nr. O3-367 „Dėl Valstybės reguliuojamų kainų gamtinių dujų sektoriuje nustatymo kainos metodikos patvirtinimo“:</text:span></text:p>
      <text:p text:style-name="P24"><text:span text:style-name="T25">1</text:span><text:span text:style-name="T26">.</text:span><text:span text:style-name="T27"><text:tab/>Papildyti 4 punktą nauja 18 dalimi ir išdėstyti ją taip:</text:span></text:p>
      <text:p text:style-name="P28"><text:span text:style-name="T29">„</text:span><text:span text:style-name="T30">18</text:span><text:span text:style-name="T31">.</text:span><text:span text:style-name="T32"><text:s/>Paskirtojo tiekėjo<text:s/></text:span><text:span text:style-name="T33">įsigyjama SGD terminalo būtinojo kiekio<text:s/></text:span><text:span text:style-name="T34">dalis (toliau – paskirtasis kiekis) –<text:s/></text:span><text:span text:style-name="T35">paskirtojo tiekėjo pagal ilgalaikę sutartį su SGD pardavėju arba kitais būdais iš SGD tiekėjų įsigyjamas metinis SGD kiekis, reikalingas paskirtojo tiekėjo veiklai vykdyti, kuris yra <text:s/>ne didesnis nei SGD terminalo būtinasis kiekis.“</text:span></text:p>
      <text:p text:style-name="P36"><text:span text:style-name="T37">2</text:span><text:span text:style-name="T38">.</text:span><text:span text:style-name="T39"><text:tab/>Papildyti 4 punktą naują 19 dalimi ir išdėstyti ją taip:</text:span></text:p>
      <text:p text:style-name="P40"><text:span text:style-name="T41">„</text:span><text:span text:style-name="T42">19</text:span><text:span text:style-name="T43">.<text:s/></text:span><text:span text:style-name="T44">Paskirtojo <text:s/>kiekio perteklius –<text:s/></text:span><text:span text:style-name="T45">skirtumas tarp paskirtojo kiekio ir energijos gamintojams priskirto/</text:span><text:span text:style-name="T46">patiekto<text:s/></text:span><text:span text:style-name="T47">kiekio dalies.“</text:span></text:p>
      <text:p text:style-name="P48"><text:span text:style-name="T49">3</text:span><text:span text:style-name="T50">.</text:span><text:span text:style-name="T51"><text:tab/></text:span><text:span text:style-name="T52">Pakeisti 5.5 papunktį ir išdėstyti jį taip:</text:span></text:p>
      <text:p text:style-name="P53"><text:span text:style-name="T54">„</text:span><text:span text:style-name="T55">5.5</text:span><text:span text:style-name="T56">. nurodytos Metodikos VII</text:span><text:span text:style-name="T57"><text:s/></text:span><text:span text:style-name="T58">skyriaus III skirsnyje – lygios sąnaudoms, patirtoms tiekiant paskirtąjį</text:span><text:span text:style-name="T59"><text:s/></text:span><text:span text:style-name="T60">kiekį, įskaitant paskirtojo tiekėjo maržą.“</text:span></text:p>
      <text:p text:style-name="P61"><text:span text:style-name="T62">4</text:span><text:span text:style-name="T63">.</text:span><text:span text:style-name="T64"><text:tab/>Pakeisti 42.2 papunktį ir išdėstyti jį taip:</text:span></text:p>
      <text:p text:style-name="P65"><text:span text:style-name="T66">„</text:span><text:span text:style-name="T67">42.2</text:span><text:span text:style-name="T68">. SGD terminalo, jo infrastruktūros ir jungties visoms pastoviosioms eksploatavimo sąnaudoms bei paskirtojo kiekio tiekimo pagrįstoms sąnaudoms kompensuoti (D</text:span><text:span text:style-name="T69">saug</text:span><text:span text:style-name="T70">).“</text:span></text:p>
      <text:p text:style-name="P71"><text:span text:style-name="T72">5</text:span><text:span text:style-name="T73">.</text:span><text:span text:style-name="T74"><text:tab/></text:span><text:span text:style-name="T75">Pakeisti 46 punkto pirmąją pastraipą ir išdėstyti ją taip:</text:span></text:p>
      <text:p text:style-name="P76"><text:span text:style-name="T77">„</text:span><text:span text:style-name="T78">46</text:span><text:span text:style-name="T79">. Saugumo</text:span><text:span text:style-name="T80"><text:s/></text:span><text:span text:style-name="T81">dedamoji, nurodyta šios Metodikos 42.2 papunktyje, skaičiuojama pagal šią formulę:</text:span></text:p>
      <text:p text:style-name="Normal"/>
      <text:p text:style-name="P82"><text:span text:style-name="T83"><draw:frame draw:style-name="a1" draw:name="Picture 5" text:anchor-type="as-char" svg:x="0in" svg:y="0in" svg:width="4.10417in" svg:height="0.51042in" style:rel-width="scale" style:rel-height="scale"><draw:image xlink:href="media/image2.png" xlink:type="simple" xlink:show="embed" xlink:actuate="onLoad"/><svg:title/><svg:desc>cid:image004.png@01D172C8.C7FBAB00</svg:desc></draw:frame></text:span><text:span text:style-name="T84">; (Eur/(MWh/parą/metus))</text:span><text:span text:style-name="T85"><text:tab/><text:s/>(42</text:span><text:span text:style-name="T86">1</text:span><text:span text:style-name="T87">)</text:span></text:p>
      <text:p text:style-name="P88">čia:</text:p>
      <text:p text:style-name="P89"><text:span text:style-name="T90">D</text:span><text:span text:style-name="T91">saug,t+1<text:s/></text:span><text:span text:style-name="T92">–<text:s/></text:span><text:span text:style-name="T93">t+1<text:s/></text:span><text:span text:style-name="T94">metams skaičiuojama arba t-iesiems metams perskaičiuojama</text:span><text:span text:style-name="T95"><text:s/></text:span><text:span text:style-name="T96">saugumo dedamoji prie gamtinių dujų perdavimo kainos, Eur/(MWh/parą/metus);</text:span></text:p>
      <text:p text:style-name="P97"><text:span text:style-name="T98">D</text:span><text:span text:style-name="T99">p,rib,t+1</text:span><text:span text:style-name="T100"><text:s/>– dujų skystinimo kainos viršutinės ribos pastovioji dalis, suskaičiuota t+1</text:span><text:span text:style-name="T101"><text:s/></text:span><text:span text:style-name="T102">metams pagal Metodikos 32 punktą, Eur/MWh/parą/metus;</text:span></text:p>
      <text:p text:style-name="P103"><text:span text:style-name="T104">T</text:span><text:span text:style-name="T105">pask, t, t+1</text:span><text:span text:style-name="T106"><text:s/>–<text:s/></text:span><text:span text:style-name="T107">paskirtojo tiekėjo</text:span><text:span text:style-name="T108"><text:s/></text:span><text:span text:style-name="T109">gamtinių dujų tiekimo kaina, suskaičiuota pagal Metodikos 77 punktą t+1 metams arba perskaičiuota t-iesiems metams,<text:s/></text:span><text:span text:style-name="T110">Eur/(MWh/parą/metus)</text:span><text:span text:style-name="T111">;</text:span></text:p>
      <text:p text:style-name="P112"><text:span text:style-name="T113">P</text:span><text:span text:style-name="T114">∆, t+1<text:s/></text:span><text:span text:style-name="T115">– prognozuojamas paskirtojo kiekio pertekliaus</text:span><text:span text:style-name="T116"><text:s/></text:span><text:span text:style-name="T117">realizavimo pajamų nuokrypis, susidaręs dėl SGD realizavimo ir įsigijimo kainų skirtumo. Paskirtojo kiekio pertekliaus</text:span><text:span text:style-name="T118"><text:s/></text:span><text:span text:style-name="T119">realizavimo kaina skaičiuojama pagal Metodikos 79 punktą,<text:s/></text:span><text:span text:style-name="T120">Eur/(MWh/parą/metus);</text:span></text:p>
      <text:p text:style-name="P121"><text:span text:style-name="T122">Q</text:span><text:span text:style-name="T123">vp, t+1<text:s/></text:span><text:span text:style-name="T124">–<text:s/></text:span><text:span text:style-name="T125">vartojimo pajėgumai t+1 metams, MWh/parą/metus;</text:span></text:p>
      <text:p text:style-name="P126"><text:span text:style-name="T127">ΔS</text:span><text:span text:style-name="T128">vp, t<text:s/></text:span><text:span text:style-name="T129">– pajamų nuokrypis, susidaręs dėl faktinių ir prognozuotų vartojimo pajėgumų skirtumo per paskutinius 12 mėnesių, Eur;</text:span></text:p>
      <text:p text:style-name="P130"><text:span text:style-name="T131">S</text:span><text:span text:style-name="T132">adm, t+1<text:s/></text:span><text:span text:style-name="T133">– prognozuojamos t+1</text:span><text:span text:style-name="T134"><text:s/></text:span><text:span text:style-name="T135">metų SGDT lėšų administravimo sąnaudos, į kurias įskaičiuojamos metinės perdavimo sistemos operatoriaus sąnaudos t+1 metams dėl SGDT lėšų administravimo</text:span><text:span text:style-name="T136">.</text:span><text:span text:style-name="T137">;</text:span></text:p>
      <text:p text:style-name="P138"><text:span text:style-name="T139">P</text:span><text:span text:style-name="T140">skyst<text:s/></text:span><text:span text:style-name="T141">–<text:s/></text:span><text:span text:style-name="T142">pajamos, planuojamos surinkti taikant dujų skystinimo kainos kintamąją dalį, apskaičiuotą pagal Metodikos 36 punktą.“</text:span></text:p>
      <text:p text:style-name="P143"><text:span text:style-name="T144">6</text:span><text:span text:style-name="T145">.</text:span><text:span text:style-name="T146"><text:tab/>Pakeisti 46.1 papunktį ir išdėstyti jį taip:<text:s/></text:span></text:p>
      <text:p text:style-name="P147"><text:span text:style-name="T148">„</text:span><text:span text:style-name="T149">46.1</text:span><text:span text:style-name="T150">. Saugumo dedamoji D</text:span><text:span text:style-name="T151">saug,t+1<text:s/></text:span><text:span text:style-name="T152">gali būti koreguojama kas ketvirtį:</text:span></text:p>
      <text:p text:style-name="P153"><text:span text:style-name="T154">46.1.1</text:span><text:span text:style-name="T155">.</text:span><text:span text:style-name="T156"><text:s/></text:span><text:span text:style-name="T157">dėl Komisijos patvirtintos prognozuojamos rinkos kainos koregavimo, kuris atliekamas vadovaujantis Prognozuojamos gamtinių dujų rinkos kainos nustatymo metodikos 10 punktu, jeigu Komisijos pakoreguota prognozuojama rinkos kaina t+1 metams daugiau nei 10 proc. skiriasi:</text:span></text:p>
      <text:p text:style-name="P158"><text:span text:style-name="T159">46.1.1.1</text:span><text:span text:style-name="T160">. nuo Komisijos nustatytos gamtinių dujų rinkos (pardavimo) kainos energijos gamintojams;<text:s/></text:span></text:p>
      <text:p text:style-name="P161"><text:span text:style-name="T162">46.1.1.2</text:span><text:span text:style-name="T163">. nuo paskirtojo kiekio pertekliaus</text:span><text:span text:style-name="T164"><text:s/></text:span><text:span text:style-name="T165">SGD ir (ar) dujų tiekimo rinkoje realizavimo kainos;</text:span></text:p>
      <text:p text:style-name="P166"><text:span text:style-name="T167">46.1.2</text:span><text:span text:style-name="T168">. pasikeitus paskirtojo tiekėjo prognozuojamai metinei paskirtojo kiekio importo kainai daugiau kaip 5 proc. lyginant su nustatyta prognozuojama paskirtojo kiekio importo kaina. Naujai nustatoma prognozuojama paskirtojo kiekio importo kaina skaičiuojama vertinant iki šio nustatymo kalendorinių metų faktinius bei aktualius prognozinius paskirtojo kiekio importo kainos skaičiavimo formulėje nustatytus duomenis.</text:span></text:p>
      <text:p text:style-name="P169"><text:span text:style-name="T170">46.1.3</text:span><text:span text:style-name="T171">. esant motyvuotam Komisijos sprendimui“.</text:span></text:p>
      <text:p text:style-name="P172"><text:span text:style-name="T173">7</text:span><text:span text:style-name="T174">.</text:span><text:span text:style-name="T175"><text:tab/>Pakeisti 77 punktą ir išdėstyti jį taip:</text:span><text:span text:style-name="T176"><text:tab/></text:span></text:p>
      <text:p text:style-name="P177"><text:span text:style-name="T178">„</text:span><text:span text:style-name="T179">77</text:span><text:span text:style-name="T180">. Paskirtojo tiekėjo</text:span><text:span text:style-name="T181"><text:s/></text:span><text:span text:style-name="T182">gamtinių dujų tiekimo kaina (T<text:s/></text:span><text:span text:style-name="T183">pask</text:span><text:span text:style-name="T184">) skaičiuojama pagal formulę:</text:span></text:p>
      <text:p text:style-name="P185"/>
      <text:p text:style-name="P186"><text:span text:style-name="T187"><draw:frame draw:z-index="0" draw:id="id0" draw:style-name="a2" draw:name="Object 1" text:anchor-type="as-char" svg:x="0in" svg:y="0in" svg:width="4.16667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 (Eur/(MWh/parą/metus))<text:s/></text:span><text:span text:style-name="T189"><text:tab/>(71)</text:span></text:p>
      <text:p text:style-name="P190"/>
      <text:p text:style-name="P191">čia:</text:p>
      <text:p text:style-name="P192"><text:span text:style-name="T193">S</text:span><text:span text:style-name="T194">pask,t+1</text:span><text:span text:style-name="T195"><text:s/>– nustatytos metinės paskirtojo gamtinių dujų tiekimo sąnaudos, Eur, skaičiuojamos pagal formulę:</text:span></text:p>
      <text:p text:style-name="P196"><text:tab/></text:p>
      <text:p text:style-name="P197"><text:span text:style-name="T198">S</text:span><text:span text:style-name="T199">pask,t+1</text:span><text:span text:style-name="T200">= C</text:span><text:span text:style-name="T201">DA</text:span><text:span text:style-name="T202">+C</text:span><text:span text:style-name="T203">M</text:span><text:span text:style-name="T204">+C</text:span><text:span text:style-name="T205">P</text:span><text:span text:style-name="T206">+C</text:span><text:span text:style-name="T207">T</text:span><text:span text:style-name="T208">+C</text:span><text:span text:style-name="T209">A</text:span><text:span text:style-name="T210">+C</text:span><text:span text:style-name="T211">S</text:span><text:span text:style-name="T212">+C</text:span><text:span text:style-name="T213">F</text:span><text:span text:style-name="T214">+C</text:span><text:span text:style-name="T215">O</text:span><text:span text:style-name="T216">+C</text:span><text:span text:style-name="T217">PR</text:span><text:span text:style-name="T218">+C</text:span><text:span text:style-name="T219">skyst</text:span><text:span text:style-name="T220">+C</text:span><text:span text:style-name="T221">EN; <text:s text:c="2"/></text:span><text:span text:style-name="T222">Eur <text:s text:c="44"/>(72)</text:span></text:p>
      <text:p text:style-name="P223"/>
      <text:p text:style-name="P224">čia:</text:p>
      <text:p text:style-name="P225"><text:span text:style-name="T226">C</text:span><text:span text:style-name="T227">DA<text:s/></text:span><text:span text:style-name="T228">– nusidėvėjimo (amortizacijos) sąnaudos, Eur;</text:span></text:p>
      <text:p text:style-name="P229"><text:span text:style-name="T230">C</text:span><text:span text:style-name="T231">M<text:s/></text:span><text:span text:style-name="T232">– remonto, techninės priežiūros ir eksploatavimo sąnaudos, Eur;</text:span></text:p>
      <text:p text:style-name="P233"><text:span text:style-name="T234">C</text:span><text:span text:style-name="T235">P</text:span><text:span text:style-name="T236"><text:s/>– personalo sąnaudos, Eur;</text:span></text:p>
      <text:p text:style-name="P237"><text:span text:style-name="T238">C</text:span><text:span text:style-name="T239">T</text:span><text:span text:style-name="T240"><text:s/>– mokesčių sąnaudos, Eur;</text:span></text:p>
      <text:p text:style-name="P241"><text:span text:style-name="T242">C</text:span><text:span text:style-name="T243">A</text:span><text:span text:style-name="T244"><text:s/>– administracinės sąnaudos, Eur;</text:span></text:p>
      <text:p text:style-name="P245"><text:span text:style-name="T246">C</text:span><text:span text:style-name="T247">S<text:s/></text:span><text:span text:style-name="T248">– rinkodaros ir pardavimų sąnaudos, Eur;</text:span></text:p>
      <text:p text:style-name="P249"><text:span text:style-name="T250">C</text:span><text:span text:style-name="T251">F</text:span><text:span text:style-name="T252"><text:s/>– finansavimo sąnaudos, Eur;</text:span></text:p>
      <text:p text:style-name="P253"><text:span text:style-name="T254">C</text:span><text:span text:style-name="T255">O</text:span><text:span text:style-name="T256"><text:s/>– kitos paskirstytinos sąnaudos, Eur;</text:span></text:p>
      <text:p text:style-name="P257"><text:span text:style-name="T258">C</text:span><text:span text:style-name="T259">PR</text:span><text:span text:style-name="T260"><text:s/>– pagrįstos paskirtojo tiekėjo pasirengimo veiklai sąnaudos (toliau – pasirengimo veiklai sąnaudos), patirtos iki paskirtojo tiekėjo veiklos pradžios vykdant teisės aktų įpareigojimus įgyvendinant suskystintų gamtinių dujų terminalo projektą. Jeigu pasirengimo veiklai sąnaudos sudaro daugiau nei 20 proc. paskirtojo tiekėjo t+1 metų veiklos sąnaudų, šios sąnaudos į kainą gali būti proporcingai įtraukiamos, Komisijai išdėstant jas per laikotarpį, ne ilgesnį kaip<text:s/></text:span><text:span text:style-name="T261"><text:line-break/>5 metai, Eur;</text:span></text:p>
      <text:p text:style-name="P262"><text:span text:style-name="T263">C</text:span><text:span text:style-name="T264">skyst<text:s/></text:span><text:span text:style-name="T265">– mokesčio už SGD skystinimą (išdujinimą) sąnaudos, Eur;</text:span></text:p>
      <text:p text:style-name="P266"><text:span text:style-name="T267">C</text:span><text:span text:style-name="T268">EN<text:s/></text:span><text:span text:style-name="T269">– Lietuvos gamtinių dujų perdavimo sistemos sujungimo taške su SGD terminalo jungtimi Klaipėdoje užsakomų pajėgumų sąnaudos, Eur;</text:span></text:p>
      <text:p text:style-name="P270"><text:span text:style-name="T271">∆S</text:span><text:span text:style-name="T272">pask,t+1</text:span><text:span text:style-name="T273"><text:s/>– prognozuojamas t+1 metų sąnaudų skirtumas, susidaręs dėl energijos gamintojams parduotų dujų įsigijimo ir pardavimo kainų skirtumo, Eur;</text:span></text:p>
      <text:p text:style-name="P274"><text:span text:style-name="T275">Q</text:span><text:span text:style-name="T276">vp,t+1</text:span><text:span text:style-name="T277"><text:s/>–<text:s/></text:span><text:span text:style-name="T278">vartojimo pajėgumai t+1 metams, MWh/parą/metus</text:span><text:span text:style-name="T279">;</text:span></text:p>
      <text:p text:style-name="P280"><text:span text:style-name="T281">ΔS</text:span><text:span text:style-name="T282">t<text:s/></text:span><text:span text:style-name="T283">–<text:s/></text:span><text:span text:style-name="T284">paskirtojo tiekėjo sąnaudų nuokrypis, kuris skaičiuojamas:</text:span></text:p>
      <text:p text:style-name="P285"/>
      <text:p text:style-name="P286"><text:span text:style-name="T287">ΔS</text:span><text:span text:style-name="T288">t<text:s/></text:span><text:span text:style-name="T289">= S</text:span><text:span text:style-name="T290">paskfakt</text:span><text:span text:style-name="T291"><text:s/>– S</text:span><text:span text:style-name="T292"><text:s/>pask, progn</text:span><text:span text:style-name="T293">; (Eur) <text:s text:c="109"/>(73)</text:span></text:p>
      <text:p text:style-name="P294"/>
      <text:p text:style-name="P295"><text:span text:style-name="T296">čia:<text:s/></text:span></text:p>
      <text:p text:style-name="P297"><text:span text:style-name="T298">S</text:span><text:span text:style-name="T299">pask,fakt</text:span><text:span text:style-name="T300"><text:s/>– pagrįstos faktinės t-ųjų metų paskirtojo tiekėjo sąnaudos, Eur;</text:span></text:p>
      <text:p text:style-name="P301"><text:span text:style-name="T302">S</text:span><text:span text:style-name="T303">pask,progn</text:span><text:span text:style-name="T304"><text:s/>– prognozuotos paskirtojo tiekėjo sąnaudos t-aisiais metais, Eur;</text:span></text:p>
      <text:p text:style-name="P305"/>
      <text:p text:style-name="P306"><text:span text:style-name="T307">Q</text:span><text:span text:style-name="T308">real,t+1</text:span><text:span text:style-name="T309"><text:s/>– prognozuojama paskirtojo</text:span><text:span text:style-name="T310"><text:s/></text:span><text:span text:style-name="T311">kiekio dalis, kuri t+1</text:span><text:span text:style-name="T312"><text:s/></text:span><text:span text:style-name="T313">metais bus<text:s/></text:span><text:span text:style-name="T314">realizuota<text:s/></text:span><text:span text:style-name="T315">už Komisijos nustatyta tvarka patvirtintą prognozuojamą gamtinių dujų rinkos ar didesnę kainą<text:s/></text:span><text:span text:style-name="T316">t+1</text:span><text:span text:style-name="T317"><text:s/>metams, MWh;</text:span></text:p>
      <text:p text:style-name="P318"><text:span text:style-name="T319">∆Q</text:span><text:span text:style-name="T320">real,t</text:span><text:span text:style-name="T321"><text:s/>– skirtumas tarp t-iesiems metams prognozuotos paskirtojo kiekio dalies, kurią buvo planuota realizuoti už<text:s/></text:span><text:span text:style-name="T322">Komisijos nustatyta tvarka patvirtintą prognozuojamą gamtinių dujų rinkos ar didesnę kainą t-iesiems</text:span><text:span text:style-name="T323"><text:s/></text:span><text:span text:style-name="T324">metams, ir faktiškai už tokią ar didesnę kainą realizuotos paskirtojo</text:span><text:span text:style-name="T325"><text:s/></text:span><text:span text:style-name="T326">kiekio dalies t-aisiais metais, MWh.“</text:span></text:p>
      <text:p text:style-name="P327"><text:span text:style-name="T328">8</text:span><text:span text:style-name="T329">.</text:span><text:span text:style-name="T330"><text:tab/></text:span><text:span text:style-name="T331">Pakeisti 78 punktą ir išdėstyti jį taip:</text:span></text:p>
      <text:p text:style-name="P332"><text:span text:style-name="T333">„</text:span><text:span text:style-name="T334">78</text:span><text:span text:style-name="T335">. Paskirtasis tiekėjas paskirtojo kiekio perteklių</text:span><text:span text:style-name="T336"><text:s/></text:span><text:span text:style-name="T337">realizuoja Gamtinių dujų tiekimo diversifikavimo tvarkos apraše,</text:span><text:span text:style-name="T338"><text:s/>patvirtintame Lietuvos Respublikos Vyriausybės 2012 m. lapkričio 7 d. nutarimu Nr. 1354 „Dėl Gamtinių dujų tiekimo diversifikavimo tvarkos aprašo patvirtinimo“,<text:s/></text:span><text:span text:style-name="T339">nurodytais būdais. Skirtumas, susidaręs tarp paskirtojo kiekio pertekliaus</text:span><text:span text:style-name="T340"><text:s/></text:span><text:span text:style-name="T341">įsigijimo ir realizavimo kainų, įvertinus paskirtojo tiekėjo galimybes realizuoti dujas ir ekonominį pasirinkimo pagrindimą, Komisijos pripažįstamas pagrįstomis sąnaudomis bei įvertinamas Komisijai skaičiuojant saugumo dedamąją. Jeigu paskirtasis tiekėjas Komisijai nepateikia pagrindimo, kad paskirtojo kiekio</text:span><text:span text:style-name="T342"><text:s/></text:span><text:span text:style-name="T343">perteklius pagal galimybes realizuotas ekonomiškai naudingiausiu būdu, sąnaudos nėra laikomos pagrįstomis paskirtojo gamtinių dujų tiekėjo sąnaudomis ir jos nėra įvertinamos, nustatant paskirtojo gamtinių dujų tiekimo kainą.“<text:s/></text:span></text:p>
      <text:p text:style-name="P344"><text:span text:style-name="T345">9</text:span><text:span text:style-name="T346">.</text:span><text:span text:style-name="T347"><text:tab/>Pakeisti 79 punktą ir išdėstyti jį taip:</text:span></text:p>
      <text:p text:style-name="P348"><text:span text:style-name="T349">„</text:span><text:span text:style-name="T350">79</text:span><text:span text:style-name="T351">. Paskirtojo kiekio pertekliaus</text:span><text:span text:style-name="T352"><text:s/></text:span><text:span text:style-name="T353">realizavimo gamtinių dujų rinkoje pajamų skirtumas, susidaręs tarp SGD įsigijimo ir realizavimo rinkoje kainos, Komisijos pripažįstamas pagrįstomis sąnaudomis bei įvertinamas Komisijai skaičiuojant saugumo dedamąją:</text:span></text:p>
      <text:p text:style-name="P354"><text:span text:style-name="T355"><draw:frame draw:z-index="0" draw:id="id1" draw:style-name="a3" draw:name="Object 2" text:anchor-type="as-char" svg:x="0in" svg:y="0in" svg:width="3.61458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6"><text:s text:c="57"/>(74)</text:span></text:p>
      <text:p text:style-name="P357">čia:</text:p>
      <text:p text:style-name="P358"><text:span text:style-name="T359">P</text:span><text:span text:style-name="T360">∆, t+1</text:span><text:span text:style-name="T361">–<text:s/></text:span><text:span text:style-name="T362">t+1</text:span><text:span text:style-name="T363">metų SGD įsigijimo ir realizavimo kainų skirtumas dėl paskirtojo kiekio pertekliaus realizavimo gamtinių dujų rinkoje, Eur/(MWh/parą/metus);</text:span></text:p>
      <text:p text:style-name="P364"><text:span text:style-name="T365">P</text:span><text:span text:style-name="T366">real</text:span><text:span text:style-name="T367"><text:s/>– prognozuojamos paskirtojo tiekėjo paskirtojo kiekio pertekliaus realizavimo gamtinių dujų rinkoje metinės pajamos, kurias paskirtasis tiekėjas suskaičiuoja ir pateikia Komisijai, Eur;</text:span></text:p>
      <text:p text:style-name="P368"><text:span text:style-name="T369">P</text:span><text:span text:style-name="T370">įsigij</text:span><text:span text:style-name="T371"><text:s/>– prognozuojamos paskirtojo tiekėjo metinės sąnaudos, patirtos įsigyjant paskirtojo kiekio pertekliaus dalį, realizuojamą gamtinių dujų rinkoje, ir paskirtojo tiekėjo apskaičiuojamos t+1 metams bei Komisijai pateikiamos pagal Metodikos 80 punktą, Eur;</text:span></text:p>
      <text:p text:style-name="P372"><text:span text:style-name="T373">Q</text:span><text:span text:style-name="T374">vp, t+1<text:s/></text:span><text:span text:style-name="T375">–<text:s/></text:span><text:span text:style-name="T376">vartojimo pajėgumai t+1 metams, MWh/parą/metus.</text:span></text:p>
      <text:p text:style-name="P377"><text:span text:style-name="T378">P</text:span><text:span text:style-name="T379">∆,t</text:span><text:span text:style-name="T380"><text:s/>– paskirtojo tiekėjo pajamų nuokrypis, susidaręs dėl prognozuotų ir faktinių SGD įsigijimo ir realizavimo rinkoje kainų bei kiekių skirtumo per paskutinius 12 mėnesių, Eur.“</text:span></text:p>
      <text:p text:style-name="P381"><text:span text:style-name="T382">10</text:span><text:span text:style-name="T383">.</text:span><text:span text:style-name="T384"><text:tab/>Pakeisti 80 punkto pirmąją pastraipą ir išdėstyti ją taip:</text:span></text:p>
      <text:p text:style-name="P385"><text:span text:style-name="T386">„</text:span><text:span text:style-name="T387">80</text:span><text:span text:style-name="T388">. Paskirtojo tiekėjo metinės sąnaudos, patirtos įsigyjant paskirtojo kiekio</text:span><text:span text:style-name="T389"><text:s/></text:span><text:span text:style-name="T390">pertekliaus</text:span><text:span text:style-name="T391"><text:s/></text:span><text:span text:style-name="T392">dalį, skaičiuojamos pagal formulę:</text:span></text:p>
      <text:p text:style-name="P393"><text:span text:style-name="T394"><text:tab/>(75)</text:span></text:p>
      <text:p text:style-name="P395"><text:span text:style-name="T396">P</text:span><text:span text:style-name="T397">įsigij<text:s/></text:span><text:span text:style-name="T398">= P</text:span><text:span text:style-name="T399">prognoz<text:s/></text:span><text:span text:style-name="T400">*Q</text:span><text:span text:style-name="T401">pkp, <text:s text:c="2"/></text:span><text:span text:style-name="T402">(Eur)</text:span></text:p>
      <text:p text:style-name="P403"/>
      <text:p text:style-name="P404">čia:</text:p>
      <text:p text:style-name="P405"><text:span text:style-name="T406">P</text:span><text:span text:style-name="T407">prognoz <text:s/></text:span><text:span text:style-name="T408">– prognozuojama SGD įsigijimo kaina, Eur/MWh;</text:span></text:p>
      <text:p text:style-name="P409"><text:span text:style-name="T410">Q</text:span><text:span text:style-name="T411">pkp<text:s/></text:span><text:span text:style-name="T412">– paskirtojo kiekio perteklius, MWh;“</text:span></text:p>
      <text:p text:style-name="P413"/>
      <text:p text:style-name="P414"><text:span text:style-name="T415">11</text:span><text:span text:style-name="T416">.</text:span><text:span text:style-name="T417"><text:tab/>Pakeisti 80.2 papunktį ir išdėstyti jį taip:</text:span></text:p>
      <text:p text:style-name="P418"><text:span text:style-name="T419">„</text:span><text:span text:style-name="T420">80.2</text:span><text:span text:style-name="T421">. Prognozuojama paskirtojo kiekio SGD pirkimo kaina (P</text:span><text:span text:style-name="T422">GD</text:span><text:span text:style-name="T423">), apskaičiuojama kaip metų, kuriems yra nustatoma saugumo dedamoji, prognozuojamų paskirtojo kiekio kainų svertinis vidurkis aktyviaisiais mėnesiais, kuriais pagal sutartį su tiekėju ateinančiais metais yra numatomas SGD pristatymas į SGD terminalą, ir skaičiuojama pagal tokią formulę:</text:span></text:p>
      <text:p text:style-name="Normal"/>
      <text:p text:style-name="P424"><text:span text:style-name="T425">P</text:span><text:span text:style-name="T426">GD</text:span><draw:frame draw:style-name="a4" text:anchor-type="as-char" svg:x="0in" svg:y="0in" svg:width="3.19792in" svg:height="0.48958in" style:rel-width="scale" style:rel-height="scale"><draw:object xlink:href="Object 3/" xlink:type="simple" xlink:show="embed" xlink:actuate="onLoad"/></draw:frame><text:span text:style-name="T427">; (Eur/MWh) <text:s text:c="85"/>(76)</text:span></text:p>
      <text:p text:style-name="P428"><text:span text:style-name="T429"><text:tab/><text:s/></text:span></text:p>
      <text:p text:style-name="P430">čia:</text:p>
      <text:p text:style-name="P431"><text:span text:style-name="T432">i – indeksas (nuo 1 iki n), nurodantis metų, kuriems nustatoma saugumo dedamoji,</text:span><text:span text:style-name="T433"><text:s/></text:span><text:span text:style-name="T434">aktyvųjį mėnesį, kuriam yra prieinami visi</text:span><text:span text:style-name="T435"><text:s/></text:span><text:span text:style-name="T436">istoriniai duomenys, reikalingi pagal ilgalaikės sutarties formulę faktinei SGD pirkimo kainai apskaičiuoti, įvertinus pirmaisiais SGD terminalo veikimo metais neparduotą paskirtojo kiekio likutį (toliau – likutis);</text:span></text:p>
      <text:p text:style-name="P437"><text:span text:style-name="T438">n – aktyvių mėnesių, kuriems yra prieinami visi istoriniai duomenys, reikalingi pagal ilgalaikės sutarties formulę faktinei paskirtojo kiekio SGD pirkimo kainai apskaičiuoti,</text:span><text:span text:style-name="T439"><text:s/></text:span><text:span text:style-name="T440">skaičius</text:span><text:span text:style-name="T441"><text:s/></text:span><text:span text:style-name="T442">(įskaitant likutį) per kalendorinius metus, kuriems nustatoma saugumo dedamoji;</text:span><text:span text:style-name="T443"><text:s/></text:span></text:p>
      <text:p text:style-name="P444"><text:span text:style-name="T445">P</text:span><text:span text:style-name="T446">i<text:s/></text:span><text:span text:style-name="T447">– faktinė paskirtojo kiekio pirkimo</text:span><text:span text:style-name="T448"><text:s/></text:span><text:span text:style-name="T449">kaina i-tąjį mėnesį, apskaičiuojama pagal ilgalaikės sutarties nuostatas, (Eur/MWh);</text:span></text:p>
      <text:p text:style-name="P450"><text:span text:style-name="T451">j – indeksas, nurodantis metų, kuriems nustatoma saugumo dedamoji,</text:span><text:span text:style-name="T452"><text:s/></text:span><text:span text:style-name="T453">aktyvųjį mėnesį (nuo 1 iki m), kuriam nėra prieinami visi istoriniai duomenys, reikalingi pagal ilgalaikės sutarties formulę prognozuojamai paskirtojo kiekio SGD pirkimo kainai apskaičiuoti;</text:span></text:p>
      <text:p text:style-name="P454"><text:span text:style-name="T455">m – aktyvių mėnesių, kuriems nėra prieinami visi istoriniai duomenys, reikalingi pagal ilgalaikės sutarties formulę faktinei paskirtojo kiekio pirkimo kainai apskaičiuoti,</text:span><text:span text:style-name="T456"><text:s/></text:span><text:span text:style-name="T457">skaičius</text:span><text:span text:style-name="T458"><text:s/></text:span><text:span text:style-name="T459">per kalendorinius metus, kuriems nustatoma saugumo dedamoji;</text:span></text:p>
      <text:p text:style-name="P460"><text:span text:style-name="T461">P</text:span><text:span text:style-name="T462">j<text:s/></text:span><text:span text:style-name="T463">– prognozuojama paskirtojo <text:s/>kiekio</text:span><text:span text:style-name="T464"><text:s/></text:span><text:span text:style-name="T465">SGD pirkimo</text:span><text:span text:style-name="T466"><text:s/></text:span><text:span text:style-name="T467">kaina j-tąjį mėnesį, apskaičiuojama pagal ilgalaikės sutarties nuostatas, Eur/MWh;</text:span></text:p>
      <text:p text:style-name="P468"><text:span text:style-name="T469">Q</text:span><text:span text:style-name="T470">i<text:s/></text:span><text:span text:style-name="T471">– faktinė paskirtojo kiekio dalis, kuri buvo pristatyta i-tąjį mėnesį paskirtojo</text:span><text:span text:style-name="T472"><text:s/></text:span><text:span text:style-name="T473">kiekio tiekimo užtikrinimui metams, kuriems nustatoma saugumo dedamoji, MWh;</text:span></text:p>
      <text:p text:style-name="P474"><text:span text:style-name="T475">Q</text:span><text:span text:style-name="T476">j</text:span><text:span text:style-name="T477"><text:s/>– prognozuojama paskirtojo kiekio</text:span><text:span text:style-name="T478"><text:s/></text:span><text:span text:style-name="T479">dalis, kurią</text:span><text:span text:style-name="T480"><text:s/></text:span><text:span text:style-name="T481">planuojama pristatyti j-tąjį mėnesį paskirtojo</text:span><text:span text:style-name="T482"><text:s/></text:span><text:span text:style-name="T483">kiekio tiekimo užtikrinimui metams, kuriems nustatoma saugumo dedamoji, MWh, atsižvelgiant į kiekvienos dienos paskirtojo</text:span><text:span text:style-name="T484"><text:s/></text:span><text:span text:style-name="T485">kiekio išdujinimo grafiką ir faktinį, o jei tokio nėra, planuojamą paskirtojo kiekio, importuoto per SGD terminalą</text:span><text:span text:style-name="T486"><text:s/></text:span><text:span text:style-name="T487">sunaudojimą technologinėms reikmėms pagal Naudojimosi suskystintų gamtinių dujų terminalu taisyklėse nurodytas leistino sunaudojimo technologinėms reikmėms normas, MWh;</text:span></text:p>
      <text:p text:style-name="P488"><text:span text:style-name="T489">P</text:span><text:span text:style-name="T490">l<text:s/></text:span><text:span text:style-name="T491">– gamtinių dujų likučio, kuris bus naudojamas paskirtajam tiekimui metais, kuriems skaičiuojama prognozuojama gamtinių dujų įsigijimo kaina, vidutinė svertinė kaina, Eur/MWh;</text:span></text:p>
      <text:p text:style-name="P492"><text:span text:style-name="T493">Q</text:span><text:span text:style-name="T494">l</text:span><text:span text:style-name="T495"><text:s/>– gamtinių dujų likučio, kuris bus naudojamas paskirtajam tiekimui metais, kuriems skaičiuojama prognozuojama gamtinių dujų įsigijimo kaina, kiekis, MWh.“</text:span></text:p>
      <text:p text:style-name="P496"><text:span text:style-name="T497">12</text:span><text:span text:style-name="T498">.</text:span><text:span text:style-name="T499"><text:tab/>Pakeisti 80.3 papunktį ir išdėstyti jį taip:</text:span></text:p>
      <text:p text:style-name="P500"><text:span text:style-name="T501">„</text:span><text:span text:style-name="T502">80.3</text:span><text:span text:style-name="T503">.<text:s/></text:span><text:span text:style-name="T504">Prognozuojama paskirtojo kiekio importo kaina apskaičiuojama pagal paskirtojo tiekėjo paskirtojo kiekio importo sutarties nuostatas, įvertinančias aktyviųjų mėnesių importo kainos formulės kintamųjų reikšmes ir paskirtojo kiekio likučio kainą.“<text:s/></text:span></text:p>
      <text:p text:style-name="P505"><text:span text:style-name="T506">13</text:span><text:span text:style-name="T507">.</text:span><text:span text:style-name="T508"><text:tab/>Pripažinti netekusiu galios Metodikos 80.4 papunktį.</text:span></text:p>
      <text:p text:style-name="P509"><text:span text:style-name="T510">14</text:span><text:span text:style-name="T511">.</text:span><text:span text:style-name="T512"><text:tab/>Buvusį 80.5 papunktį laikyti 80.4 papunkčiu.<text:s/></text:span></text:p>
      <text:p text:style-name="P513"><text:span text:style-name="T514">15</text:span><text:span text:style-name="T515">.</text:span><text:span text:style-name="T516"><text:tab/>Papildyti nauju 91</text:span><text:span text:style-name="T517">1<text:s/></text:span><text:span text:style-name="T518">punktu:</text:span></text:p>
      <text:p text:style-name="P519"><text:span text:style-name="T520">„</text:span><text:span text:style-name="T521">91</text:span><text:span text:style-name="T522">1</text:span><text:span text:style-name="T523">. Paskirtasis tiekėjas pasibaigus ataskaitiniam mėnesiui per 10 darbo dienų pateikia Komisijai paskirtojo gamtinių dujų tiekėjo gamtinių dujų tiekimo veiklos ataskaitą (10 priedas).“</text:span></text:p>
      <text:p text:style-name="P524"><text:span text:style-name="T525">16</text:span><text:span text:style-name="T526">.</text:span><text:span text:style-name="T527"><text:tab/>Papildyti nauju 10 priedu (pridedama).<text:s/></text:span></text:p>
      <text:p text:style-name="P528"/>
      <text:p text:style-name="P529"><text:span text:style-name="T530">„Valstybės reguliuojamų kainų gamtinių <text:s/>dujų sektoriuje nustatymo metodika</text:span></text:p>
      <text:p text:style-name="P531"><text:span text:style-name="T532">10</text:span><text:span text:style-name="T533"><text:s/>priedas</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Duomenys apie ūkio subjektą:</text:p>
          </table:table-cell>
          <table:table-cell table:style-name="TableCell542">
            <text:p text:style-name="P543"/>
          </table:table-cell>
          <table:table-cell table:style-name="TableCell544">
            <text:p text:style-name="P545">Duomenys apie kontaktinį asmenį</text:p>
          </table:table-cell>
          <table:table-cell table:style-name="TableCell546">
            <text:p text:style-name="P547"/>
          </table:table-cell>
        </table:table-row>
        <table:table-row table:style-name="TableRow548">
          <table:table-cell table:style-name="TableCell549">
            <text:p text:style-name="P550">Pavadinimas</text:p>
          </table:table-cell>
          <table:table-cell table:style-name="TableCell551">
            <text:p text:style-name="P552"/>
          </table:table-cell>
          <table:table-cell table:style-name="TableCell553">
            <text:p text:style-name="P554">V., pavardė</text:p>
          </table:table-cell>
          <table:table-cell table:style-name="TableCell555">
            <text:p text:style-name="P556"/>
          </table:table-cell>
        </table:table-row>
        <table:table-row table:style-name="TableRow557">
          <table:table-cell table:style-name="TableCell558">
            <text:p text:style-name="P559">Kodas</text:p>
          </table:table-cell>
          <table:table-cell table:style-name="TableCell560">
            <text:p text:style-name="P561"/>
          </table:table-cell>
          <table:table-cell table:style-name="TableCell562">
            <text:p text:style-name="P563">Pareigos</text:p>
          </table:table-cell>
          <table:table-cell table:style-name="TableCell564">
            <text:p text:style-name="P565"/>
          </table:table-cell>
        </table:table-row>
        <table:table-row table:style-name="TableRow566">
          <table:table-cell table:style-name="TableCell567">
            <text:p text:style-name="P568">Buveinės adresas</text:p>
          </table:table-cell>
          <table:table-cell table:style-name="TableCell569">
            <text:p text:style-name="P570"/>
          </table:table-cell>
          <table:table-cell table:style-name="TableCell571">
            <text:p text:style-name="P572">Telefonas</text:p>
          </table:table-cell>
          <table:table-cell table:style-name="TableCell573">
            <text:p text:style-name="P574"/>
          </table:table-cell>
        </table:table-row>
        <table:table-row table:style-name="TableRow575">
          <table:table-cell table:style-name="TableCell576">
            <text:p text:style-name="P577">Telefonas</text:p>
          </table:table-cell>
          <table:table-cell table:style-name="TableCell578">
            <text:p text:style-name="P579"/>
          </table:table-cell>
          <table:table-cell table:style-name="TableCell580">
            <text:p text:style-name="P581">Faksas</text:p>
          </table:table-cell>
          <table:table-cell table:style-name="TableCell582">
            <text:p text:style-name="P583"/>
          </table:table-cell>
        </table:table-row>
        <table:table-row table:style-name="TableRow584">
          <table:table-cell table:style-name="TableCell585">
            <text:p text:style-name="P586">Faksas</text:p>
          </table:table-cell>
          <table:table-cell table:style-name="TableCell587">
            <text:p text:style-name="P588"/>
          </table:table-cell>
          <table:table-cell table:style-name="TableCell589">
            <text:p text:style-name="P590">El. paštas</text:p>
          </table:table-cell>
          <table:table-cell table:style-name="TableCell591">
            <text:p text:style-name="P592"/>
          </table:table-cell>
        </table:table-row>
        <table:table-row table:style-name="TableRow593">
          <table:table-cell table:style-name="TableCell594">
            <text:p text:style-name="P595">Tinklapi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El. paš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PASKIRTOJO GAMTINIŲ DUJŲ TIEKĖJO GAMTINIŲ DUJŲ TIEKIMO<text:s/></text:p>
      <text:p text:style-name="P613">VEIKLOS <text:s/>(nurodyti laikotarpį) ATASKAITA</text:p>
      <text:p text:style-name="P614">_____________</text:p>
      <text:p text:style-name="P615">(Sudarymo data)</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text:s/><text:line-break/>Nr.</text:p>
          </table:table-cell>
          <table:table-cell table:style-name="TableCell624">
            <text:p text:style-name="P625">Rodiklio pavadinimas</text:p>
          </table:table-cell>
          <table:table-cell table:style-name="TableCell626">
            <text:p text:style-name="P627">Kiekis<text:line-break/>MWh</text:p>
          </table:table-cell>
          <table:table-cell table:style-name="TableCell628">
            <text:p text:style-name="P629">Tiekimo veiklos pajamos, EUR</text:p>
          </table:table-cell>
        </table:table-row>
        <table:table-row table:style-name="TableRow630">
          <table:table-cell table:style-name="TableCell631">
            <text:p text:style-name="P632">1.</text:p>
          </table:table-cell>
          <table:table-cell table:style-name="TableCell633">
            <text:p text:style-name="P634">Priimta dujų iš viso:</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Nupirkta dujų iš viso:</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1.</text:p>
          </table:table-cell>
          <table:table-cell table:style-name="TableCell651">
            <text:p text:style-name="P652">Iš jų: (nurodyti, iš ko pirkta)</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1.1</text:p>
          </table:table-cell>
          <table:table-cell table:style-name="TableCell660">
            <text:p text:style-name="P661">...</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text:p>
          </table:table-cell>
          <table:table-cell table:style-name="TableCell669">
            <text:p text:style-name="P670">Priimta pagal subalansavimo paslaugą</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3.</text:p>
          </table:table-cell>
          <table:table-cell table:style-name="TableCell678">
            <text:p text:style-name="P679">Skirtumas pagal subalansavimo paslaugą</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1.</text:p>
          </table:table-cell>
          <table:table-cell table:style-name="TableCell687">
            <text:p text:style-name="P688">Iš praėjusių periodų</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3.2</text:p>
          </table:table-cell>
          <table:table-cell table:style-name="TableCell696">
            <text:p text:style-name="P697">Už einamąjį periodą</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4.</text:p>
          </table:table-cell>
          <table:table-cell table:style-name="TableCell705">
            <text:p text:style-name="P706">Kita (nurodyt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1</text:p>
          </table:table-cell>
          <table:table-cell table:style-name="TableCell714">
            <text:p text:style-name="P715">...</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Parduota dujų iš viso:</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Parduota dujų iš saugyklų (nurodyt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1.</text:p>
          </table:table-cell>
          <table:table-cell table:style-name="TableCell741">
            <text:p text:style-name="P74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2.</text:p>
          </table:table-cell>
          <table:table-cell table:style-name="TableCell750">
            <text:p text:style-name="P751">Parduota nupirktų dujų iš viso:</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2.1.</text:p>
          </table:table-cell>
          <table:table-cell table:style-name="TableCell759">
            <text:p text:style-name="P760">Energijos gamintojam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2.</text:p>
          </table:table-cell>
          <table:table-cell table:style-name="TableCell768">
            <text:p text:style-name="P769">Gamtinių dujų biržoje</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2.3.</text:p>
          </table:table-cell>
          <table:table-cell table:style-name="TableCell777">
            <text:p text:style-name="P778">Pagal pirkimo-pardavimo sutartis ne energijos gamintojam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4.</text:p>
          </table:table-cell>
          <table:table-cell table:style-name="TableCell786">
            <text:p text:style-name="P787">Pagal pirkimo-pardavimo sutartis gamtinių dujų tiekimui ne Lietuvoje</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2.5.</text:p>
          </table:table-cell>
          <table:table-cell table:style-name="TableCell795">
            <text:p text:style-name="P796">Kiti gamtinių dujų pardavimai (nurodyti):<text: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2.5.1.</text:p>
          </table:table-cell>
          <table:table-cell table:style-name="TableCell804">
            <text:p text:style-name="P805">...</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3.</text:p>
          </table:table-cell>
          <table:table-cell table:style-name="TableCell813">
            <text:p text:style-name="P814">Patiekta pagal subalansavimo paslaugą</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Gamtinių dujų tiekimo kaina<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1.</text:p>
          </table:table-cell>
          <table:table-cell table:style-name="TableCell831">
            <text:p text:style-name="P832">Buitiniams vartotojams:</text:p>
            <text:p text:style-name="P833">(nurodyti pagal grupe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2.</text:p>
          </table:table-cell>
          <table:table-cell table:style-name="TableCell841">
            <text:p text:style-name="P842">Nebuitiniams vartotojams<text:line-break/>(nurodyti pagal grupe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Parduota gamtinių dujų didmeniniams gamtinių dujų vartotojams (nurodyt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text:p>
          </table:table-cell>
          <table:table-cell table:style-name="TableCell859">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Gamtinių dujų viršutinis šilumingumas</text:p>
          </table:table-cell>
          <table:table-cell table:style-name="TableCell870">
            <text:p text:style-name="P871"/>
          </table:table-cell>
          <table:table-cell table:style-name="TableCell872">
            <text:p text:style-name="P873"/>
          </table:table-cell>
        </table:table-row>
      </table:table>
      <text:p text:style-name="P874"/>
      <text:p text:style-name="P875">Tvirtinu:<text:tab/>______________<text:tab/>________________<text:tab/>__________________________“</text:p>
      <text:p text:style-name="P876"><text:span text:style-name="T877">Pareigos</text:span><text:span text:style-name="T878"><text:tab/></text:span><text:span text:style-name="T879"><text:tab/><text:s text:c="10"/>Parašas</text:span><text:span text:style-name="T880"><text:tab/><text:s text:c="24"/>Vardas, pavardė</text:span></text:p>
      <text:p text:style-name="P881"/>
      <text:p text:style-name="P882"/>
      <text:p text:style-name="Normal"/>
      <text:p text:style-name="P883"><text:span text:style-name="T884">Komisijos pirmininkė</text:span><text:span text:style-name="T88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3-18T13:41:00Z</meta:creation-date>
    <dc:date>2016-03-18T13:41: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145" meta:word-count="1916" meta:character-count="15242" meta:row-count="518" meta:non-whitespace-character-count="13471"/>
  </office:meta>
</office:document-meta>
</file>

<file path=Object 3/content.xml><?xml version="1.0" encoding="utf-8"?>
<mml:math xmlns:mml="http://www.w3.org/1998/Math/MathML" xmlns:m="http://schemas.openxmlformats.org/officeDocument/2006/math">
  <mml:mi> </mml:mi>
  <mml:mo>=</mml:mo>
  <mml:mi> </mml:mi>
  <mml:mfrac>
    <mml:mrow>
      <mml:mi> </mml:mi>
      <mml:mrow>
        <mml:msubsup>
          <mml:mo stretchy="false">∑</mml:mo>
          <mml:mrow>
            <mml:mi>i</mml:mi>
          </mml:mrow>
          <mml:mrow>
            <mml:mi>n</mml:mi>
          </mml:mrow>
        </mml:msubsup>
        <mml:mrow>
          <mml:mo>(</mml:mo>
          <mml:msub>
            <mml:mrow>
              <mml:mi>P</mml:mi>
            </mml:mrow>
            <mml:mrow>
              <mml:mi>i</mml:mi>
              <mml:mi> </mml:mi>
            </mml:mrow>
          </mml:msub>
          <mml:mo>×</mml:mo>
          <mml:mi> </mml:mi>
          <mml:msub>
            <mml:mrow>
              <mml:mi>Q</mml:mi>
            </mml:mrow>
            <mml:mrow>
              <mml:mi>i</mml:mi>
            </mml:mrow>
          </mml:msub>
          <mml:mo>)</mml:mo>
          <mml:mi> </mml:mi>
        </mml:mrow>
      </mml:mrow>
      <mml:mo>+</mml:mo>
      <mml:mi> </mml:mi>
      <mml:mrow>
        <mml:msubsup>
          <mml:mo stretchy="false">∑</mml:mo>
          <mml:mrow>
            <mml:mi>j</mml:mi>
          </mml:mrow>
          <mml:mrow>
            <mml:mi>m</mml:mi>
          </mml:mrow>
        </mml:msubsup>
        <mml:mrow>
          <mml:mfenced separators="|">
            <mml:mrow>
              <mml:msub>
                <mml:mrow>
                  <mml:mi>P</mml:mi>
                </mml:mrow>
                <mml:mrow>
                  <mml:mi>j</mml:mi>
                  <mml:mi> </mml:mi>
                </mml:mrow>
              </mml:msub>
              <mml:mo>×</mml:mo>
              <mml:mi> </mml:mi>
              <mml:msub>
                <mml:mrow>
                  <mml:mi>Q</mml:mi>
                </mml:mrow>
                <mml:mrow>
                  <mml:mi>j</mml:mi>
                </mml:mrow>
              </mml:msub>
            </mml:mrow>
          </mml:mfenced>
          <mml:mo>+</mml:mo>
          <mml:mi> </mml:mi>
          <mml:msub>
            <mml:mrow>
              <mml:mi>P</mml:mi>
            </mml:mrow>
            <mml:mrow>
              <mml:mi>l</mml:mi>
              <mml:mi> </mml:mi>
            </mml:mrow>
          </mml:msub>
          <mml:mo>×</mml:mo>
          <mml:msub>
            <mml:mrow>
              <mml:mi>Q</mml:mi>
            </mml:mrow>
            <mml:mrow>
              <mml:mi>l</mml:mi>
            </mml:mrow>
          </mml:msub>
          <mml:mi> </mml:mi>
        </mml:mrow>
      </mml:mrow>
    </mml:mrow>
    <mml:mrow>
      <mml:mrow>
        <mml:msubsup>
          <mml:mo stretchy="false">∑</mml:mo>
          <mml:mrow>
            <mml:mi>i</mml:mi>
          </mml:mrow>
          <mml:mrow>
            <mml:mi>n</mml:mi>
          </mml:mrow>
        </mml:msubsup>
        <mml:mrow>
          <mml:mi> </mml:mi>
          <mml:msub>
            <mml:mrow>
              <mml:mi>Q</mml:mi>
            </mml:mrow>
            <mml:mrow>
              <mml:mi>i</mml:mi>
            </mml:mrow>
          </mml:msub>
          <mml:mo>+</mml:mo>
          <mml:mi> </mml:mi>
          <mml:mrow>
            <mml:msubsup>
              <mml:mo stretchy="false">∑</mml:mo>
              <mml:mrow>
                <mml:mi>j</mml:mi>
              </mml:mrow>
              <mml:mrow>
                <mml:mi>m</mml:mi>
              </mml:mrow>
            </mml:msubsup>
            <mml:mrow>
              <mml:mi> </mml:mi>
              <mml:msub>
                <mml:mrow>
                  <mml:mi>Q</mml:mi>
                </mml:mrow>
                <mml:mrow>
                  <mml:mi>j</mml:mi>
                </mml:mrow>
              </mml:msub>
              <mml:mi> </mml:mi>
            </mml:mrow>
          </mml:mrow>
          <mml:mi> </mml:mi>
        </mml:mrow>
      </mml:mrow>
      <mml:mo>+</mml:mo>
      <mml:mi> </mml:mi>
      <mml:msub>
        <mml:mrow>
          <mml:mi>Q</mml:mi>
        </mml:mrow>
        <mml:mrow>
          <mml:mi>l</mml:mi>
        </mml:mrow>
      </mml:msub>
    </mml:mrow>
  </mml:mfrac>
</mml:math>
</file>