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FF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0" style:parent-style-name="DefaultParagraphFont" style:family="text">
      <style:text-properties fo:color="#000000"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color="#FF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1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2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3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1">LIETUVOS RESPUBLIKOS ENERGETIKOS MINISTRAS</text:p>
      <text:p text:style-name="P12"/>
      <text:p text:style-name="P13"><text:span text:style-name="T14">Į</text:span><text:span text:style-name="T15">SAKYMAS</text:span></text:p>
      <text:p text:style-name="P16">Dėl 2021–2030 metų plėtros programos valdytojos Lietuvos Respublikos energetikos ministerijos energetikos plėtros programos pažangos priemonės Nr. 03-001-01-13-01 „Diegti pažangias technologijas, palaipsniui MAŽINANT iškastinio kuro naudojimĄ, teikiant prioritetą vandenilio technologijoms“ aprašo patvirtinimo</text:p>
      <text:p text:style-name="P17"/>
      <text:p text:style-name="P18">2022 m. rugpjūčio 25 d. Nr. 1-255<text:s/></text:p>
      <text:p text:style-name="P19">Vilnius</text:p>
      <text:p text:style-name="P20"/>
      <text:p text:style-name="P21"><text:span text:style-name="T22">Vadovaudamasis Strateginio valdymo metodika, patvirtinta<text:s/></text:span><text:span text:style-name="T23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24">1</text:span><text:s/>straipsnio 3 dalies įgyvendinimo<text:span text:style-name="T25">“,</text:span><text:span text:style-name="T26"><text:s/></text:span><text:span text:style-name="T27">ir įgyvendindamas 2021 m. gruodžio 8 d. Lietuvos Respublikos Vyriausybės nutarimą Nr. 1064 „Dėl 2021–2030 metų plėtros programos valdytojos Lietuvos Respublikos energetikos ministerijos energetikos plėtros programos patvirtinimo“ bei vykdydamas Lietuvos<text:s/></text:span><text:soft-page-break/><text:span text:style-name="T28">Respublikos finansų ministro 2021 m. birželio 28 d. įsakymą Nr. 1K-227 „Dėl Strateginio valdymo metodikos taikymo“,<text:s/></text:span></text:p>
      <text:p text:style-name="P29"><text:span text:style-name="T30">tvirtinu<text:s/></text:span>2021–2030 metų plėtros programos valdytojos Lietuvos Respublikos energetikos ministerijos energetikos plėtros programos pažangos priemonės<text:s/><text:span text:style-name="T31">Nr.<text:s/></text:span><text:span text:style-name="T32">03-001-01-13-01<text:s/></text:span><text:span text:style-name="T33">„</text:span><text:span text:style-name="T34">Diegti pažangias technologijas, palaipsniui mažinant iškastinio kuro naudojimą, teikiant prioritetą vandenilio technologijoms</text:span><text:span text:style-name="T35">“</text:span><text:span text:style-name="T36"><text:s/></text:span>aprašą<text:span text:style-name="T37"><text:s/></text:span><text:span text:style-name="T38">(pridedama)</text:span><text:span text:style-name="T39">.</text:span></text:p>
      <text:p text:style-name="P40"/>
      <text:p text:style-name="P41"/>
      <text:p text:style-name="P42"/>
      <text:p text:style-name="P43">Energetikos ministras<text:s/><text:tab/><text:tab/><text:tab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2-08-26T06:20:00Z</meta:creation-date>
    <dc:date>2022-08-26T06:20:00Z</dc:date>
    <meta:template xlink:href="Normal.dotm" xlink:type="simple"/>
    <meta:editing-cycles>2</meta:editing-cycles>
    <meta:editing-duration>PT0S</meta:editing-duration>
    <meta:document-statistic meta:page-count="2" meta:paragraph-count="8" meta:word-count="223" meta:character-count="1523" meta:row-count="23" meta:non-whitespace-character-count="1308"/>
  </office:meta>
</office:document-meta>
</file>