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margin-left="0.8409in">
        <style:tab-stops>
          <style:tab-stop style:type="left" style:position="-0.25in"/>
        </style:tab-stops>
      </style:paragraph-properties>
      <style:text-properties style:font-size-complex="12pt"/>
    </style:style>
    <style:style style:name="TableColumn40" style:family="table-column">
      <style:table-column-properties style:column-width="4.8201in" style:use-optimal-column-width="false"/>
    </style:style>
    <style:style style:name="TableColumn41" style:family="table-column">
      <style:table-column-properties style:column-width="1.2083in" style:use-optimal-column-width="false"/>
    </style:style>
    <style:style style:name="Table39" style:family="table">
      <style:table-properties style:width="6.0284in" fo:margin-left="0in" table:align="right"/>
    </style:style>
    <style:style style:name="TableRow42" style:family="table-row">
      <style:table-row-properties style:min-row-height="0.2201in" style:use-optimal-row-height="false" fo:keep-together="always"/>
    </style:style>
    <style:style style:name="TableCell4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47" style:family="table-row">
      <style:table-row-properties style:min-row-height="0.1888in" style:use-optimal-row-height="false" fo:keep-together="always"/>
    </style:style>
    <style:style style:name="TableCell4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52" style:family="table-row">
      <style:table-row-properties style:min-row-height="0.011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7" style:family="table-row">
      <style:table-row-properties style:min-row-height="0.011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" style:parent-style-name="Normal" style:family="paragraph">
      <style:text-properties fo:font-size="4pt" style:font-size-asian="4pt" style:font-size-complex="4pt"/>
    </style:style>
    <style:style style:name="T6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4" style:family="table-row">
      <style:table-row-properties style:min-row-height="0.011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9" style:family="table-row">
      <style:table-row-properties style:min-row-height="0.01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 style:min-row-height="0.011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011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4" style:family="table-row">
      <style:table-row-properties style:min-row-height="0.011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indent="0.6895in"/>
      <style:text-properties style:font-weight-complex="bold"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9" style:family="table-row">
      <style:table-row-properties style:min-row-height="0.011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text-indent="0.6895in"/>
      <style:text-properties style:font-weight-complex="bold"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4" style:family="table-row">
      <style:table-row-properties style:min-row-height="0.011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9" style:family="table-row">
      <style:table-row-properties style:min-row-height="0.011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4" style:family="table-row">
      <style:table-row-properties style:min-row-height="0.158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9" style:family="table-row">
      <style:table-row-properties style:min-row-height="0.011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4" style:family="table-row">
      <style:table-row-properties style:min-row-height="0.011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011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0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 style:min-row-height="0.0111in" style:use-optimal-row-height="false" fo:keep-together="always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143" style:family="table-column">
      <style:table-column-properties style:column-width="0.784in" style:use-optimal-column-width="false"/>
    </style:style>
    <style:style style:name="TableColumn144" style:family="table-column">
      <style:table-column-properties style:column-width="0.3701in" style:use-optimal-column-width="false"/>
    </style:style>
    <style:style style:name="TableColumn145" style:family="table-column">
      <style:table-column-properties style:column-width="0.4208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0.7868in" style:use-optimal-column-width="false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0.6895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4916in" style:use-optimal-column-width="false"/>
    </style:style>
    <style:style style:name="Table142" style:family="table">
      <style:table-properties style:width="6.5951in" fo:margin-left="-0.0034in" table:align="left"/>
    </style:style>
    <style:style style:name="TableRow155" style:family="table-row">
      <style:table-row-properties style:min-row-height="0.53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395in" fo:margin-right="-0.0395in">
        <style:tab-stops/>
      </style:paragraph-properties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3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184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187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14" style:family="table-row">
      <style:table-row-properties style:min-row-height="0.4923in" style:use-optimal-row-height="false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1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30" style:family="table-row">
      <style:table-row-properties style:min-row-height="0.1277in" style:use-optimal-row-height="false"/>
    </style:style>
    <style:style style:name="P2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6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7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46" style:family="table-row">
      <style:table-row-properties style:min-row-height="0.1569in" style:use-optimal-row-height="false"/>
    </style:style>
    <style:style style:name="P24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52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53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62" style:family="table-row">
      <style:table-row-properties style:min-row-height="0.55in" style:use-optimal-row-height="false"/>
    </style:style>
    <style:style style:name="P2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8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9" style:parent-style-name="Normal" style:family="paragraph">
      <style:paragraph-properties fo:margin-right="-0.0395in"/>
      <style:text-properties fo:font-size="8pt" style:font-size-asian="8pt" style:font-size-complex="8pt" style:language-asian="lt" style:country-asian="L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78" style:family="table-row">
      <style:table-row-properties style:min-row-height="0.5472in" style:use-optimal-row-height="false"/>
    </style:style>
    <style:style style:name="P2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4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5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94" style:family="table-row">
      <style:table-row-properties style:min-row-height="0.5472in" style:use-optimal-row-height="false"/>
    </style:style>
    <style:style style:name="P2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0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1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10" style:family="table-row">
      <style:table-row-properties style:min-row-height="1.1013in" style:use-optimal-row-height="false"/>
    </style:style>
    <style:style style:name="P3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6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7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6" style:parent-style-name="Normal" style:family="paragraph">
      <style:paragraph-properties fo:text-align="justify" fo:margin-left="0.7875in" fo:text-indent="-0.1965in">
        <style:tab-stops>
          <style:tab-stop style:type="left" style:position="-0.196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margin-left="0.8409in" fo:text-indent="0.043in">
        <style:tab-stops>
          <style:tab-stop style:type="left" style:position="-0.2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5" style:parent-style-name="DefaultParagraphFont" style:family="text">
      <style:text-properties style:font-size-complex="12pt" style:language-asian="zh" style:country-asian="TW"/>
    </style:style>
    <style:style style:name="T336" style:parent-style-name="DefaultParagraphFont" style:family="text">
      <style:text-properties style:font-size-complex="12pt" style:language-asian="zh" style:country-asian="TW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5">„SKATINTI ALTERNATYVIŲJŲ DEGALŲ NAUDOJIMĄ TRANSPORTO SEKTORIUJE“</text:span><text:span text:style-name="T16"><text:s/></text:span><text:span text:style-name="T17">APRAŠO PATVIRTINIMO“ PAKEITIMO</text:span></text:p>
      <text:p text:style-name="P18"/>
      <text:p text:style-name="P19">2023 m. gegužės 31 d.<text:s/><text:span text:style-name="T20">Nr. 3-279 <text:s text:c="5"/></text:span></text:p>
      <text:p text:style-name="P21">Vilnius</text:p>
      <text:p text:style-name="P22"/>
      <text:p text:style-name="P23"/>
      <text:p text:style-name="P24"><text:span text:style-name="T25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<text:s/></text:span><text:soft-page-break/><text:span text:style-name="T26">plėtros programos pažangos priemonės Nr. 10-001-06-01-01 „Skatinti alternatyviųjų degalų naudojimą transporto sektoriuje“ aprašo patvirtinimo“:</text:span></text:p>
      <text:p text:style-name="P27"><text:span text:style-name="T28">1</text:span><text:span text:style-name="T29">.</text:span><text:span text:style-name="T30"><text:tab/></text:span><text:span text:style-name="T31">Pakeičiu II skyrių ir jį išdėstau taip:</text:span></text:p>
      <text:p text:style-name="P32"><text:span text:style-name="T33">„</text:span><text:span text:style-name="T34">II</text:span><text:span text:style-name="T35"><text:s/>SKYRIUS</text:span></text:p>
      <text:p text:style-name="P36"><text:span text:style-name="T37">PLĖTROS PROGRAMOS PAŽANGOS PRIEMONĖS FINANSAVIMO ŠALTINIAI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inansavimo apimtis ir šaltiniai</text:p>
          </table:table-cell>
          <table:table-cell table:style-name="TableCell45">
            <text:p text:style-name="P46">Lėšų poreikis (tūkst. eurų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</table:table-row>
        <table:table-row table:style-name="TableRow52">
          <table:table-cell table:style-name="TableCell53">
            <text:p text:style-name="P54">1.1. Valstybės biudžeto lėšos</text:p>
          </table:table-cell>
          <table:table-cell table:style-name="TableCell55">
            <text:p text:style-name="P56">27 120</text:p>
          </table:table-cell>
        </table:table-row>
        <table:table-row table:style-name="TableRow57">
          <table:table-cell table:style-name="TableCell58">
            <text:p text:style-name="P59"/>
            <text:p text:style-name="Normal"><text:span text:style-name="T60">1.1.1.1.2.<text:s/></text:span><text:span text:style-name="T61">VB lėšos netinkamam PVM apmokėti</text:span></text:p>
          </table:table-cell>
          <table:table-cell table:style-name="TableCell62">
            <text:p text:style-name="P63">16 120</text:p>
          </table:table-cell>
        </table:table-row>
        <table:table-row table:style-name="TableRow64">
          <table:table-cell table:style-name="TableCell65">
            <text:p text:style-name="P66">1.1.1.1.12. EGADP paskolos lėšos</text:p>
          </table:table-cell>
          <table:table-cell table:style-name="TableCell67">
            <text:p text:style-name="P68">11 000</text:p>
          </table:table-cell>
        </table:table-row>
        <table:table-row table:style-name="TableRow69">
          <table:table-cell table:style-name="TableCell70">
            <text:p text:style-name="P71">1.2. ES ir kitos tarptautinės finansinės paramos bendrojo finansavimo lėšos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1.3. ES ir kitos tarptautinės finansinės paramos lėšos</text:p>
          </table:table-cell>
          <table:table-cell table:style-name="TableCell77">
            <text:p text:style-name="P78">269 000</text:p>
          </table:table-cell>
        </table:table-row>
        <table:table-row table:style-name="TableRow79">
          <table:table-cell table:style-name="TableCell80">
            <text:p text:style-name="P81">1.3.2.8.1. 2021–2027 m. ES struktūrinių fondų lėšos</text:p>
          </table:table-cell>
          <table:table-cell table:style-name="TableCell82">
            <text:p text:style-name="P83">10 000</text:p>
          </table:table-cell>
        </table:table-row>
        <table:table-row table:style-name="TableRow84">
          <table:table-cell table:style-name="TableCell85">
            <text:p text:style-name="P86">Europos regioninės plėtros fondo lėšos (Vidurio ir Vakarų Lietuva)</text:p>
          </table:table-cell>
          <table:table-cell table:style-name="TableCell87">
            <text:p text:style-name="P88">6 000</text:p>
          </table:table-cell>
        </table:table-row>
        <table:table-row table:style-name="TableRow89">
          <table:table-cell table:style-name="TableCell90">
            <text:p text:style-name="P91">Sanglaudos fondo lėšos (Visa Lietuva)</text:p>
          </table:table-cell>
          <table:table-cell table:style-name="TableCell92">
            <text:p text:style-name="P93">4 000</text:p>
          </table:table-cell>
        </table:table-row>
        <table:table-row table:style-name="TableRow94">
          <table:table-cell table:style-name="TableCell95">
            <text:p text:style-name="P96">1.3.3.1.57. EGADP lėšos</text:p>
          </table:table-cell>
          <table:table-cell table:style-name="TableCell97">
            <text:p text:style-name="P98">209 000</text:p>
          </table:table-cell>
        </table:table-row>
        <table:table-row table:style-name="TableRow99">
          <table:table-cell table:style-name="TableCell100">
            <text:p text:style-name="P101">1.3.3.1.60. Modernizavimo fondo lėšos</text:p>
          </table:table-cell>
          <table:table-cell table:style-name="TableCell102">
            <text:p text:style-name="P103">50 000</text:p>
          </table:table-cell>
        </table:table-row>
        <table:table-row table:style-name="TableRow104">
          <table:table-cell table:style-name="TableCell105">
            <text:p text:style-name="P106">1.4. Biudžetinių įstaigų pajamų įmokos ir kitos pajamos<text:s/>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2. Kitos lėšos</text:p>
          </table:table-cell>
          <table:table-cell table:style-name="TableCell112">
            <text:p text:style-name="P113">846 303</text:p>
          </table:table-cell>
        </table:table-row>
        <table:table-row table:style-name="TableRow114">
          <table:table-cell table:style-name="TableCell115">
            <text:p text:style-name="P116">2.1. Savivaldybių biudžetų lėšos</text:p>
          </table:table-cell>
          <table:table-cell table:style-name="TableCell117">
            <text:p text:style-name="P118">91 949</text:p>
          </table:table-cell>
        </table:table-row>
        <table:table-row table:style-name="TableRow119">
          <table:table-cell table:style-name="TableCell120">
            <text:p text:style-name="P121">2.2. Privačios lėšos</text:p>
          </table:table-cell>
          <table:table-cell table:style-name="TableCell122">
            <text:p text:style-name="P123">672 042</text:p>
          </table:table-cell>
        </table:table-row>
        <table:table-row table:style-name="TableRow124">
          <table:table-cell table:style-name="TableCell125">
            <text:p text:style-name="P126">2.3. Kitos viešosios lėšos</text:p>
          </table:table-cell>
          <table:table-cell table:style-name="TableCell127">
            <text:p text:style-name="P128">82 312</text:p>
          </table:table-cell>
        </table:table-row>
        <table:table-row table:style-name="TableRow129">
          <table:table-cell table:style-name="TableCell130">
            <text:p text:style-name="P131">IŠ VISO</text:p>
          </table:table-cell>
          <table:table-cell table:style-name="TableCell132">
            <text:p text:style-name="P133"><text:span text:style-name="T134">1 142 423</text:span><text:span text:style-name="T135">“.</text:span></text:p>
          </table:table-cell>
        </table:table-row>
      </table:table>
      <text:p text:style-name="Normal"/>
      <text:p text:style-name="P136"><text:span text:style-name="T137">2</text:span><text:span text:style-name="T138">.</text:span><text:span text:style-name="T139"><text:tab/></text:span><text:span text:style-name="T140">Pakeičiu III skyriaus <text:s/>lentelės 5.1 papunktį ir jį išdėstau taip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8">
            <text:p text:style-name="P157"><text:span text:style-name="T158">„5.1.<text:s/></text:span><text:span text:style-name="T159">Viešai prieinamos elektromobilių įkrovimo infrastruktūros įrengimas ir plėtra privačia<text:s/></text:span><text:soft-page-break/><text:span text:style-name="T160">iniciatyva (darnaus judumo miestuose planų nerengusiose savivaldybėse, šalia magistralinių, krašto kelių, taip pat degalinėse, geležinkelių ir autobusų stotyse, oro uostuose, vidaus vandenų ir jūrų uostuose</text:span></text:p>
          </table:table-cell>
          <table:table-cell table:style-name="TableCell161" table:number-rows-spanned="8">
            <text:p text:style-name="P162">I</text:p>
          </table:table-cell>
          <table:table-cell table:style-name="TableCell163" table:number-rows-spanned="8">
            <text:p text:style-name="P164">APVA</text:p>
          </table:table-cell>
          <table:table-cell table:style-name="TableCell165" table:number-rows-spanned="8">
            <text:p text:style-name="P166">Pj</text:p>
          </table:table-cell>
          <table:table-cell table:style-name="TableCell167" table:number-rows-spanned="8">
            <text:p text:style-name="P168">Taip</text:p>
          </table:table-cell>
          <table:table-cell table:style-name="TableCell169" table:number-rows-spanned="8">
            <text:p text:style-name="P170">D</text:p>
          </table:table-cell>
          <table:table-cell table:style-name="TableCell171" table:number-rows-spanned="8">
            <text:p text:style-name="P172">60 000</text:p>
            <text:p text:style-name="P173"/>
            <text:p text:style-name="P174"/>
            <text:p text:style-name="P175"/>
            <text:p text:style-name="P176"/>
            <text:p text:style-name="P177"/>
            <text:p text:style-name="P178">1 757</text:p>
            <text:p text:style-name="P179"/>
            <text:p text:style-name="P180"/>
            <text:p text:style-name="P181"/>
            <text:p text:style-name="P182"/>
            <text:p text:style-name="P183">44 329</text:p>
            <text:p text:style-name="P184"/>
            <text:p text:style-name="P185"/>
            <text:p text:style-name="P186"/>
            <text:p text:style-name="P187">370</text:p>
          </table:table-cell>
          <table:table-cell table:style-name="TableCell188" table:number-rows-spanned="8">
            <text:p text:style-name="P189"/>
            <text:p text:style-name="P190">EGADP lėšos</text:p>
            <text:p text:style-name="P191"/>
            <text:p text:style-name="P192"/>
            <text:p text:style-name="P193"/>
            <text:p text:style-name="P194"/>
            <text:soft-page-break/>
            <text:p text:style-name="P195">Savivaldybių biudžetų lėšos</text:p>
            <text:p text:style-name="P196"/>
            <text:p text:style-name="P197"/>
            <text:p text:style-name="P198"/>
            <text:p text:style-name="P199"/>
            <text:p text:style-name="P200">Privačios lėšos</text:p>
            <text:p text:style-name="P201"/>
            <text:p text:style-name="P202"/>
            <text:p text:style-name="P203"/>
            <text:p text:style-name="P204">Kitos viešosios lėšos</text:p>
          </table:table-cell>
          <table:table-cell table:style-name="TableCell205">
            <text:p text:style-name="P206">R – Alternatyviųjų degalų infrastruktūra (degalų papildymo punktai arba įkrovimo prieigos)</text:p>
          </table:table-cell>
          <table:table-cell table:style-name="TableCell207">
            <text:p text:style-name="P208">-</text:p>
            <text:p text:style-name="P209">(2026 m. II ketv.)</text:p>
          </table:table-cell>
          <table:table-cell table:style-name="TableCell210" table:number-rows-spanned="8">
            <text:p text:style-name="P211">Viešoji įstaiga Centrinė projektų valdymo agentūra<text:s/><text:soft-page-break/>(toliau – CPVA)</text:p>
          </table:table-cell>
          <table:table-cell table:style-name="TableCell212" table:number-rows-spanned="8">
            <text:p text:style-name="P213">AM“.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R – Alternatyviųjų degalų infrastruktūra, iš jų įkrovimo prieigos</text:p>
          </table:table-cell>
          <table:table-cell table:style-name="TableCell225">
            <text:p text:style-name="P226">-</text:p>
            <text:p text:style-name="P227">(2026 m. II ketv.)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R – Paramą gavusios įmonės</text:p>
          </table:table-cell>
          <table:table-cell table:style-name="TableCell241">
            <text:p text:style-name="P242">-</text:p>
            <text:p text:style-name="P243">(2026 m. II ketv.)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R – Paramą gavusios įmonės, iš jų mažos ir labai mažos įmonės</text:p>
          </table:table-cell>
          <table:table-cell table:style-name="TableCell257">
            <text:p text:style-name="P258">-</text:p>
            <text:p text:style-name="P259">(2026 m. II ketv.)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R – Paramą gavusios įmonės, iš jų vidutinės įmonės</text:p>
          </table:table-cell>
          <table:table-cell table:style-name="TableCell273">
            <text:p text:style-name="P274">-</text:p>
            <text:p text:style-name="P275">(2026 m. II ketv.)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R – Paramą gavusios įmonės, iš jų didelės įmonės</text:p>
          </table:table-cell>
          <table:table-cell table:style-name="TableCell289">
            <text:p text:style-name="P290">-</text:p>
            <text:p text:style-name="P291">(2026 m. II ketv.)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P – Nustatyti projektų tinkamumo finansuoti kriterijai</text:p>
          </table:table-cell>
          <table:table-cell table:style-name="TableCell305">
            <text:p text:style-name="P306">-</text:p>
            <text:p text:style-name="P307">(2026 m. II ketv.)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P – Pradėjusios veikti viešosios ir pusiau viešosios įkrovimo prieigos ir labai didelės galios įkrovimo prieigos krovininiam transportui ir (arba) autobusams</text:p>
          </table:table-cell>
          <table:table-cell table:style-name="TableCell321">
            <text:p text:style-name="P322">5 240</text:p>
            <text:p text:style-name="P323">(2026 m. II ketv.)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</table:table>
      <text:p text:style-name="Normal"/>
      <text:p text:style-name="P326"><text:span text:style-name="T327">3</text:span><text:span text:style-name="T328">.</text:span><text:span text:style-name="T329"><text:tab/></text:span><text:span text:style-name="T330">Papildau 6 priedu (pridedama).</text:span></text:p>
      <text:p text:style-name="P331"/>
      <text:p text:style-name="P332"/>
      <text:p text:style-name="P333"/>
      <text:p text:style-name="P334"><text:span text:style-name="T335">Susisiekimo ministras</text:span><text:span text:style-name="T336"><text:tab/></text:span><text:span text:style-name="T337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5-31T15:52:00Z</meta:creation-date>
    <dc:date>2023-05-31T15:52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54" meta:character-count="3434" meta:row-count="92" meta:non-whitespace-character-count="3038"/>
  </office:meta>
</office:document-meta>
</file>