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Calibri" fo:font-weight="bold" style:font-weight-asian="bold" fo:color="#000000" fo:letter-spacing="-0.0041in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size="13pt" style:font-size-asian="13pt" style:font-size-complex="13pt"/>
    </style:style>
    <style:style style:name="P12" style:parent-style-name="Normal" style:family="paragraph">
      <style:paragraph-properties fo:text-align="center" fo:line-height="116%" fo:text-indent="0.0416in" fo:background-color="#FFFFFF"/>
    </style:style>
    <style:style style:name="T13" style:parent-style-name="DefaultParagraphFont" style:family="text">
      <style:text-properties style:font-name-asian="Calibri" fo:color="#000000" style:font-size-complex="12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 fo:line-height="116%" fo:background-color="#FFFFFF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size="13pt" style:font-size-asian="13pt" style:font-size-complex="13pt"/>
    </style:style>
    <style:style style:name="P18" style:parent-style-name="Normal" style:family="paragraph">
      <style:paragraph-properties fo:text-align="center" fo:line-height="116%" fo:background-color="#FFFFFF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right="-0.0006in" fo:background-color="#FFFFFF"/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 fo:margin-right="-0.0006in" fo:background-color="#FFFFFF"/>
      <style:text-properties style:font-name-asian="Calibri" fo:color="#000000" style:font-size-complex="12pt"/>
    </style:style>
    <style:style style:name="P23" style:parent-style-name="Normal" style:family="paragraph">
      <style:text-properties fo:font-size="23pt" style:font-size-asian="23pt" style:font-size-complex="23pt"/>
    </style:style>
    <style:style style:name="P24" style:parent-style-name="Normal" style:family="paragraph">
      <style:paragraph-properties fo:line-height="117%" fo:text-indent="0.5in" fo:background-color="#FFFFFF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line-height="0.1805in" fo:text-indent="0.5in" fo:background-color="#FFFFFF"/>
    </style:style>
    <style:style style:name="T2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text-properties fo:font-size="13pt" style:font-size-asian="13pt" style:font-size-complex="13pt"/>
    </style:style>
    <style:style style:name="P31" style:parent-style-name="Normal" style:family="paragraph">
      <style:paragraph-properties fo:line-height="116%" fo:text-indent="0.5in" fo:background-color="#FFFFFF"/>
    </style:style>
    <style:style style:name="T3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text-properties fo:font-size="13pt" style:font-size-asian="13pt" style:font-size-complex="13pt"/>
    </style:style>
    <style:style style:name="P35" style:parent-style-name="Normal" style:family="paragraph">
      <style:paragraph-properties fo:line-height="116%" fo:text-indent="0.5in" fo:background-color="#FFFFFF"/>
    </style:style>
    <style:style style:name="T3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16%" fo:text-indent="0.5in" fo:background-color="#FFFFFF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line-height="0.1944in" fo:text-indent="0.5in" fo:background-color="#FFFFFF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line-height="0.1944in" fo:margin-right="0.0097in" fo:text-indent="0.5in" fo:background-color="#FFFFFF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line-height="0.1944in" fo:margin-right="0.0097in" fo:text-indent="0.5in" fo:background-color="#FFFFFF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fo:color="#000000" fo:letter-spacing="0.0291in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fo:color="#000000" fo:letter-spacing="0.0291in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center" fo:line-height="116%" fo:background-color="#FFFFFF"/>
      <style:text-properties style:font-name-asian="Calibri" fo:font-weight="bold" style:font-weight-asian="bold" fo:color="#000000" style:font-size-complex="12pt"/>
    </style:style>
    <style:style style:name="P56" style:parent-style-name="Normal" style:family="paragraph">
      <style:paragraph-properties fo:text-align="center" fo:line-height="116%" fo:background-color="#FFFFFF"/>
      <style:text-properties style:font-name-asian="Calibri" fo:font-weight="bold" style:font-weight-asian="bold" fo:color="#000000" style:font-size-complex="12pt"/>
    </style:style>
    <style:style style:name="P57" style:parent-style-name="Normal" style:family="paragraph">
      <style:paragraph-properties fo:text-align="center" fo:line-height="116%" fo:background-color="#FFFFFF"/>
      <style:text-properties style:font-name-asian="Calibri" fo:font-weight="bold" style:font-weight-asian="bold" fo:color="#000000" style:font-size-complex="12pt"/>
    </style:style>
    <style:style style:name="P58" style:parent-style-name="Normal" style:family="paragraph">
      <style:paragraph-properties fo:text-align="center" fo:line-height="116%" fo:background-color="#FFFFFF"/>
      <style:text-properties style:font-name-asian="Calibri" fo:font-weight="bold" style:font-weight-asian="bold" fo:color="#000000" style:font-size-complex="12pt"/>
    </style:style>
    <style:style style:name="P59" style:parent-style-name="Normal" style:family="paragraph">
      <style:paragraph-properties fo:text-align="center" fo:line-height="116%" fo:background-color="#FFFFFF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 fo:line-height="116%" fo:background-color="#FFFFFF"/>
    </style:style>
    <style:style style:name="T63" style:parent-style-name="DefaultParagraphFont" style:family="text">
      <style:text-properties style:font-name-asian="Calibri" fo:font-style="italic" style:font-style-asian="italic" fo:color="#000000" fo:letter-spacing="-0.0041in" style:font-size-complex="12pt"/>
    </style:style>
    <style:style style:name="T64" style:parent-style-name="DefaultParagraphFont" style:family="text">
      <style:text-properties style:font-name-asian="Calibri" fo:font-style="italic" style:font-style-asian="italic" fo:color="#000000" fo:letter-spacing="-0.0041in" style:font-size-complex="12pt"/>
    </style:style>
    <style:style style:name="P65" style:parent-style-name="Normal" style:family="paragraph">
      <style:text-properties fo:font-size="13pt" style:font-size-asian="13pt" style:font-size-complex="13pt"/>
    </style:style>
    <style:style style:name="P66" style:parent-style-name="Normal" style:family="paragraph">
      <style:paragraph-properties fo:text-align="justify" fo:line-height="116%" fo:text-indent="0.5in" fo:background-color="#FFFFFF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color="#000000" fo:letter-spacing="-0.002in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text-properties fo:font-size="13pt" style:font-size-asian="13pt" style:font-size-complex="13pt"/>
    </style:style>
    <style:style style:name="P71" style:parent-style-name="Normal" style:family="paragraph">
      <style:paragraph-properties fo:line-height="115%" fo:background-color="#FFFFFF"/>
      <style:text-properties style:font-name-asian="Calibri" style:font-size-complex="12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line-height="115%" fo:text-indent="0.5in"/>
    </style:style>
    <style:style style:name="T74" style:parent-style-name="DefaultParagraphFont" style:family="text">
      <style:text-properties style:font-name-asian="Calibri" fo:color="#000000" fo:letter-spacing="-0.0006in" style:font-size-complex="12pt"/>
    </style:style>
  </office:automatic-styles>
  <office:body>
    <office:text text:use-soft-page-breaks="true">
      <text:p text:style-name="P1"><text:span text:style-name="T9">Pasaulio turizmo organizacijos Generalinės asamblėjos šešioliktojoje sesijoje priimta Rezoliucija Nr.<text:s/></text:span><text:span text:style-name="T10">A/RES/512(XVI)</text:span></text:p>
      <text:p text:style-name="P11"/>
      <text:p text:style-name="P12"><text:span text:style-name="T13">2005 m. lapkričio 28 d. – gruodžio 2 d., Dakaras (Senegalas)</text:span></text:p>
      <text:p text:style-name="P14"/>
      <text:p text:style-name="P15"><text:span text:style-name="T16">Įstatų pakeitimai</text:span></text:p>
      <text:p text:style-name="P17"/>
      <text:p text:style-name="P18"><text:span text:style-name="T19">a) Ispanijos pasiūlyti Įstatų 22 straipsnio pakeitimai</text:span></text:p>
      <text:p text:style-name="P20"/>
      <text:p text:style-name="P21">Darbotvarkės 25b punktas<text:s/></text:p>
      <text:p text:style-name="P22">(dokumentas Nr. A/16/25(b)</text:p>
      <text:p text:style-name="P23"/>
      <text:p text:style-name="P24"><text:span text:style-name="T25">Generalinė asamblėja,</text:span></text:p>
      <text:p text:style-name="P26"/>
      <text:p text:style-name="P27"><text:span text:style-name="T28">manydama</text:span><text:span text:style-name="T29">, kad generalinio sekretoriaus dokumentas susijęs su Ispanijos pasiūlytu pakeitimo projektu, ir apsvarsčiusi patarėjo teisės klausimais pažymą dėl pakeitimo projekto esmės;<text:s/></text:span></text:p>
      <text:p text:style-name="P30"/>
      <text:p text:style-name="P31"><text:span text:style-name="T32">atsižvelgusi</text:span><text:span text:style-name="T33"><text:s/>į Vykdomosios tarybos poziciją šiuo klausimu;</text:span></text:p>
      <text:p text:style-name="P34"/>
      <text:p text:style-name="P35"><text:span text:style-name="T36">žinodama</text:span><text:span text:style-name="T37">, kad minėtas pakeitimas įsigalios tik jo ratifikavimo dieną,</text:span></text:p>
      <text:p text:style-name="Normal"/>
      <text:p text:style-name="P38"><text:span text:style-name="T39">1</text:span><text:span text:style-name="T40">. patvirtina pakeitimą, kurio tekstas pateiktas šioje Rezoliucijoje;</text:span></text:p>
      <text:p text:style-name="Normal"/>
      <text:p text:style-name="P41"><text:span text:style-name="T42">2</text:span><text:span text:style-name="T43">. nusprendžia, kad laukiant šio pakeitimo įsigaliojimo generalinio sekretoriaus kadencija pratęsiama tik vieną kartą;</text:span></text:p>
      <text:p text:style-name="Normal"/>
      <text:p text:style-name="P44"><text:span text:style-name="T45">3</text:span><text:span text:style-name="T46">. konkrečiai nurodo, nesvarbu, koks būtų buvęs laikotarpis, kuriuo būsimasis generalinis sekretorius būtų laikinai ėjęs generalinio sekretoriaus pareigas iki tol, kol jį paskiria Generalinė asamblėja pagal Įstatų 22 straipsnį, į jį neatsižvelgiama taikant prieš tai išdėstytas 3 dalies nuostatas; <text:s/></text:span></text:p>
      <text:p text:style-name="Normal"/>
      <text:p text:style-name="P47"><text:span text:style-name="T48">4</text:span><text:span text:style-name="T49">. prašo Vykdomąją tarybą išsamiai išnagrinėti generalinio sekretoriaus pavaduotojo skyrimo tvarką, nusprendžia šį klausimą įtraukti į septynioliktosios sesijos darbotvarkę ir ragina norą pareiškusius tikruosius narius per tris mėnesius pateikti dėl to pasiūlymus ir pastabas.<text:s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/>
      <text:p text:style-name="P59"><text:span text:style-name="T60">PRIEDAS</text:span></text:p>
      <text:p text:style-name="P61"/>
      <text:p text:style-name="P62"><text:span text:style-name="T63">22</text:span><text:span text:style-name="T64"><text:s/>straipsnis</text:span></text:p>
      <text:p text:style-name="P65"/>
      <text:p text:style-name="P66"><text:span text:style-name="T67">Generalinis sekretorius Tarybos teikimu ketveriems metams yra skiriamas dviejų trečdalių Asamblėjoje dalyvaujančių ir balsuojančių tikrųjų narių balsų dauguma.</text:span><text:span text:style-name="T68"><text:s/></text:span><text:span text:style-name="T69">Jis pakartotinai gali būti paskirtas į tas pareigas tik vieną kartą.</text:span></text:p>
      <text:p text:style-name="P70"/>
      <text:p text:style-name="P71"/>
      <text:p text:style-name="P72"/>
      <text:p text:style-name="P73"><text:span text:style-name="T74">Priimta 2006 m. kovo 14 d. Madri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right="0.0013in">
        <style:tab-stops>
          <style:tab-stop style:type="center" style:position="3.3465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end" fo:margin-right="0.0013in">
        <style:tab-stops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 fo:margin-right="0.0013in">
        <style:tab-stops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 fo:margin-right="0.0013in">
        <style:tab-stops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left" style:position="0.77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Autentiškas vertimas</text:span></text:p>
        <text:p text:style-name="P5">Vyriausybės kanceliarijos</text:p>
        <text:p text:style-name="P6">Administracinis departamentas</text:p>
        <text:p text:style-name="P7">2014 06 30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Butkevičienė</meta:initial-creator>
    <dc:creator>Adlib User</dc:creator>
    <meta:creation-date>2015-06-09T05:11:00Z</meta:creation-date>
    <dc:date>2015-06-09T05:11:00Z</dc:date>
    <meta:print-date>2014-06-27T12:07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216" meta:character-count="1725" meta:row-count="76" meta:non-whitespace-character-count="1530"/>
  </office:meta>
</office:document-meta>
</file>