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Arial" style:font-name-complex="Arial" style:font-size-complex="12pt" fo:language="es" fo:country="E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IEŠGAISRINĖS APSAUGOS IR GELBĖJIMO DEPARTAMENTO PRIE VIDAUS REIKALŲ MINISTERIJOS</text:span><text:span text:style-name="T11"><text:s/>DIREKTORIUS</text:span></text:p>
      <text:p text:style-name="P12"/>
      <text:p text:style-name="P13">TAURAGĖS APSKRITIES PRIEŠGAISRINĖS GELBĖJIMO VALDYBOS</text:p>
      <text:p text:style-name="P14">VIRŠININKAS</text:p>
      <text:p text:style-name="P15"/>
      <text:p text:style-name="P16"><text:span text:style-name="T17">ĮSAKYMA</text:span><text:span text:style-name="T18">S</text:span></text:p>
      <text:p text:style-name="P19"><text:span text:style-name="T20">DĖL PRIEŠGAISRINĖS APSAUGOS IR GELBĖJIMO DEPARTAMENTO PRIE VIDAUS REIKALŲ MINISTERIJOS</text:span><text:span text:style-name="T21"><text:s/>DIREKTORIAUS IR TAURAGĖS APSKRITIES PRIEŠGAISRINĖS GELBĖJIMO VALDYBOS VIRŠININKO 2018 M. LIEPOS 31 D. ĮSAKYMO NR. 1-262/V-89 „DĖL TAURAGĖS APSKRITIES PRIEŠGAISRINĖS GELBĖJIMO VALDYBOS REORGANIZAVIMO SĄLYGŲ APRAŠO SUDARYMO“ PAKEITIMO</text:span></text:p>
      <text:p text:style-name="P22"/>
      <text:p text:style-name="P23"><text:span text:style-name="T24">2018 m. lapkričio 9 d. Nr.<text:s/></text:span><text:span text:style-name="T25">1-399/V-114</text:span></text:p>
      <text:p text:style-name="P26">Vilnius</text:p>
      <text:p text:style-name="P27"/>
      <text:p text:style-name="P28"><text:span text:style-name="T29">1</text:span><text:span text:style-name="T30">. P a k e i č i a m e Tauragės apskrities priešgaisrinės gelbėjimo valdybos reorganizavimo sąlygų aprašo, sudaryto</text:span><text:span text:style-name="T31"><text:s/>Priešgaisrinės apsaugos ir gelbėjimo departamento prie Vidaus reikalų ministerijos</text:span><text:span text:style-name="T32"><text:s/>direktoriaus ir Tauragės apskrities priešgaisrinės gelbėjimo valdybos viršininko 2018 m. liepos 31 d. įsakymu Nr. 1-262/V-89, 10 punktą ir jį išdėstome taip:</text:span></text:p>
      <text:p text:style-name="P33"><text:span text:style-name="T34">„</text:span><text:span text:style-name="T35">10</text:span><text:span text:style-name="T36">.<text:s/></text:span><text:span text:style-name="T37">Reorganizuojama įstaiga pagal sudarytus ilgalaikio ir trumpalaikio materialiojo ir nematerialiojo <text:s/>turto perdavimo</text:span><text:span text:style-name="T38">–</text:span><text:span text:style-name="T39">priėmimo aktus iki 2018 m. gruodžio 31 d. perduoda minėtą turtą Priešgaisrinės apsaugos ir gelbėjimo departamentui. Priešgaisrinės apsaugos ir gelbėjimo departamento perimtas registruotinas turtas perregistruojamas teisės aktų nustatyta tvarka.“</text:span></text:p>
      <text:p text:style-name="P40"><text:span text:style-name="T41">2</text:span><text:span text:style-name="T42">.<text:s/></text:span><text:span text:style-name="T43">Skelbiame</text:span><text:span text:style-name="T44"><text:s/>šį įsakymą Teisės aktų registre ir Priešgaisrinės apsaugos ir gelbėjimo departamento prie Vidaus reikalų ministerijos interneto svetainėje.</text:span></text:p>
      <text:p text:style-name="P45"/>
      <text:p text:style-name="P46"/>
      <text:p text:style-name="P47"/>
      <text:p text:style-name="P48"><text:span text:style-name="T49">D</text:span><text:span text:style-name="T50">irektoriaus pavaduotojas,</text:span></text:p>
      <text:p text:style-name="P51">atliekantis direktoriaus funkcijas <text:s text:c="64"/>Mindaugas Kanapickas</text:p>
      <text:p text:style-name="P52"/>
      <text:p text:style-name="P53"/>
      <text:p text:style-name="P54"><text:span text:style-name="T55">Viršininkas</text:span><text:span text:style-name="T56"><text:s text:c="99"/>Mindaugas Mikuta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Bareisiene</meta:initial-creator>
    <dc:creator>adlibuser</dc:creator>
    <meta:creation-date>2018-11-09T12:50:00Z</meta:creation-date>
    <dc:date>2018-11-09T12:50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7" meta:character-count="1706" meta:row-count="56" meta:non-whitespace-character-count="1515"/>
  </office:meta>
</office:document-meta>
</file>