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-3.7409in"/>
          <style:tab-stop style:type="left" style:position="-3.5437in"/>
          <style:tab-stop style:type="left" style:position="0in"/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-3.7409in"/>
          <style:tab-stop style:type="left" style:position="-3.5437in"/>
          <style:tab-stop style:type="left" style:position="0in"/>
          <style:tab-stop style:type="left" style:position="0.812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color="#002060" style:font-size-complex="12pt" fo:language="en" fo:country="GB"/>
    </style:style>
    <style:style style:name="T48" style:parent-style-name="DefaultParagraphFont" style:family="text">
      <style:text-properties fo:color="#000080" style:font-size-complex="12pt" fo:language="en" fo:country="GB"/>
    </style:style>
    <style:style style:name="T4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6-05-11 SPRENDIMO NR. 1-445 „DĖL VILNIAUS MIESTO SAVIVALDYBĖS ATLIEKŲ TVARKYMO TAISYKLIŲ TVIRTINIMO“ PAKEITIMO</text:span></text:p>
      <text:p text:style-name="P15"/>
      <text:p text:style-name="P16">2018 m. balandžio 11 d. <text:s text:c="2"/>Nr. 1-1465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 <text:s text:c="2"/>n u s p r e n d ž i a:</text:span></text:p>
      <text:p text:style-name="P22"><text:span text:style-name="T23">Pakeisti Vilniaus miesto savivaldybės tarybos 2016 m. gegužės 11 d. sprendimu Nr. 1-445 „Dėl Vilniaus miesto savivaldybės atliekų tvarkymo taisyklių tvirtinimo“ patvirtintas Vilniaus miesto savivaldybės atliekų tvarkymo taisykles:</text:span></text:p>
      <text:p text:style-name="P24"><text:span text:style-name="T25">1</text:span><text:span text:style-name="T26">. Išdėstyti 6.17 papunktį taip:</text:span></text:p>
      <text:p text:style-name="P27"><text:span text:style-name="T28">„</text:span><text:span text:style-name="T29">6.17</text:span><text:span text:style-name="T30">.<text:s/></text:span><text:span text:style-name="T31">rinkliavos mokėtojas</text:span><text:span text:style-name="T32"><text:s/>–<text:s/></text:span><text:span text:style-name="T33">fizinis ir juridinis asmuo – atliekų turėtojas, nuosavybės teise valdantis vietine rinkliava apmokestinamos kategorijos nekilnojamąjį turtą, arba teisės aktų nustatyta tvarka jo įgaliotas asmuo, kuriam Savivaldybės tarybos sprendimu yra nustatyta mokestinė prievolė mokėti vietinę rinkliavą</text:span><text:span text:style-name="T34">;“.</text:span></text:p>
      <text:p text:style-name="P35"><text:span text:style-name="T36">2</text:span><text:span text:style-name="T37">. Išdėstyti 49.2 papunktį taip:</text:span></text:p>
      <text:p text:style-name="P38"><text:span text:style-name="T39">„</text:span><text:span text:style-name="T40">49.2</text:span><text:span text:style-name="T41">.<text:s/></text:span><text:span text:style-name="T42">juridiniai asmenys, kurių veikloje susidaro komunalinės atliekos.“</text:span></text:p>
      <text:p text:style-name="P43"/>
      <text:p text:style-name="P44"/>
      <text:p text:style-name="P45"/>
      <text:p text:style-name="P46"><text:span text:style-name="T47">Mero pavaduotoja, pavaduojanti merą</text:span><text:span text:style-name="T48"><text:tab/></text:span><text:span text:style-name="T49">Edita Tamoš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8T07:32:00Z</meta:creation-date>
    <dc:date>2018-04-18T07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41" meta:row-count="25" meta:non-whitespace-character-count="1000"/>
  </office:meta>
</office:document-meta>
</file>