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fo:language="en" fo:country="US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SVEIKATOS APSAUGOS MINISTRO – VALSTYBĖS LYGIO EKSTREMALIOSIOS SITUACIJOS VALSTYBĖS OPERACIJŲ VADOVO 2020 M. KOVO 1</text:span><text:span text:style-name="T17">8</text:span><text:span text:style-name="T18"><text:s/>D. SPRENDIMO<text:s/></text:span></text:p>
      <text:p text:style-name="P19">NR. V-440 „DĖL SAVIVALDYBĖSE ĮSTEIGTŲ MOBILIŲ PUNKTŲ IR JIEMS PRISKIRTŲ LABORATORIJŲ BENDRADARBIAVIMO TVARKOS“ PAKEITIMO</text:p>
      <text:p text:style-name="P20"/>
      <text:p text:style-name="P21">2020 m. kovo 19 d. Nr. V-455</text:p>
      <text:p text:style-name="P22">Vilnius</text:p>
      <text:p text:style-name="P23"/>
      <text:p text:style-name="P24"><text:span text:style-name="T25">Pakeičiu Sveikatos apsaugos ministro –<text:s/></text:span><text:span text:style-name="T26">valstybės lygio ekstremaliosios situacijos valstybės operacijų vadovo<text:s/></text:span><text:span text:style-name="T27">2020 m. kovo 1</text:span><text:span text:style-name="T28">8</text:span><text:span text:style-name="T29"><text:s/>d.<text:s/></text:span><text:span text:style-name="T30">sprendimą Nr. V-440 „Dėl savivaldybėse įsteigtų mobilių punktų ir jiems priskirtų laboratorijų bendradarbiavimo tvarkos“ ir pripažįstu netekusiu galios<text:s/></text:span><text:span text:style-name="T31">9</text:span><text:span text:style-name="T32"><text:s/>punktą.</text:span></text:p>
      <text:p text:style-name="Normal"/>
      <text:p text:style-name="Normal"/>
      <text:p text:style-name="Normal"/>
      <text:p text:style-name="Normal"><text:span text:style-name="T33">Sveikatos apsaugos ministras –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0T10:22:00Z</meta:creation-date>
    <dc:date>2020-03-20T10:22:00Z</dc:date>
    <meta:print-date>2020-03-19T1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