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en" fo:country="US"/>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text-position="super 62.5%"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margin-left="1.6736in" fo:text-indent="-1.1736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text-position="super 62.5%"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text-position="super 62.5%"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B05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FF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line-height="150%"/>
      <style:text-properties fo:font-style="italic" style:font-style-asian="italic" style:font-size-complex="12pt"/>
    </style:style>
    <style:style style:name="P431" style:parent-style-name="Normal" style:family="paragraph">
      <style:paragraph-properties fo:line-height="150%"/>
      <style:text-properties fo:font-style="italic" style:font-style-asian="italic" style:font-size-complex="12pt"/>
    </style:style>
    <style:style style:name="P432" style:parent-style-name="Normal" style:family="paragraph">
      <style:paragraph-properties fo:line-height="150%"/>
    </style:style>
    <style:style style:name="P433" style:parent-style-name="Normal" style:family="paragraph">
      <style:paragraph-properties>
        <style:tab-stops>
          <style:tab-stop style:type="right" style:position="6.4972in"/>
        </style:tab-stops>
      </style:paragraph-properties>
    </style:style>
    <style:style style:name="T434"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VEIKATOS PRIEŽIŪROS ĮSTAIGŲ ĮSTATYMO NR. I-1367 2, 45 STRAIPSNIŲ PAKEITIMO IR ĮSTATYMO PAPILDYMO 15</text:span><text:span text:style-name="T14">2</text:span><text:span text:style-name="T15">, 15</text:span><text:span text:style-name="T16">3</text:span><text:span text:style-name="T17"><text:s/>STRAIPSNIAIS</text:span></text:p>
      <text:p text:style-name="P18"><text:span text:style-name="T19">ĮSTATYMAS</text:span></text:p>
      <text:p text:style-name="P20"/>
      <text:p text:style-name="P21"><text:span text:style-name="T22">2016</text:span><text:span text:style-name="T23"><text:s/>m.<text:s/></text:span><text:span text:style-name="T24">birželio</text:span><text:span text:style-name="T25"><text:s/></text:span><text:span text:style-name="T26">29</text:span><text:span text:style-name="T27"><text:s/>d. Nr.<text:s/></text:span><text:span text:style-name="T28">XII-2538</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pildyti 2 straipsnį 12 dalimi:<text:s/></text:span></text:p>
        <text:p text:style-name="P40"><text:span text:style-name="T41">„</text:span><text:span text:style-name="T42">12</text:span><text:span text:style-name="T43">.<text:s/></text:span><text:span text:style-name="T44">Brangieji tyrimai ir procedūros</text:span><text:span text:style-name="T45"><text:s/>– asmens sveikatos priežiūros paslaugos ar jų dalis,<text:s/></text:span><text:span text:style-name="T46">įrašytos į sveikatos apsaugos ministro patvirtintą Brangiųjų tyrimų ir procedūrų, kurių išlaidos apmokamos Privalomojo sveikatos draudimo fondo biudžeto lėšomis, ir jų bazinių kainų sąrašą</text:span><text:span text:style-name="T47">.“</text:span></text:p>
        <text:p text:style-name="P48"><text:span text:style-name="T49">2</text:span><text:span text:style-name="T50">.<text:s/></text:span><text:span text:style-name="T51">Papildyti 2 straipsnį 13 dalimi:</text:span></text:p>
        <text:p text:style-name="P52"><text:span text:style-name="T53">„</text:span><text:span text:style-name="T54">13</text:span><text:span text:style-name="T55">.<text:s/></text:span><text:span text:style-name="T56">Planinė pagalba<text:s/></text:span><text:span text:style-name="T57">– asmens sveikatos priežiūros paslaugos, teikiamos per mediciniškai pagrįstą laikotarpį, nebloginant paciento sveikatos būklės ir (ar) ligos prognozės.“</text:span></text:p>
        <text:p text:style-name="P58"><text:span text:style-name="T59">3</text:span><text:span text:style-name="T60">. Papildyti 2 straipsnį 14 dalimi:</text:span></text:p>
        <text:p text:style-name="P61"><text:span text:style-name="T62">„</text:span><text:span text:style-name="T63">14</text:span><text:span text:style-name="T64">.<text:s/></text:span><text:span text:style-name="T65">Kitos šiame įstatyme vartojamos sąvokos suprantamos taip, kaip jos apibrėžtos Lietuvos Respublikos civiliniame kodekse, Lietuvos Respublikos sveikatos sistemos įstatyme, Lietuvos Respublikos sveikatos draudimo įstatyme, Lietuvos Respublikos pacientų te</text:span><text:span text:style-name="T66">isių ir žalos sveikatai atlyginimo įstatyme, Lietuvos Respublikos viešųjų įstaigų įstatyme, Lietuvos Respublikos biudžetinių įstaigų įstatyme</text:span><text:span text:style-name="T67">.</text:span><text:span text:style-name="T68">“</text:span></text:p>
        <text:p text:style-name="P69"/>
        <text:p text:style-name="P70"><text:span text:style-name="T71">2</text:span><text:span text:style-name="T72"><text:s/>straipsnis.<text:s/></text:span><text:span text:style-name="T73">Įstatymo papildymas 15</text:span><text:span text:style-name="T74">2</text:span><text:span text:style-name="T75"><text:s/>straipsniu</text:span></text:p>
        <text:p text:style-name="P76"><text:span text:style-name="T77">Papildyti Įstatymą 15</text:span><text:span text:style-name="T78">2<text:s/></text:span><text:span text:style-name="T79">straipsniu:<text:s/></text:span></text:p>
        <text:p text:style-name="P80"><text:span text:style-name="T81">„</text:span><text:span text:style-name="T82">15</text:span><text:span text:style-name="T83">2</text:span><text:span text:style-name="T84"><text:s/>straipsnis.</text:span><text:span text:style-name="T85"><text:s/></text:span><text:span text:style-name="T86">LNSS viešųjų įstaigų ir LNSS biudžetinių įstaigų, teikiančių asmens sveikatos priežiūros paslaugas, veiklos rezultatų vertinimas</text:span></text:p>
        <text:p text:style-name="P87"><text:span text:style-name="T88">1</text:span><text:span text:style-name="T89">. LNSS viešųjų įstaigų ir LNSS biudžetinių įstaigų,<text:s/></text:span><text:span text:style-name="T90">teikiančių asmens sveikatos priežiūros paslaugas,<text:s/></text:span><text:span text:style-name="T91">veiklos</text:span><text:span text:style-name="T92"><text:s/>finansinių rezultatų vertinimo rodikliai yra:</text:span></text:p>
        <text:p text:style-name="P93"><text:span text:style-name="T94">1</text:span><text:span text:style-name="T95">) įstaigos<text:s/></text:span><text:span text:style-name="T96">praėjusių<text:s/></text:span><text:span text:style-name="T97">metų veiklos rezultatų ataskaitoje nurodytas pajamų ir sąnaudų skirtumas (grynasis perviršis ar deficitas);</text:span></text:p>
        <text:p text:style-name="P98"><text:span text:style-name="T99">2</text:span><text:span text:style-name="T100">) įstaigos sąnaudų darbo užmokesčiui dalis;</text:span></text:p>
        <text:p text:style-name="P101"><text:span text:style-name="T102">3</text:span><text:span text:style-name="T103">) įstaigos sąnaudų<text:s/></text:span><text:span text:style-name="T104">valdymo išlaidoms dalis;</text:span></text:p>
        <text:p text:style-name="P105"><text:span text:style-name="T106">4</text:span><text:span text:style-name="T107">) įstaigos finansinių įsipareigojimų dalis nuo metinio įstaigos biudžeto;</text:span></text:p>
        <text:p text:style-name="P108"><text:span text:style-name="T109">5</text:span><text:span text:style-name="T110">) papildomų finansavimo šaltinių pritraukimas.</text:span></text:p>
        <text:p text:style-name="P111"><text:span text:style-name="T112">2</text:span><text:span text:style-name="T113">. LNSS viešųjų įstaigų ir LNSS biudžetinių įstaigų,<text:s/></text:span><text:span text:style-name="T114">teikiančių asmens sveikatos priežiūros paslaugas,<text:s/></text:span><text:span text:style-name="T115">veiklos rezultatų vertinimo rodikliai yra:</text:span></text:p>
        <text:p text:style-name="P116"><text:span text:style-name="T117">1</text:span><text:span text:style-name="T118">) pacientų pasitenkinimo įstaigos teikiamomis asmens sveikatos priežiūros paslaugomis lygis, tai yra pacientų teigiamai įvertintų įstaigoje suteiktų paslaugų<text:s/></text:span><text:span text:style-name="T119">sk</text:span><text:span text:style-name="T120">aičiaus dalis nuo<text:s/></text:span><text:span text:style-name="T121">visų per metus įstaigoje suteiktų asmens sveikatos priežiūros paslaugų skaičiaus pagal sveikatos apsaugos ministro nustatytas paslaugų grupes;</text:span></text:p>
        <text:p text:style-name="P122"><text:span text:style-name="T123">2</text:span><text:span text:style-name="T124">) įstaigoje gautų pacientų skundų dėl įstaigoje suteiktų asmens sveikatos priežiūros pasla</text:span><text:span text:style-name="T125">ugų skaičius per metus ir pagrįstų skundų dalis;</text:span></text:p>
        <text:p text:style-name="P126"><text:span text:style-name="T127">3</text:span><text:span text:style-name="T128">) įstaigoje gautų pagrįstų skundų dalis nuo visų įstaigoje suteiktų asmens sveikatos priežiūros paslaugų skaičiaus per metus pagal sveikatos apsaugos ministro nustatytas paslaugų grupes;</text:span></text:p>
        <text:p text:style-name="P129"><text:span text:style-name="T130">4</text:span><text:span text:style-name="T131">) įstaigoj</text:span><text:span text:style-name="T132">e taikomos kovos su korupcija priemonės, numatytos sveikatos apsaugos ministro tvirtinamoje<text:s/></text:span><text:span text:style-name="T133">Sveikatos priežiūros srities korupcijos prevencijos programoje</text:span><text:span text:style-name="T134">;</text:span></text:p>
        <text:p text:style-name="P135"><text:span text:style-name="T136">5</text:span><text:span text:style-name="T137">) informacinių technologijų diegimo ir plėtros lygis (pacientų elektroninės registracijos siste</text:span><text:span text:style-name="T138">ma, įstaigos interneto svetainės išsamumas, darbuotojų darbo krūvio apskaita, įstaigos dalyvavimo elektroninėje sveikatos sistemoje mastas);</text:span></text:p>
        <text:p text:style-name="P139"><text:span text:style-name="T140">6</text:span><text:span text:style-name="T141">) įstaigoje suteiktų asmens sveikatos priežiūros paslaugų skaičius per ketvirtį ir per metus pagal sveikatos a</text:span><text:span text:style-name="T142">psaugos ministro nustatytas paslaugų grupes;</text:span></text:p>
        <text:p text:style-name="P143"><text:span text:style-name="T144">7</text:span><text:span text:style-name="T145">) vidutinis laikas nuo paciento kreipimosi į įstaigą gauti asmens sveikatos priežiūros paslaugą momento iki paskirto paslaugos gavimo laiko pagal sveikatos apsaugos ministro nustatytas paslaugų grupes;</text:span></text:p>
        <text:p text:style-name="P146"><text:span text:style-name="T147">8</text:span><text:span text:style-name="T148">) įstaigoje dirbančių darbuotojų ir etatų skaičius ir įstaigoje suteiktų asmens sveikatos priežiūros paslaugų skaičius per metus;</text:span></text:p>
        <text:p text:style-name="P149"><text:span text:style-name="T150">9</text:span><text:span text:style-name="T151">) vidutinė hospitalizuotų pacientų gydymo trukmė įstaigoje pagal sveikatos apsaugos ministro nustatytas paslaugų grupes<text:s/></text:span><text:span text:style-name="T152">(taikoma tik antrinio ir tretinio lygio asmens sveikatos priežiūros paslaugas teikiančioms įstaigoms);</text:span></text:p>
        <text:p text:style-name="P153"><text:span text:style-name="T154">10</text:span><text:span text:style-name="T155">) lovos užimtumo rodiklis įstaigoje pagal sveikatos apsaugos ministro nustatytas paslaugų grupes (taikoma tik antrinio ir tretinio lygio asmens sve</text:span><text:span text:style-name="T156">ikatos priežiūros paslaugas teikiančioms įstaigoms);</text:span></text:p>
        <text:p text:style-name="P157"><text:span text:style-name="T158">11</text:span><text:span text:style-name="T159">) įstaigoje iš Privalomojo sveikatos draudimo fondo biudžeto lėšų apmokėtų brangiųjų tyrimų ir procedūrų, kurių stebėsena atliekama, skaičius, medicinos priemonių, kuriomis atlikti<text:s/></text:span><text:soft-page-break/><text:span text:style-name="T160">brangieji tyrima</text:span><text:span text:style-name="T161">i ir procedūros, panaudojimo efektyvumas (taikoma tik antrinio ir tretinio lygio asmens sveikatos priežiūros paslaugas teikiančioms įstaigoms);</text:span></text:p>
        <text:p text:style-name="P162"><text:span text:style-name="T163">12</text:span><text:span text:style-name="T164">) papildomi sveikatos apsaugos ministro nustatyti įstaigų veiklos rezultatų vertinimo rodikliai.</text:span></text:p>
        <text:p text:style-name="P165"><text:span text:style-name="T166">3</text:span><text:span text:style-name="T167">.<text:s/></text:span><text:span text:style-name="T168">Sveikatos apsaugos ministras kiekvienais metais tvirtina šio straipsnio 1 ir 2 dalyse nurodytų rodiklių siektinas reikšmes, taikomas šio straipsnio 8 dalyje nurodytoms įstaigų grupėms.<text:s/></text:span><text:span text:style-name="T169">Sveikatos apsaugos ministro nustatytos rodiklių siektinos reikšmės taip</text:span><text:span text:style-name="T170"><text:s/>pat taikomos ir apskaičiuojant LNSS viešųjų įstaigų vadovaujančiųjų darbuotojų mėnesinės algos kintamosios dalies dydį šio įstatymo 15</text:span><text:span text:style-name="T171">1</text:span><text:span text:style-name="T172"><text:s/>straipsnio 6 dalyje nurodytu pagrindu.</text:span></text:p>
        <text:p text:style-name="P173"><text:span text:style-name="T174">4</text:span><text:span text:style-name="T175">. Šio straipsnio<text:s/></text:span><text:span text:style-name="T176">1 ir 2 dalyse<text:s/></text:span><text:span text:style-name="T177">nurodytų rodiklių reikšmės atnaujinamos kartą per metus ir viešinamos vadovaujantis šio straipsnio 6, 7 ir 8 dalyse nustatytais reikalavimais, nurodant metines rodiklių reikšmes.<text:s/></text:span></text:p>
        <text:p text:style-name="P178"><text:span text:style-name="T179">5</text:span><text:span text:style-name="T180">. LNSS viešosios įstaigos ir LNSS biudžetinės įstaigos, teikiančios asm</text:span><text:span text:style-name="T181">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82">tų rodiklių reikšmių.</text:span></text:p>
        <text:p text:style-name="P183"><text:span text:style-name="T184">6</text:span><text:span text:style-name="T185">. Šio straipsnio 1 ir 2 dalyse nurodytų rodiklių reikšmės nuolat skelbiamos viešai Sveikatos apsaugos ministerijos, LNSS viešųjų įstaigų ir LNSS biudžetinių įstaigų, teikiančių asmens sveikatos priežiūros paslaugas, interneto sve</text:span><text:span text:style-name="T186">tainėse ir šių įstaigų skelbimų lentose pacientams suprantamu būdu.<text:s/></text:span></text:p>
        <text:p text:style-name="P187"><text:span text:style-name="T188">7</text:span><text:span text:style-name="T189">. Šio straipsnio 6 dalyje nurodytu būdu skelbiami duomenys turi būti išsamūs, struktūruoti, be registracijos nemokamai prieinami didžiausiai įmanomai vartotojų grupei, teikiami atvir</text:span><text:span text:style-name="T190">a ir nepatentuota forma.</text:span></text:p>
        <text:p text:style-name="P191"><text:span text:style-name="T192">8</text:span><text:span text:style-name="T193">. Šio straipsnio 1 ir 2 dalyse nurodytų įstaigų veiklos finansinių ir veiklos rezultatų rodiklių reikšmės palyginamos pagal šias įstaigų grupes (lyginant tarpusavyje tik tos grupės įstaigas):</text:span></text:p>
        <text:p text:style-name="P194"><text:span text:style-name="T195">1</text:span><text:span text:style-name="T196">) rajonų ir regionų lygmens LNS</text:span><text:span text:style-name="T197">S viešąsias įstaigas;<text:s/></text:span></text:p>
        <text:p text:style-name="P198"><text:span text:style-name="T199">2</text:span><text:span text:style-name="T200">) universiteto ligonines, respublikos lygmens LNSS viešąsias įstaigas ir stacionarines asmens sveikatos priežiūros paslaugas teikiančias LNSS biudžetines įstaigas, nepriskiriamas šio įstatymo 25 straipsnyje nurodytoms įstaigoms;</text:span></text:p>
        <text:p text:style-name="P201"><text:span text:style-name="T202">3</text:span><text:span text:style-name="T203">) antrinio ir tretinio lygio asmens sveikatos priežiūros paslaugas teikiančias LNSS viešąsias įstaigas, nepriskiriamas šios dalies 1 ir 2 punktuose nurodytoms įstaigų grupėms;</text:span></text:p>
        <text:p text:style-name="P204"><text:span text:style-name="T205">4</text:span><text:span text:style-name="T206">) pirminio lygio asmens sveikatos priežiūros paslaugas teikiančias LN</text:span><text:span text:style-name="T207">SS viešąsias įstaigas, nepriskiriamas šios dalies 1, 2 ir 3 punktuose nurodytoms įstaigų grupėms.</text:span></text:p>
        <text:p text:style-name="P208"><text:span text:style-name="T209">9</text:span><text:span text:style-name="T210">. Šio straipsnio 8 dalyje nurodytų LNSS viešųjų įstaigų ir LNSS biudžetinių įstaigų, teikiančių asmens sveikatos priežiūros paslaugas, grupavimą ir rod</text:span><text:span text:style-name="T211">iklių reikšmių palyginimą atlieka Sveikatos apsaugos ministerija.</text:span></text:p>
        <text:p text:style-name="P212"><text:span text:style-name="T213">10</text:span><text:span text:style-name="T214">. LNSS viešoji įstaiga ir LNSS biudžetinė įstaiga, kurių šio straipsnio 2 dalies 7, 10 ir 11 punktuose nurodytų rodiklių reikšmės viršija šio straipsnio 8 dalies 1–4 punktuose nurodytos įstaigų grupės, kuriai priskiriama įstaiga, rodiklių reikšmių vidurkį,</text:span><text:span text:style-name="T215"><text:s/>sveikatos apsaugos ministro nustatyta tvarka kiekvienais metais iki gegužės 1 dienos gauna vienkartinį finansinį paskatinimą už gerus praėjusių kalendorinių metų įstaigos veiklos rezultatus. Vienkartinis finansinis paskatinimas skiriamas iš planinių Priva</text:span><text:span text:style-name="T216">lomojo sveikatos draudimo fondo biudžeto lėšų. Gautos lėšos privalo būti naudojamos<text:s/></text:span><text:span text:style-name="T217">Lietuvos Respublikos sveikatos draudimo įstatymo II skyriuje nustatytoms privalomojo sveikatos draudimo paslaugų išlaidoms kompensuoti.</text:span></text:p>
        <text:p text:style-name="P218"><text:span text:style-name="T219">11</text:span><text:span text:style-name="T220">. LNSS viešųjų įstaigų ir LNSS</text:span><text:span text:style-name="T221"><text:s/>biudžetinių įstaigų, teikiančių asmens sveikatos priežiūros paslaugas, ataskaitiniu laikotarpiu pasiektos šio straipsnio 1 dalyje ir šio straipsnio 2 dalies 1–11 punktuose nurodytų veiklos finansinių ir veiklos rezultatų vertinimo rodiklių reikšmės įstaig</text:span><text:span text:style-name="T222">os steigėjui (dalininkui) (steigėjams (dalininkams) ar savininko teises ir pareigas įgyvendinančiai institucijai pateikiamos kiekvienais metais iki kovo 1 dienos. Tuo atveju, kai ne mažiau kaip penkių LNSS viešosios įstaigos ir LNSS biudžetinės įstaigos, t</text:span><text:span text:style-name="T223">eikiančios asmens sveikatos priežiūros paslaugas, veiklos finansinių ir (ar) veiklos rezultatų rodiklių reikšmės nesiekia šio straipsnio 8 dalies 1–4 punktuose nurodytos įstaigų grupės, kuriai priskiriama įstaiga, rodiklių reikšmių vidurkio, steigėjas (dal</text:span><text:span text:style-name="T224">ininkas) (steigėjai (dalininkai) ar savininko teises ir pareigas įgyvendinanti institucija kartu su įstaigos vadovu privalo iki einamųjų metų birželio 15 dienos sudaryti įstaigos veiklos finansinių ir veiklos rezultatų gerinimo priemonių planą, kuris turi<text:s/></text:span><text:span text:style-name="T225">būti įgyvendintas iki einamųjų metų gruodžio 31 dienos. LNSS viešosios įstaigos ir LNSS biudžetinės įstaigos, teikiančios asmens sveikatos priežiūros paslaugas, veiklos finansinių ir veiklos rezultatų gerinimo priemonių planą tvirtina steigėjas (dalininkas</text:span><text:span text:style-name="T226">) (steigėjai (dalininkai) ar savininko teises ir pareigas įgyvendinanti institucija.</text:span></text:p>
        <text:p text:style-name="P227"><text:span text:style-name="T228">12</text:span><text:span text:style-name="T229">. Jeigu įgyvendinus įstaigos veiklos finansinių ir veiklos rezultatų gerinimo priemonių plane numatyt</text:span><text:span text:style-name="T230">as</text:span><text:span text:style-name="T231"> priemon</text:span><text:span text:style-name="T232">es<text:s/></text:span><text:span text:style-name="T233">bent trys įstaigos veiklos finansinių ir (ar)<text:s/></text:span><text:span text:style-name="T234">veiklos rezultatų rodikl</text:span><text:span text:style-name="T235">ių reikšmės,</text:span><text:span text:style-name="T236"> </text:span><text:span text:style-name="T237">dėl kurių buvo sudarytas ir įgyvendinamas šio straipsnio 11 dalyje nurodytas įstaigos veiklos finansinių ir veiklos rezultatų gerinimo priemonių planas, </text:span><text:span text:style-name="T238">ir toliau nesiekia šio straipsnio 8 dalies 1–4 punktuose nurodytos</text:span><text:span text:style-name="T239"><text:s/></text:span><text:span text:style-name="T240">įstaigų<text:s/></text:span><text:span text:style-name="T241">grupės,<text:s/></text:span><text:span text:style-name="T242">kuriai priskiriama įstaiga</text:span><text:span text:style-name="T243">, vidurkio, įstaigos steigėjas (dalininkas)<text:s/></text:span><text:span text:style-name="T244">(steigėjai (dalininkai</text:span><text:span text:style-name="T245">) ar savininko teises </text:span><text:span text:style-name="T246">ir pareigas<text:s/></text:span><text:span text:style-name="T247">įgyvendinanti institucija privalo pagal kompetenciją priimti Biudžetinių įstaigų įstatymo 4 straipsnio 3 dalyje n</text:span><text:span text:style-name="T248">urodytus savininko teises ir pareigas įgyvendinančiai institucijai priskirtus sprendimus ar Viešųjų įstaigų įstatymo 10 straipsnio 1 dalyje visuotiniam dalininkų susirinkimui priskirtus<text:s/></text:span><text:soft-page-break/><text:span text:style-name="T249">sprendimus, o teritorinė ligonių kasa –<text:s/></text:span><text:span text:style-name="T250">Valstybinės ligonių kasos prie</text:span><text:span text:style-name="T251"><text:s/>Sveikatos apsaugos ministerijos nustatyta tvarka</text:span><text:span text:style-name="T252"><text:s/>peržiūrė</text:span><text:span text:style-name="T253">ti</text:span><text:span text:style-name="T254"> su įstaiga sudarytą asmens sveikatos priežiūros paslaugų teikimo ir jų išlaidų apmokėjimo Privalomojo sveikatos draudimo fondo biudžeto lėšomis sutartį<text:s/></text:span><text:span text:style-name="T255">ir<text:s/></text:span><text:span text:style-name="T256">sumažin</text:span><text:span text:style-name="T257">ti</text:span><text:span text:style-name="T258"> iš Privalomojo sveikatos draud</text:span><text:span text:style-name="T259">imo fondo biudžeto lėšų apmokamų<text:s/></text:span><text:span text:style-name="T260">asmens</text:span><text:span text:style-name="T261"> sveikatos priežiūros paslaugų skaičių.“</text:span></text:p>
        <text:p text:style-name="P262"/>
        <text:p text:style-name="P263"><text:span text:style-name="T264">3</text:span><text:span text:style-name="T265"><text:s/>straipsnis.<text:s/></text:span><text:span text:style-name="T266">Įstatymo papildymas 15</text:span><text:span text:style-name="T267">3</text:span><text:span text:style-name="T268"><text:s/>straipsniu</text:span></text:p>
        <text:p text:style-name="P269"><text:span text:style-name="T270">Papildyti Įstatymą 15</text:span><text:span text:style-name="T271">3<text:s/></text:span><text:span text:style-name="T272">straipsniu:</text:span></text:p>
        <text:p text:style-name="P273"><text:span text:style-name="T274">„</text:span><text:span text:style-name="T275">15</text:span><text:span text:style-name="T276">3</text:span><text:span text:style-name="T277"><text:s/>straipsnis.<text:s/></text:span><text:span text:style-name="T278">Maksimalūs asmens sveikatos priežiūros paslaugų teikimo te</text:span><text:span text:style-name="T279">rminai</text:span></text:p>
        <text:p text:style-name="P280"><text:span text:style-name="T281">1</text:span><text:span text:style-name="T282">.<text:s/></text:span><text:span text:style-name="T283">Visos asmens sveikatos priežiūros paslaugas teikiančios įstaigos privalo visiems pacientams suteikti būtinąją medicinos pagalbą sveikatos apsaugos ministro nustatyta tvarka ir terminais.</text:span></text:p>
        <text:p text:style-name="P284"><text:span text:style-name="T285">2</text:span><text:span text:style-name="T286">. Asmens sveikatos priežiūros paslaugas teikianti<text:s/></text:span><text:span text:style-name="T287">LNSS įstaiga privalo apdraustam privalomuoju sveikatos draudimu pacientui (toliau – apdraustasis pacientas) suteikti iš Privalomojo sveikatos draudimo fondo biudžeto lėšų apmokamą asmens sveikatos priežiūros paslaugą per šios dalies 1–5 punktuose nurodytą<text:s/></text:span><text:span text:style-name="T288">terminą, skaičiuojamą nuo apdraustojo paciento kreipimosi į asmens sveikatos priežiūros įstaigą momento iki paskirto paslaugos gavimo laiko:</text:span></text:p>
        <text:p text:style-name="P289"><text:span text:style-name="T290">1</text:span><text:span text:style-name="T291">) pirminės ambulatorinės sveikatos priežiūros paslaugą sveikatos apsaugos ministro nustatytų ūmių būklių atveju<text:s/></text:span><text:span text:style-name="T292">– ne vėliau kaip per 24 valandas;</text:span></text:p>
        <text:p text:style-name="P293"><text:span text:style-name="T294">2</text:span><text:span text:style-name="T295">) pirminės ambulatorinės sveikatos priežiūros paslaugą – ne vėliau kaip per 7 kalendorines dienas;</text:span></text:p>
        <text:p text:style-name="P296"><text:span text:style-name="T297">3</text:span><text:span text:style-name="T298">) antrinės ir tretinės ambulatorinės sveikatos priežiūros paslaugą – ne vėliau kaip per 30 kalendorinių dienų;</text:span></text:p>
        <text:p text:style-name="P299"><text:span text:style-name="T300">4</text:span><text:span text:style-name="T301">) brangiojo tyrimo ir (ar) procedūros paslaugą planinės pagalbos atveju – ne vėliau kaip per 30 kalendorinių dienų;</text:span></text:p>
        <text:p text:style-name="P302"><text:span text:style-name="T303">5</text:span><text:span text:style-name="T304">) stacionarinę, dienos stacionaro ir (ar) dienos chirurgijos sveikatos priežiūros paslaugą planinės pagalbos atveju – ne vėliau kaip</text:span><text:span text:style-name="T305"><text:s/>per 60 kalendorinių dienų.</text:span></text:p>
        <text:p text:style-name="P306"><text:span text:style-name="T307">3</text:span><text:span text:style-name="T308">.<text:s/></text:span><text:span text:style-name="T309">Asmens sveikatos priežiūros įstaiga apdraustajam pacientui, kuris dėl asmens sveikatos priežiūros paslaugos suteikimo kreipiasi Sveikatos sistemos įstatymo 49 straipsnyje nustatyta tvarka, privalo suteikti asmens sveika</text:span><text:span text:style-name="T310">tos priežiūros paslaugą, dėl kurios apmokėjimo iš Privalomojo sveikatos draudimo fondo biudžeto ji yra sudariusi sutartį su teritorine ligonių kasa,<text:s/></text:span><text:span text:style-name="T311">išskyrus šio straipsnio 6 dalyje nurodytus atvejus.<text:s/></text:span></text:p>
        <text:p text:style-name="P312"><text:span text:style-name="T313">4</text:span><text:span text:style-name="T314">. Asmens sveikatos priežiūros paslaugas teikianti</text:span><text:span text:style-name="T315"><text:s/>LNSS įstaiga, registruodama</text:span><text:span text:style-name="T316"><text:s/></text:span><text:span text:style-name="T317">pacientą, paciento kreipimosi į šią įstaigą momentu sveikatos apsaugos ministro nustatyta tvarka privalo jį<text:s/></text:span><text:soft-page-break/><text:span text:style-name="T318">informuoti apie teisę gauti asmens sveikatos priežiūros paslaugą per šio straipsnio 1 ir 2 dalyse nurodytus terminus.<text:s/></text:span></text:p>
        <text:p text:style-name="P319"><text:span text:style-name="T320">5</text:span><text:span text:style-name="T321">. Jeigu kreipimosi į asmens sveikatos priežiūros paslaugas teikiančią LNSS įstaigą momentu apdraustasis pacientas pageidauja iš Privalomojo sveikatos draudimo fondo biudžeto lėšų apmokamas asmens sveikatos priežiūros paslaugas gauti vėliau negu per ši</text:span><text:span text:style-name="T322">o straipsnio 2 dalies 1–5 punktuose nurodytą terminą, sveikatos apsaugos ministro nustatyta tvarka turi būti gautas paciento sutikimas ir padaromas papildomas įrašas registracijos sistemoje.</text:span></text:p>
        <text:p text:style-name="P323"><text:span text:style-name="T324">6</text:span><text:span text:style-name="T325">. Jeigu asmens sveikatos priežiūros paslaugas teikianti LNSS</text:span><text:span text:style-name="T326"><text:s/>įstaiga apdraustojo paciento kreipimosi į ją momentu dėl objektyvių priežasčių negali suteikti asmens sveikatos priežiūros paslaugos per šio straipsnio 2 dalies 1–5 punktuose nurodytą terminą, ji privalo užtikrinti, kad būtų atlikta apdraustojo paciento i</text:span><text:span text:style-name="T327">šankstinė registracija asmens sveikatos priežiūrai gauti kitoje asmens sveikatos priežiūros paslaugas teikiančioje LNSS įstaigoje, kurioje asmens sveikatos priežiūros paslauga būtų suteikta per šio straipsnio 2 dalies 1–5 punktuose nurodytą terminą. Kriter</text:span><text:span text:style-name="T328">ijų, kuriems esant laikoma, kad asmens sveikatos priežiūros paslaugos negali būti</text:span><text:span text:style-name="T329"><text:s/></text:span><text:span text:style-name="T330">objektyviai suteiktos per šios straipsnio 2 dalies 1–5</text:span><text:span text:style-name="T331"><text:s/></text:span><text:span text:style-name="T332">punktuose nurodytą terminą, sąrašą tvirtina sveikatos apsaugos ministras. Prieš darant įrašą registracijos sistemoje, s</text:span><text:span text:style-name="T333">veikatos apsaugos ministro nustatyta tvarka turi būti gaunamas paciento sutikimas gauti norimą asmens sveikatos priežiūros paslaugą pasiūlytoje asmens sveikatos priežiūros paslaugas teikiančioje LNSS įstaigoje.</text:span></text:p>
        <text:p text:style-name="P334"><text:span text:style-name="T335">7</text:span><text:span text:style-name="T336">. Jeigu šio straipsnio 5 dalyje nurodytu</text:span><text:span text:style-name="T337"><text:s/>atveju nėra gaunamas šio straipsnio 5 dalyje nurodytas paciento sutikimas asmens sveikatos priežiūros paslaugą gauti vėliau negu per šio straipsnio 2 dalies 1–5 punktuose nurodytą terminą ir LNSS įstaigai šio straipsnio 6 dalyje numatytu atveju pasiūlius<text:s/></text:span><text:span text:style-name="T338">pacientą įregistruoti kitoje asmens sveikatos priežiūros paslaugas teikiančioje LNSS įstaigoje, kurioje asmens sveikatos priežiūros paslauga būtų suteikta per šio straipsnio 2 dalies 1–5 punktuose nurodytą terminą, nėra gaunamas šio straipsnio 6 dalyje nur</text:span><text:span text:style-name="T339">odytas paciento sutikimas tokią paslaugą gauti, paciento registracijos procesas užbaigiamas registracijos sistemoje įrašant, kad pacientas atsisako pasinaudoti teise gauti iš Privalomojo sveikatos draudimo fondo biudžeto lėšų apmokamą asmens sveikatos prie</text:span><text:span text:style-name="T340">žiūros paslaugą. Tokiu atveju šio straipsnio 2 dalies 1–5 punktuose nurodyti terminai pradedami</text:span><text:span text:style-name="T341"><text:s/></text:span><text:span text:style-name="T342">skaičiuoti nuo paciento pakartotinio kreipimosi į asmens sveikatos priežiūros įstaigą momento.</text:span></text:p>
        <text:p text:style-name="P343"><text:span text:style-name="T344">8</text:span><text:span text:style-name="T345">. Sveikatos apsaugos ministras nustato pacientų registravimo</text:span><text:span text:style-name="T346"><text:s/>LNSS įstaigose šio straipsnio 4–7 dalyse nurodytais atvejais tvarką.<text:s/></text:span></text:p>
        <text:p text:style-name="P347"><text:span text:style-name="T348">9</text:span><text:span text:style-name="T349">. Jeigu asmens sveikatos priežiūros paslaugas teikianti LNSS įstaiga pažeidžia šio straipsnio 1–6 dalių nuostatas, pacientas turi teisę į turtinės ir neturtinės žalos atlyginimą Pa</text:span><text:span text:style-name="T350">cientų teisių ir žalos sveikatai atlyginimo įstatymo ir Civilinio kodekso nustatyta tvarka.</text:span></text:p>
        <text:p text:style-name="P351"><text:span text:style-name="T352">10</text:span><text:span text:style-name="T353">. Tais atvejais, kai šiame straipsnyje nustatyta tvarka užregistruotas pacientas paskirtu laiku neatvyksta gauti asmens sveikatos priežiūros paslaugos, šio st</text:span><text:span text:style-name="T354">raipsnio 2 dalies 1–5 punktuose nurodyti terminai pradedami skaičiuoti iš naujo nuo paciento pakartotinio kreipimosi į asmens sveikatos priežiūros paslaugas teikiančią LNSS įstaigą momento.</text:span></text:p>
        <text:p text:style-name="P355"><text:span text:style-name="T356">11</text:span><text:span text:style-name="T357">. Teritorinė ligonių kasa, nustačiusi, kad apdraustajam paci</text:span><text:span text:style-name="T358">entui sveikatos priežiūros paslauga buvo suteikta</text:span><text:span text:style-name="T359"><text:s/>praleidus<text:s/></text:span><text:span text:style-name="T360">šio straipsnio 2 dalies 1–5 punktuose nurodytą terminą kitais,</text:span><text:span text:style-name="T361"><text:s/>negu</text:span><text:span text:style-name="T362"> šio straipsnio 5 dalyje nurodytais, atvejais, už<text:s/></text:span><text:span text:style-name="T363">šios</text:span><text:span text:style-name="T364"> </text:span><text:span text:style-name="T365">asmens</text:span><text:span text:style-name="T366"> sveikatos priežiūros paslaugos suteikimą apmoka<text:s/></text:span><text:span text:style-name="T367">tokia tvarka</text:span><text:span text:style-name="T368">:</text:span></text:p>
        <text:p text:style-name="P369"><text:span text:style-name="T370">1</text:span><text:span text:style-name="T371">)<text:s/></text:span><text:span text:style-name="T372">jeigu LNSS įstaiga asmens sveikatos priežiūros paslaugą suteikia praleidusi šio straipsnio 2 dalyje nurodytą terminą ne daugiau kaip</text:span><text:span text:style-name="T373"> 10 dienų</text:span><text:span text:style-name="T374">,</text:span><text:span text:style-name="T375"> </text:span><text:span text:style-name="T376">šios asmens sveikatos priežiūros paslaugos suteikimo išlaidų apmokėjimas iš Privalomojo sveikatos draudimo fondo<text:s/></text:span><text:span text:style-name="T377">biudžeto lėšų mažinamas</text:span><text:span text:style-name="T378"><text:s/>20<text:s/></text:span><text:span text:style-name="T379">procentų;</text:span></text:p>
        <text:p text:style-name="P380"><text:span text:style-name="T381">2</text:span><text:span text:style-name="T382">) </text:span><text:span text:style-name="T383">jeigu LNSS įstaiga asmens sveikatos priežiūros paslaugą suteikia praleidusi šio straipsnio 2 dalyje nurodytą terminą nuo 11 iki</text:span><text:span text:style-name="T384"><text:s/>20 dienų</text:span><text:span text:style-name="T385">, šios asmens sveikatos priežiūros paslaugos suteikimo išlaidų apmokėjimas i</text:span><text:span text:style-name="T386">š Privalomojo sveikatos draudimo fondo biudžeto lėšų mažinamas</text:span><text:span text:style-name="T387"> 30 </text:span><text:span text:style-name="T388">procentų</text:span><text:span text:style-name="T389">;</text:span></text:p>
        <text:p text:style-name="P390"><text:span text:style-name="T391">3</text:span><text:span text:style-name="T392">) </text:span><text:span text:style-name="T393">jeigu LNSS įstaiga asmens sveikatos priežiūros paslaugą suteikia praleidusi šio straipsnio 2 dalyje nurodytą terminą 21</text:span><text:span text:style-name="T394"> ir daugiau dienų, </text:span><text:span text:style-name="T395">šios asmens sveikatos priežiūros pa</text:span><text:span text:style-name="T396">slaugos suteikimo išlaidų apmokėjimas iš Privalomojo sveikatos draudimo fondo biudžeto lėšų mažinamas</text:span><text:span text:style-name="T397"><text:s/>50<text:s/></text:span><text:span text:style-name="T398">procentų.</text:span><text:span text:style-name="T399">“</text:span></text:p>
        <text:p text:style-name="P400"/>
        <text:p text:style-name="P401"><text:span text:style-name="T402">4</text:span><text:span text:style-name="T403"><text:s/>straipsnis.<text:s/></text:span><text:span text:style-name="T404">45 straipsnio pakeitimas</text:span></text:p>
        <text:p text:style-name="P405"><text:span text:style-name="T406">Papildyti 45 straipsnį 17 punktu:</text:span></text:p>
        <text:p text:style-name="P407"><text:span text:style-name="T408">„</text:span><text:span text:style-name="T409">17</text:span><text:span text:style-name="T410">) pasiūlyti pacientui artimiausią objektyviai</text:span><text:span text:style-name="T411"><text:s/>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412"/>
        <text:p text:style-name="P413"><text:span text:style-name="T414">5</text:span><text:span text:style-name="T415"><text:s/>straipsnis.<text:s/></text:span><text:span text:style-name="T416">Įstatymo įsigaliojimas ir įgyvendinimas<text:s/></text:span></text:p>
        <text:p text:style-name="P417"><text:span text:style-name="T418">1</text:span><text:span text:style-name="T419">. Šis įstatymas, išskyrus šio straipsnio 2 dalį, įsigalioja 2018 m. sausio 1 d.</text:span></text:p>
        <text:p text:style-name="P420"><text:span text:style-name="T421">2</text:span><text:span text:style-name="T422">. Lietuvos Respublikos Vyriausybė ir Lietuvos Respublikos sveikatos apsaugos ministras iki 2017 m. spalio</text:span><text:span text:style-name="T423"><text:s/></text:span><text:span text:style-name="T424">1 d.<text:s/></text:span><text:span text:style-name="T425">priima šio įstatymo įgyvendinamuosius teisės aktus</text:span><text:span text:style-name="T426">.<text:s/></text:span></text:p>
        <text:p text:style-name="P427"/>
        <text:p text:style-name="P428"><text:span text:style-name="T429">Skelbiu šį Lietuvos Respublikos Seimo priimtą įstatymą.</text:span></text:p>
        <text:p text:style-name="P430"/>
        <text:p text:style-name="P431"/>
        <text:p text:style-name="P432"/>
        <text:p text:style-name="P433">Respublikos Prezidentė<text:span text:style-name="T43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14T11:20:00Z</meta:creation-date>
    <dc:date>2016-07-14T11:20:00Z</dc:date>
    <meta:print-date>2016-06-30T07:15:00Z</meta:print-date>
    <meta:template xlink:href="Normal" xlink:type="simple"/>
    <meta:editing-cycles>2</meta:editing-cycles>
    <meta:editing-duration>PT0S</meta:editing-duration>
    <meta:document-statistic meta:page-count="8" meta:paragraph-count="94" meta:word-count="2139" meta:character-count="18026" meta:row-count="420" meta:non-whitespace-character-count="15981"/>
  </office:meta>
</office:document-meta>
</file>