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margin-left="0.8409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<text:span text:style-name="T16">SPRENDIMAS</text:span></text:p>
      <text:p text:style-name="P17"><text:span text:style-name="T18">DĖL LIETUVOS RESPUBLIKOS SVEIKATOS APSAUGOS MINISTRO,</text:span></text:p>
      <text:p text:style-name="P19"><text:span text:style-name="T20">VALSTYBĖS LYGIO EKSTREMALIOSIOS SITUACIJOS VALSTYBĖS OPERACIJŲ VADOVO 2021 M. LAPKRIČIO 29 D. SPRENDIMO NR. V-2712 „DĖL PAVEDIMO VYKDYTI LIETUVOS RESPUBLIKOJE APTINKAMŲ PAVOJINGŲ SARS-COV-2 VIRUSO MUTACIJŲ EPIDEMIOLOGINĘ KONTROLĘ“ PAKEITIMO</text:span></text:p>
      <text:p text:style-name="P21"/>
      <text:p text:style-name="P22"><text:span text:style-name="T23">2021 m. gruodžio<text:s/></text:span><text:span text:style-name="T24">10</text:span><text:span text:style-name="T25"><text:s/>d. Nr. V-2802</text:span></text:p>
      <text:p text:style-name="P26">Vilnius</text:p>
      <text:p text:style-name="P27"/>
      <text:p text:style-name="P28"/>
      <text:p text:style-name="P29"><text:span text:style-name="T30">P a k e i č i u Lietuvos Respublikos sveikatos apsaugos ministro, valstybės lygio ekstremaliosios situacijos valstybės operacijų vadovo 2021 m. lapkričio 29 d. sprendimą Nr. V-2712 „</text:span><text:span text:style-name="T31">Dėl pavedimo vykdyti Lietuvos Respublikoje aptinkamų pavojingų SARS-CoV-2 viruso mutacijų epidemiologinę kontrolę</text:span><text:span text:style-name="T32">“:</text:span></text:p>
      <text:p text:style-name="P33"><text:span text:style-name="T34">1</text:span><text:span text:style-name="T35">.</text:span><text:span text:style-name="T36"><text:tab/>Pakeičiu 1.1.2 papunktį ir jį išdėstau taip:</text:span></text:p>
      <text:p text:style-name="P37"><text:span text:style-name="T38">„</text:span><text:span text:style-name="T39">1.1.2</text:span><text:span text:style-name="T40">. tyrimų atlikimo organizavimą kartu su savivaldybių administracijomis ne tik didelės, bet ir mažos rizikos sąlytį turėjusiems asmenims;”.</text:span></text:p>
      <text:p text:style-name="P41"><text:span text:style-name="T42">2</text:span><text:span text:style-name="T43">.</text:span><text:span text:style-name="T44"><text:tab/>Pripažįstu netekusiu galios 1.1.4 papunktį.</text:span></text:p>
      <text:p text:style-name="P45"><text:span text:style-name="T46">3</text:span><text:span text:style-name="T47">.</text:span><text:span text:style-name="T48"><text:tab/>Pripažįstu netekusiu galios 2.3 papunktį.</text:span></text:p>
      <text:p text:style-name="P49"><text:span text:style-name="T50">4</text:span><text:span text:style-name="T51">.</text:span><text:span text:style-name="T52"><text:tab/>Papildau 5 punktu:</text:span></text:p>
      <text:p text:style-name="P53"><text:span text:style-name="T54">„</text:span><text:span text:style-name="T55">5</text:span><text:span text:style-name="T56">. Pavesti laboratorijoms, atliekančioms SARS-CoV-2 (2019-nCoV) RNR nustatymo tikralaikės PGR metodu tyrimus (toliau – PGR tyrimas):</text:span></text:p>
      <text:p text:style-name="P57"><text:span text:style-name="T58">5.1</text:span><text:span text:style-name="T59">. atlikti ėminių, ištirtų PGR tyrimu, kurių rezultatas pirmą kartą paciento tos pačios COVID-19 ligos (koronaviruso infekcijos) eigoje yra teigiamas, atrankinius tyrimus (pasirinktinai): S geno iškritos arba HV69/70 delecijos arba S geno variantų mutacijų;</text:span></text:p>
      <text:p text:style-name="P60"><text:span text:style-name="T61">5.2</text:span><text:span text:style-name="T62">. vadovaujantis Nacionalinės visuomenės sveikatos priežiūros laboratorijos parengta metodika, suvesti atrankinių tyrimų bei PGR tyrimų SARS-CoV-2 viruso variantams nustatyti užsakymus ir atsakymus į Elektroninę sveikatos paslaugų ir bendradarbiavimo infrastruktūros informacinę sistemą (atitinkamai forma E200 „Laboratorinio tyrimo užsakymas“ ir E200-a „Laboratorinio tyrimo rezultatų (duomenų) protokolas“.”</text:span></text:p>
      <text:p text:style-name="P63"><text:span text:style-name="T64">5</text:span><text:span text:style-name="T65">. Papildau 6 punktu:</text:span></text:p>
      <text:p text:style-name="P66"><text:span text:style-name="T67">„</text:span><text:span text:style-name="T68">6</text:span><text:span text:style-name="T69">. Nustatyti, kad už PGR tyrimus SARS-CoV-2 viruso variantams nustatyti apmokama vadovaujantis COVID-19 ligos (koronaviruso infekcijos) tyrimų atlikimo tvarkos aprašo, patvirtinto Lietuvos Respublikos sveikatos apsaugos ministro 2020 m. gruodžio 4 d. įsakymu Nr. V-2797 „Dėl COVID-19 ligos (koronaviruso infekcijos) tyrimų atlikimo tvarkos aprašo patvirtinimo“, 29 punktu.”</text:span></text:p>
      <text:p text:style-name="P70"><text:span text:style-name="T71">6</text:span><text:span text:style-name="T72">. Papildau 7 punktu:</text:span></text:p>
      <text:p text:style-name="P73"><text:span text:style-name="T74">„</text:span><text:span text:style-name="T75">7</text:span><text:span text:style-name="T76">. Pavesti VĮ Registrų centrui užtikrinti PGR tyrimų SARS-CoV-2 viruso variantams nustatyti rezultatų duomenų perdavimą į Užkrečiamųjų ligų, galinčių išplisti ir kelti grėsmę, stebėsenos ir kontrolės informacinę sistemą ir Valstybės duomenų valdysenos informacinę sistemą.”</text:span></text:p>
      <text:p text:style-name="Normal"/>
      <text:p text:style-name="Normal"/>
      <text:p text:style-name="Normal"/>
      <text:p text:style-name="P77">Sveikatos apsaugos ministras, valstybės lygio</text:p>
      <text:p text:style-name="P78"><text:span text:style-name="T79">ekstremaliosios situacijos valstybės operacijų vadovas</text:span><text:span text:style-name="T8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1-19T06:37:00Z</meta:creation-date>
    <dc:date>2022-01-19T06:37:00Z</dc:date>
    <meta:template xlink:href="Normal.dotm" xlink:type="simple"/>
    <meta:editing-cycles>2</meta:editing-cycles>
    <meta:editing-duration>PT0S</meta:editing-duration>
    <meta:document-statistic meta:page-count="3" meta:paragraph-count="20" meta:word-count="345" meta:character-count="2741" meta:row-count="71" meta:non-whitespace-character-count="2416"/>
  </office:meta>
</office:document-meta>
</file>