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style:punctuation-wrap="simple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HelveticaLT" fo:font-size="10pt" style:font-size-asian="10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HelveticaLT" fo:font-size="10pt" style:font-size-asian="10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HelveticaLT" fo:font-size="10pt" style:font-size-asian="10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HelveticaLT" fo:font-size="10pt" style:font-size-asian="10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HelveticaLT" fo:font-size="10pt" style:font-size-asian="10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HelveticaLT" fo:font-size="10pt" style:font-size-asian="10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="HelveticaLT" fo:font-size="10pt" style:font-size-asian="10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weight-complex="bold"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font-weight-complex="bold"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font-weight-complex="bold"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865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865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865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865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font-weight-complex="bold"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style:font-weight-complex="bold" fo:color="#000000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<text:s/></text:p>
      <text:p text:style-name="P10"><text:span text:style-name="T11">MINISTRAS</text:span></text:p>
      <text:p text:style-name="P12"/>
      <text:p text:style-name="P13">ĮSAKYMAS</text:p>
      <text:p text:style-name="P14"><text:span text:style-name="T15">DĖL<text:s/></text:span><text:span text:style-name="T16">ŠVIETIMO IR MOKSLO MINISTRO<text:s/></text:span><text:span text:style-name="T17">2016 M. GRUODŽIO 1 D. ĮSAKYMO NR. V-1075 „DĖL STUDIJŲ KRYPČIŲ IR KRYPČIŲ GRUPIŲ, PAGAL KURIAS VYKSTA STUDIJOS AUKŠTOSIOSE MOKYKLOSE, SĄRAŠO, JO KEITIMO TVARKOS, KVALIFIKACINIŲ LAIPSNIŲ SĄRANGOS IR STUDIJŲ PROGRAMŲ PAVADINIMŲ SUDARYMO PRINCIPŲ PATVIRTINIMO</text:span><text:span text:style-name="T18">“ pakeitimo</text:span></text:p>
      <text:p text:style-name="P19"/>
      <text:p text:style-name="P20"><text:span text:style-name="T21">202</text:span><text:span text:style-name="T22">1<text:s/></text:span><text:span text:style-name="T23">m. liepos 19 d. Nr. V-</text:span><text:span text:style-name="T24">1298</text:span></text:p>
      <text:p text:style-name="P25">Vilnius</text:p>
      <text:p text:style-name="P26"/>
      <text:p text:style-name="P27"/>
      <text:p text:style-name="P28"><text:span text:style-name="T29">P a k e i č i u Lietuvos Respublikos<text:s/></text:span><text:span text:style-name="T30">švietimo ir mokslo ministro<text:s/></text:span>2016 m. gruodžio 1 d. įsakymą Nr. V-1075 „Dėl Studijų krypčių ir krypčių grupių, pagal kurias vyksta studijos aukštosiose mokyklose, sąrašo, jo keitimo tvarkos, kvalifikacinių laipsnių sąrangos ir studijų programų pavadinimų sudarymo principų patvirtinimo<text:span text:style-name="T31">“</text:span><text:span text:style-name="T32"><text:s/></text:span><text:span text:style-name="T33">ir išdėstau jį nauja redakcija</text:span><text:span text:style-name="T34">:</text:span></text:p>
      <text:p text:style-name="P35"/>
      <text:p text:style-name="P36"><text:span text:style-name="T37">„LIETUVOS RESPUBLIKOS ŠVIETIMO, MOKSLO IR SPORTO MINISTRAS</text:span></text:p>
      <text:p text:style-name="P38"/>
      <text:p text:style-name="P39">ĮSAKYMAS</text:p>
      <text:p text:style-name="P40"><text:span text:style-name="T41">DĖL<text:s/></text:span><text:span text:style-name="T42">STUDIJŲ KRYPČIŲ IR KRYPČIŲ GRUPIŲ, PAGAL KURIAS VYKSTA STUDIJOS AUKŠTOSIOSE MOKYKLOSE, SĄRAŠO, JO KEITIMO TVARKOS, KVALIFIKACINIŲ LAIPSNIŲ SĄRANGOS IR STUDIJŲ PROGRAMŲ PAVADINIMŲ SUDARYMO PRINCIPŲ PATVIRTINIMO</text:span></text:p>
      <text:p text:style-name="P43"/>
      <text:p text:style-name="P44"/>
      <text:p text:style-name="P45"><text:span text:style-name="T46">Vadovaudamasi Lietuvos Respublikos mokslo ir studijų įstatymo 53 straipsnio 12 dalimi:</text:span></text:p>
      <text:p text:style-name="P47"><text:span text:style-name="T48">1</text:span><text:span text:style-name="T49">. T</text:span><text:span text:style-name="T50"><text:s/></text:span><text:span text:style-name="T51">v</text:span><text:span text:style-name="T52"><text:s/></text:span><text:span text:style-name="T53">i</text:span><text:span text:style-name="T54"><text:s/></text:span><text:span text:style-name="T55">r</text:span><text:span text:style-name="T56"><text:s/></text:span><text:span text:style-name="T57">t</text:span><text:span text:style-name="T58"><text:s/></text:span><text:span text:style-name="T59">i</text:span><text:span text:style-name="T60"><text:s/></text:span><text:span text:style-name="T61">n</text:span><text:span text:style-name="T62"><text:s/></text:span><text:span text:style-name="T63">u <text:s/>pridedamus:</text:span></text:p>
      <text:p text:style-name="P64"><text:span text:style-name="T65">1.1</text:span><text:span text:style-name="T66">. S</text:span>tudijų krypčių ir krypčių grupių, pagal kurias vyksta studijos aukštosiose mokyklose, sąrašą<text:span text:style-name="T67"><text:s/>(toliau – Krypčių sąrašas);</text:span></text:p>
      <text:p text:style-name="P68"><text:span text:style-name="T69">1.</text:span><text:span text:style-name="T70">2</text:span><text:span text:style-name="T71">.<text:s/></text:span><text:span text:style-name="T72">Kvalifikacinių laipsnių sąrangą</text:span><text:span text:style-name="T73">.</text:span></text:p>
      <text:p text:style-name="P74"><text:span text:style-name="T75">2</text:span><text:span text:style-name="T76">. N u s t a t a u, kad:</text:span></text:p>
      <text:p text:style-name="P77"><text:span text:style-name="T78">2.1</text:span><text:span text:style-name="T79">.<text:s/></text:span><text:span text:style-name="T80">Krypčių sąrašo<text:s/></text:span><text:span text:style-name="T81">arba Kvalifikacinių laipsnių sąrangos</text:span><text:span text:style-name="T82"><text:s/>keitimą inicijuojanti aukštoji mokykla turi pateikti Studijų kokybės vertinimo centrui paraišką, kurią sudaro argumentuotas prašymas<text:s/></text:span><text:span text:style-name="T83">dėl siūlomo keitimo esmės<text:s/></text:span><text:span text:style-name="T84">su keitimo tikslingumo pagrindimu</text:span><text:span text:style-name="T85">, o papildymo nauja kryptimi arba laipsniu atveju – naujos krypties<text:s/></text:span><text:span text:style-name="T86">arba laipsnio</text:span><text:span text:style-name="T87"><text:s/>sampratos,<text:s/></text:span><text:span text:style-name="T88">naujos krypties</text:span><text:span text:style-name="T89"><text:s/>aprėpties ir studijų rezultatų apibūdinimas (akademinio, profesinio ir tyrimų lauko analizės išvados,<text:s/></text:span><text:span text:style-name="T90">užsienio šalių praktikos analizės išvados</text:span><text:span text:style-name="T91">). Studijų kokybės vertinimo centras įvertina paraišką ir pateikia Lietuvos Respublikos švietimo, mokslo ir sporto ministerijai ir aukštajai mokyklai išvadą dėl Krypčių sąrašo<text:s/></text:span><text:span text:style-name="T92">arba Kvalifikacinių laipsnių sąrangos</text:span><text:span text:style-name="T93"><text:s/>keitimo tikslingumo. Lietuvos Respublikos švietimo, mokslo ir sporto ministras priima sprendimą dėl Krypčių sąrašo<text:s/></text:span><text:span text:style-name="T94">arba Kvalifikacinių laipsnių sąrangos</text:span><text:span text:style-name="T95"><text:s/>keitimo atsižvelgdamas į Studijų kokybės vertinimo centro išvadą;</text:span></text:p>
      <text:p text:style-name="P96"><text:span text:style-name="T97">2.2</text:span><text:span text:style-name="T98">. studijų programų pavadinimai sudaromi laikantis šių principų:</text:span></text:p>
      <text:p text:style-name="P99"><text:span text:style-name="T100">2.2.1</text:span><text:span text:style-name="T101">. studijų programos pavadinimas turi būti aiškus, neklaidinantis;</text:span></text:p>
      <text:p text:style-name="P102"><text:span text:style-name="T103">2.2.2</text:span><text:span text:style-name="T104">. studijų programos pavadinimas turi būti susietas su studijų krypties (krypčių) siektinais studijų rezultatais.</text:span></text:p>
      <text:p text:style-name="P105"><text:span text:style-name="T106">3</text:span><text:span text:style-name="T107">.<text:s/></text:span><text:span text:style-name="T108">Rekomenduoju aukštosioms mokykloms organizuojant studijas naudotis Krypčių sąrašu anglu kalba,<text:s/></text:span><text:span text:style-name="T109">skelbiamu<text:s/></text:span><text:span text:style-name="T110">Švietimo, mokslo ir sporto ministerijos interneto svetainėje adresu http://www.smm.lt/web/lt/smm-studijos/aukstojo-mokslo-sistema<text:s/></text:span><text:span text:style-name="T111">ir Studijų kokybės vertinimo centro interneto svetainėje<text:s/></text:span>https://www.skvc.lt/default/en/lawacts<text:span text:style-name="T112">“.</text:span></text:p>
      <text:p text:style-name="P113"/>
      <text:p text:style-name="P114"/>
      <text:p text:style-name="P115"/>
      <text:p text:style-name="P116"><text:span text:style-name="T117">Švietimo, mokslo ir sporto ministrė</text:span><text:span text:style-name="T118"><text:tab/></text:span><text:span text:style-name="T119"><text:tab/></text:span><text:span text:style-name="T120"><text:tab/><text:s text:c="18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8699843-c787-45ec-9a7c-41f4e307ec98</dc:title>
    <meta:initial-creator>Remeisienė Eglė</meta:initial-creator>
    <dc:creator>adlibuser</dc:creator>
    <meta:creation-date>2021-07-19T07:06:00Z</meta:creation-date>
    <dc:date>2021-07-19T07:06:00Z</dc:date>
    <meta:print-date>2018-06-06T11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3" meta:word-count="394" meta:character-count="2996" meta:row-count="93" meta:non-whitespace-character-count="2625"/>
  </office:meta>
</office:document-meta>
</file>