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PASIRENGIMO LIETUVOS MOKSLEIVIŲ DAINŲ ŠVENTEI RENGINIŲ 2021</text:span><text:span text:style-name="T23">–</text:span><text:span text:style-name="T24">2022 METAMS DATŲ NUSTATYMO</text:span></text:p>
      <text:p text:style-name="P25"/>
      <text:p text:style-name="P26"/>
      <text:p text:style-name="P27"><text:span text:style-name="T28">2020 m. lapkričio 27 d. Nr.<text:s/></text:span>V-1852</text:p>
      <text:p text:style-name="P29">Vilnius</text:p>
      <text:p text:style-name="P30"/>
      <text:p text:style-name="P31"/>
      <text:p text:style-name="P32"><text:span text:style-name="T33">Vadovaudamasis Lietuvos Respublikos dainų švenčių įstatymo 8 straipsnio 2 dalies 2 punktu, 6 dalies 6 punktu, 10 straipsnio 2 dalimi, atsižvelgdamas į Lietuvos Respublikos Vyriausybės COVID-19 sukeltos situacijos valdymo komiteto 2020 m. balandžio 27 d. pasitarimo protokolo 4 punktą, siekdamas užtikrinti Lietuvos moksleivių dainų švenčių tradicijos tęstinumą ir nenutrūkstamą pasirengimą dainų šventei bei įgyvendindamas Dainų švenčių tarybos 2020 m. lapkričio 10 d. posėdžio protokolo Nr. 1 2 punktą:</text:span></text:p>
      <text:p text:style-name="P34"><text:span text:style-name="T35">1</text:span><text:span text:style-name="T36">. N u s t a t a u šias p</text:span><text:span text:style-name="T37">reliminarias pasirengimo Lietuvos moksleivių dainų šventei renginių 2021–2022 metais datas:</text:span></text:p>
      <text:p text:style-name="P38"><text:span text:style-name="T39">1.1</text:span><text:span text:style-name="T40">. Regioninės moksleivių dainų dienos šventės – 2021 m. birželio 19–20 d., 2021 m. birželio 26–27 d., 2021 m. liepos 3–4 d.;<text:s/></text:span></text:p>
      <text:p text:style-name="P41"><text:span text:style-name="T42">1.2</text:span><text:span text:style-name="T43">. Regioninės moksleivių šokių dienos šventės – 2021 m. birželio 5–6 d., 2021 m. birželio 12–13 d., 2021 m. birželio 19–20 d., 2021 m. liepos 5–6 d.;</text:span></text:p>
      <text:p text:style-name="P44"><text:span text:style-name="T45">1.3</text:span><text:span text:style-name="T46">. Regioninės moksleivių ansamblių šventės – 2021 m. birželio 4–5 d., 2021 m. birželio 11–12 d., 2021 m. birželio 26–27 d.;</text:span></text:p>
      <text:p text:style-name="P47"><text:span text:style-name="T48">1.4</text:span><text:span text:style-name="T49">. Lietuvos moksleivių dainų šventės „Tau“ – 2022 m. liepos 3–6 d.<text:s/></text:span></text:p>
      <text:p text:style-name="P50"><text:span text:style-name="T51">2</text:span><text:span text:style-name="T52">. S i ū l a u savivaldybėms dalyvauti Lietuvos moksleivių dainų švenčių renginiuose 2021–2022<text:s/></text:span><text:span text:style-name="T53">metais ir skirti savivaldybių biudžeto lėšų.</text:span></text:p>
      <text:p text:style-name="Normal"/>
      <text:p text:style-name="P54"/>
      <text:p text:style-name="P55"/>
      <text:p text:style-name="P56"/>
      <text:p text:style-name="P57">Laikinai einantis švietimo,<text:s/></text:p>
      <text:p text:style-name="P58">mokslo ir sporto ministro pareigas<text:tab/>Algirdas Monkevičius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2020 MDS direktoriu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434ea8f-d2a6-404b-b5d4-7fe3aa09317e</dc:title>
    <meta:initial-creator>Šiaulytienė Dalia</meta:initial-creator>
    <dc:creator>adlibuser</dc:creator>
    <meta:creation-date>2020-11-27T11:21:00Z</meta:creation-date>
    <dc:date>2020-11-27T11:21:00Z</dc:date>
    <meta:print-date>2018-09-13T07:2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187" meta:character-count="1567" meta:row-count="36" meta:non-whitespace-character-count="1387"/>
  </office:meta>
</office:document-meta>
</file>