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5.5125in">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4pt" style:font-size-asian="4pt" style:font-size-complex="12pt"/>
    </style:style>
    <style:style style:name="P6" style:parent-style-name="Normal" style:family="paragraph">
      <style:paragraph-properties fo:text-align="center"/>
      <style:text-properties fo:font-size="4pt" style:font-size-asian="4pt" style:font-size-complex="12pt"/>
    </style:style>
    <style:style style:name="P7" style:parent-style-name="Normal" style:family="paragraph">
      <style:paragraph-properties fo:text-align="center"/>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2" style:parent-style-name="Normal" style:family="paragraph">
      <style:paragraph-properties fo:text-align="center"/>
      <style:text-properties fo:font-weight="bold" style:font-weight-asian="bold" fo:text-transform="uppercase"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ext-properties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line-height="115%">
        <style:tab-stops>
          <style:tab-stop style:type="left" style:position="5.6111in"/>
        </style:tab-stops>
      </style:paragraph-properties>
    </style:style>
    <style:style style:name="P63" style:parent-style-name="Normal" style:family="paragraph">
      <style:paragraph-properties fo:line-height="115%">
        <style:tab-stops>
          <style:tab-stop style:type="left" style:position="5.6111in"/>
        </style:tab-stops>
      </style:paragraph-properties>
    </style:style>
    <style:style style:name="P64" style:parent-style-name="Normal" style:family="paragraph">
      <style:paragraph-properties fo:line-height="115%">
        <style:tab-stops>
          <style:tab-stop style:type="left" style:position="5.6111in"/>
        </style:tab-stops>
      </style:paragraph-properties>
    </style:style>
    <style:style style:name="P65" style:parent-style-name="Normal" style:family="paragraph">
      <style:paragraph-properties fo:line-height="115%">
        <style:tab-stops>
          <style:tab-stop style:type="left" style:position="5.611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5"/>
      <text:p text:style-name="P6"/>
      <text:p text:style-name="P7">Nacionalinės žemės tarnybos</text:p>
      <text:p text:style-name="P8"><text:span text:style-name="T9">PRIE<text:s/></text:span><text:span text:style-name="T10">žemės ūkio ministerijos</text:span></text:p>
      <text:p text:style-name="P11">DIREKTORIUS</text:p>
      <text:p text:style-name="P12"/>
      <text:p text:style-name="P13">ĮSAKYMAS</text:p>
      <text:p text:style-name="P14"><text:span text:style-name="T15">DĖL VALSTYBINĖS KITOS PASKIRTIES ŽEMĖS SKLYPo PERDAVIMO VALDYTI, NAUDOTI IR DISPONUOTI Juo PATIKĖJIMO TEISE MARIJAMPOLĖS SAVIVALDYBEI</text:span></text:p>
      <text:p text:style-name="P16"/>
      <text:p text:style-name="P17"><text:span text:style-name="T18">2021 m. gegužės 21 d. Nr</text:span><text:span text:style-name="T19">.<text:s/></text:span>1P-113-(1.3 E.)</text:p>
      <text:p text:style-name="P20"><text:span text:style-name="T21">Vilnius</text:span></text:p>
      <text:p text:style-name="P22"/>
      <text:p text:style-name="P23"/>
      <text:p text:style-name="P24"><text:span text:style-name="T25">Vadovaudamasis Lietuvos Respublikos žemės įstatymo 7 straipsnio 2 dalies 1 punkto<text:s/></text:span><text:span text:style-name="T26"><text:line-break/>f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27">Marijampolės savivaldybės tarybos 2021 m. kovo 29 d. sprendimą Nr. 1-81 „Dėl prašymo Marijampolės savivaldybei perduoti perdavimo valdyti, naudoti ir disponuoti patikėjimo teise kitos paskirties valstybinės žemės sklypą, kadastro Nr. 5180/0001:542</text:span><text:span text:style-name="T28">“:<text:s/></text:span></text:p>
      <text:p text:style-name="P29"><text:span text:style-name="T30">1</text:span><text:span text:style-name="T31">.<text:s/></text:span><text:span text:style-name="T32">Perduodu</text:span><text:span text:style-name="T33"><text:s/>Marijampolės savivaldybei Nacionalinės žemės tarnybos prie Žemės ūkio ministerijos patikėjimo teise valdomą<text:s/></text:span><text:span text:style-name="T34">0,2242 ha<text:s/></text:span><text:span text:style-name="T35">valstybinės žemės sklypą (unikalus <text:s text:c="43"/>Nr.<text:s/></text:span><text:span text:style-name="T36">4400-5531-4233,<text:s/></text:span><text:span text:style-name="T37">kadastro Nr.<text:s/></text:span><text:span text:style-name="T38">5180/0001:542</text:span><text:span text:style-name="T39">; pagrindinė žemės naudojimo paskirtis – kita, <text:s/>naudojimo būdas – komercinės paskirties objektų teritorijos), esantį Marijampolės sav., Šunskuose, Varpo g. 33D, valdyti, naudoti ir disponuoti juo patikėjimo teise –<text:s/></text:span><text:span text:style-name="T40">ūkinei komercinei veiklai <text:s text:c="15"/>(prekybos / paslaugų paskirties statiniams įrengti ir eksploatuoti)</text:span><text:span text:style-name="T41">.</text:span></text:p>
      <text:p text:style-name="P42"><text:span text:style-name="T43">2</text:span><text:span text:style-name="T44">.<text:s/></text:span><text:span text:style-name="T45">Įgalioju</text:span><text:span text:style-name="T46"><text:s/>Nacionalinės žemės tarnybos prie Žemės ūkio ministerijos<text:s/></text:span><text:span text:style-name="T47">Marijampolės, Kazlų Rūdos ir Kalvarijos</text:span><text:span text:style-name="T48"><text:s/>skyriaus vedėją pasirašyti<text:s/></text:span><text:span text:style-name="T49">Marijampolės</text:span><text:span text:style-name="T50"><text:s/>savivaldybės parengtą valstybinės žemės sklypo perdavimo ir priėmimo aktą.</text:span></text:p>
      <text:p text:style-name="P51"><text:span text:style-name="T52">3</text:span><text:span text:style-name="T53">.<text:s/></text:span><text:span text:style-name="T54">P a v e d u Nacionalinės žemės tarnybos prie Žemės ūkio ministerijos<text:s/></text:span><text:span text:style-name="T55">Marijampolės, Kazlų Rūdos ir Kalvarijos</text:span><text:span text:style-name="T56"><text:s/></text:span><text:span text:style-name="T57">skyriui prižiūrėti, kad<text:s/></text:span><text:span text:style-name="T58">Marijampolės</text:span><text:span text:style-name="T59"><text:s/>savivaldybė tinkamai vykdytų šio įsakymo nuostatas.</text:span></text:p>
      <text:p text:style-name="P60"><text:span text:style-name="T61">Šis įsakymas gali būti skundžiamas Lietuvos Respublikos administracinių bylų teisenos įstatymo nustatyta tvarka ir terminais.</text:span></text:p>
      <text:p text:style-name="P62"/>
      <text:p text:style-name="P63"/>
      <text:p text:style-name="P64"/>
      <text:p text:style-name="P65"><text:span text:style-name="T66">Direktorius</text:span><text:span text:style-name="T67"><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0833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indent="5.512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1-05-21T14:28:00Z</meta:creation-date>
    <dc:date>2021-05-21T14:28:00Z</dc:date>
    <meta:print-date>2020-07-03T10:54:00Z</meta:print-date>
    <meta:template xlink:href="Normal.dotm" xlink:type="simple"/>
    <meta:editing-cycles>2</meta:editing-cycles>
    <meta:editing-duration>PT0S</meta:editing-duration>
    <meta:user-defined meta:name="ContentTypeId">0x01010014A6DB74D085394F9C8BEB7412BB054D</meta:user-defined>
    <meta:document-statistic meta:page-count="1" meta:paragraph-count="37" meta:word-count="261" meta:character-count="2117" meta:row-count="99" meta:non-whitespace-character-count="1893"/>
  </office:meta>
</office:document-meta>
</file>